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officeooo:rsid="000aa0fa" officeooo:paragraph-rsid="001e4d23"/>
    </style:style>
    <style:style style:name="P2" style:family="paragraph" style:parent-style-name="Standard">
      <style:text-properties officeooo:rsid="000aa0fa" officeooo:paragraph-rsid="0020e123"/>
    </style:style>
    <style:style style:name="P3" style:family="paragraph" style:parent-style-name="Standard">
      <style:text-properties officeooo:rsid="000aa0fa" officeooo:paragraph-rsid="00220e0e"/>
    </style:style>
    <style:style style:name="P4" style:family="paragraph" style:parent-style-name="Standard">
      <style:text-properties officeooo:rsid="000aa0fa" officeooo:paragraph-rsid="00252f34"/>
    </style:style>
    <style:style style:name="P5" style:family="paragraph" style:parent-style-name="Standard">
      <style:text-properties officeooo:rsid="000aa0fa" officeooo:paragraph-rsid="00276f78"/>
    </style:style>
    <style:style style:name="P6" style:family="paragraph" style:parent-style-name="Standard">
      <style:text-properties officeooo:rsid="000aa0fa" officeooo:paragraph-rsid="002bf6f6"/>
    </style:style>
    <style:style style:name="P7" style:family="paragraph" style:parent-style-name="Standard">
      <style:text-properties officeooo:rsid="000aa0fa" officeooo:paragraph-rsid="002ed7d9"/>
    </style:style>
    <style:style style:name="P8" style:family="paragraph" style:parent-style-name="Standard">
      <style:text-properties officeooo:rsid="00252f34" officeooo:paragraph-rsid="00252f34"/>
    </style:style>
    <style:style style:name="P9" style:family="paragraph" style:parent-style-name="Standard">
      <style:text-properties officeooo:rsid="00252f34" officeooo:paragraph-rsid="00276f78"/>
    </style:style>
    <style:style style:name="P10" style:family="paragraph" style:parent-style-name="Standard">
      <style:text-properties officeooo:rsid="00220e0e" officeooo:paragraph-rsid="00276f78"/>
    </style:style>
    <style:style style:name="P11" style:family="paragraph" style:parent-style-name="Standard">
      <style:text-properties officeooo:rsid="0027cb75" officeooo:paragraph-rsid="00276f78"/>
    </style:style>
    <style:style style:name="P12" style:family="paragraph" style:parent-style-name="Standard">
      <style:text-properties style:font-name="Liberation Serif" fo:font-size="12pt" officeooo:paragraph-rsid="002bf6f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style:text-underline-style="none" officeooo:rsid="000aa0fa" officeooo:paragraph-rsid="00239b7b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 style:master-page-name="First_20_Page">
      <style:paragraph-properties style:page-number="auto"/>
      <style:text-properties officeooo:rsid="0027cb75" officeooo:paragraph-rsid="00276f78"/>
    </style:style>
    <style:style style:name="P15" style:family="paragraph" style:parent-style-name="Table_20_Contents">
      <style:paragraph-properties fo:text-align="start" style:justify-single-word="false"/>
      <style:text-properties fo:color="#336699" loext:opacity="100%" style:font-name="Trebuchet MS" fo:font-size="10pt" officeooo:rsid="001d0359" officeooo:paragraph-rsid="00155e4e" style:font-size-asian="10pt" style:font-size-complex="10pt"/>
    </style:style>
    <style:style style:name="T1" style:family="text">
      <style:text-properties officeooo:rsid="0020e123"/>
    </style:style>
    <style:style style:name="T2" style:family="text">
      <style:text-properties officeooo:rsid="00220e0e"/>
    </style:style>
    <style:style style:name="T3" style:family="text">
      <style:text-properties officeooo:rsid="001fe2b4"/>
    </style:style>
    <style:style style:name="T4" style:family="text">
      <style:text-properties officeooo:rsid="00251444"/>
    </style:style>
    <style:style style:name="T5" style:family="text">
      <style:text-properties officeooo:rsid="00252f34"/>
    </style:style>
    <style:style style:name="T6" style:family="text">
      <style:text-properties officeooo:rsid="000aa0fa"/>
    </style:style>
    <style:style style:name="T7" style:family="text">
      <style:text-properties officeooo:rsid="00276f78"/>
    </style:style>
    <style:style style:name="T8" style:family="text">
      <style:text-properties officeooo:rsid="002bf6f6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6f6" style:font-size-asian="12pt" style:font-style-asian="normal" style:font-weight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ed7d9" style:font-size-asian="12pt" style:font-style-asian="normal" style:font-weight-asian="normal" style:font-size-complex="12pt" style:text-emphasize="none"/>
    </style:style>
    <style:style style:name="T1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e34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be0" style:font-size-asian="12pt" style:font-style-asian="normal" style:font-weight-asian="normal" style:font-size-complex="12pt" style:text-emphasize="none"/>
    </style:style>
    <style:style style:name="T15" style:family="text">
      <style:text-properties officeooo:rsid="002ed7d9"/>
    </style:style>
    <style:style style:name="T16" style:family="text">
      <style:text-properties officeooo:rsid="002f7e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1<text:line-break/>INF.2613.1.202<text:span text:style-name="T15">4</text:span><text:tab/><text:tab/><text:tab/><text:tab/><text:tab/><text:tab/><text:tab/><text:tab/>Bielawa <text:span text:style-name="T8">0</text:span><text:span text:style-name="T15">4</text:span>.<text:span text:style-name="T8">01</text:span>.202<text:span text:style-name="T15">4</text:span><text:line-break/><text:line-break/>Urząd Miejski w Bielawie, zwraca się z prośbą o przedstawienie oferty na serwis kserokopiarek. Oferent zostanie wybrany na podstawie cen jakie zaproponuje na poniższe czynności (materiał + robocizna). Części zamienne fabrycznie nowe.</text:p>
      <text:p text:style-name="P11"/>
      <text:p text:style-name="P1">1 <text:s text:c="5"/>Zespół bębna czarny (canon <text:span text:style-name="T1">Advanced 5030</text:span>)</text:p>
      <text:p text:style-name="P2">2 <text:s text:c="5"/>Zespół bębna kolory (canon <text:span text:style-name="T1">Advanced 5030 </text:span>)</text:p>
      <text:p text:style-name="P2">3 <text:s text:c="5"/>Zespół utrwalający (piecyk) (canon <text:span text:style-name="T1">Advanced 5030 </text:span>)</text:p>
      <text:p text:style-name="P2">4 <text:s text:c="5"/>Wywoływaczka czarna (canon <text:span text:style-name="T1">Advanced 5030</text:span>)</text:p>
      <text:p text:style-name="P2">5 <text:s text:c="5"/>Wywoływaczka kolorowa (canon <text:span text:style-name="T1">Advanced 5030</text:span>)</text:p>
      <text:p text:style-name="P2">6 <text:s text:c="5"/>Folia transferowa (canon <text:span text:style-name="T1">Advanced 5030</text:span>)</text:p>
      <text:p text:style-name="P2">7 <text:s text:c="5"/>Rolki poboru papieru (komplet) (canon <text:span text:style-name="T1">Advanced 5030</text:span>)</text:p>
      <text:p text:style-name="P2">8 <text:s text:c="5"/>Elektroda transferowa <text:s/>(canon <text:span text:style-name="T1">Advanced 5030</text:span>)</text:p>
      <text:p text:style-name="P2">9 <text:s text:c="5"/>Listwa czyszcząca do folli transferowej (canon <text:span text:style-name="T1">Advanced 5030</text:span>)</text:p>
      <text:p text:style-name="P2">10 <text:s text:c="3"/>Skaner/lampra CIS (canon ir <text:span text:style-name="T1">Advanced 5030</text:span>)</text:p>
      <text:p text:style-name="P1">1<text:span text:style-name="T4">1</text:span> <text:s text:c="3"/>WorkCentre 7220/7225 Transfer Roller</text:p>
      <text:p text:style-name="P1">1<text:span text:style-name="T4">2</text:span> <text:s text:c="3"/>WorkCentre 7220/7225 Fuser 220v</text:p>
      <text:p text:style-name="P1">1<text:span text:style-name="T4">3</text:span> <text:s text:c="3"/>WorkCentre 7220/7225 Waste Cartridge</text:p>
      <text:p text:style-name="P1">1<text:span text:style-name="T4">4</text:span> <text:s text:c="3"/>WorkCentre 7220/7225 Transfer Belt Cartridge</text:p>
      <text:p text:style-name="P3"><text:span text:style-name="T4">1</text:span><text:span text:style-name="T16">5</text:span> <text:s text:c="3"/>Zespół bębna czarny (canon <text:span text:style-name="T1">Advanced 351IF </text:span>)</text:p>
      <text:p text:style-name="P3"><text:span text:style-name="T4">1</text:span><text:span text:style-name="T16">6</text:span><text:span text:style-name="T4"> <text:s text:c="3"/></text:span>Zespół bębna kolory (canon <text:span text:style-name="T1">Advanced <text:s/>351IF</text:span>)</text:p>
      <text:p text:style-name="P3"><text:span text:style-name="T7">1</text:span><text:span text:style-name="T16">7</text:span> <text:s text:c="3"/>Zespół utrwalający (piecyk) (canon <text:span text:style-name="T1">Advanced 351IF </text:span>)</text:p>
      <text:p text:style-name="P3"><text:span text:style-name="T7">1</text:span><text:span text:style-name="T16">8</text:span> <text:s text:c="3"/>Wywoływaczka czarna (canon <text:span text:style-name="T1">Advanced 351IF</text:span>)</text:p>
      <text:p text:style-name="P3"><text:span text:style-name="T16">19</text:span> <text:s text:c="3"/>Wywoływaczka kolorowa (canon <text:span text:style-name="T1">Advanced 351IF</text:span>)</text:p>
      <text:p text:style-name="P4"><text:span text:style-name="T2">2</text:span><text:span text:style-name="T16">0</text:span> <text:s text:c="2"/>Zespół bębna czarny <text:span text:style-name="T5">Kyocera Task alfa 3252ci</text:span></text:p>
      <text:p text:style-name="P8">2<text:span text:style-name="T16">1</text:span> <text:s text:c="2"/><text:span text:style-name="T6">Zespół bębna kolory </text:span>Kyocera Task alfa 3252ci</text:p>
      <text:p text:style-name="P8">2<text:span text:style-name="T16">2</text:span> <text:s text:c="2"/><text:span text:style-name="T6">Zespół utrwalający (piecyk) </text:span>Kyocera Task alfa 3252ci</text:p>
      <text:p text:style-name="P8">2<text:span text:style-name="T16">3</text:span> <text:s text:c="2"/><text:span text:style-name="T6">Wywoływaczka czarna </text:span>Kyocera Task alfa 3252ci</text:p>
      <text:p text:style-name="P4"><text:span text:style-name="T5">2</text:span><text:span text:style-name="T16">4</text:span> <text:s text:c="2"/>Wywoływaczka kolorowa <text:span text:style-name="T5">Kyocera Task alfa 3252ci</text:span></text:p>
      <text:p text:style-name="P10">2<text:span text:style-name="T16">5</text:span> <text:s text:c="2"/>Zespół bębna czarny Kyocera Task alfa 4053ci</text:p>
      <text:p text:style-name="P9">2<text:span text:style-name="T16">6</text:span> <text:s text:c="2"/><text:span text:style-name="T6">Zespół bębna kolory </text:span>Kyocera Task alfa <text:span text:style-name="T2">4053ci</text:span></text:p>
      <text:p text:style-name="P9">2<text:span text:style-name="T16">7</text:span> <text:s text:c="2"/><text:span text:style-name="T6">Zespół utrwalający (piecyk) </text:span>Kyocera Task alfa <text:span text:style-name="T2">4053ci</text:span></text:p>
      <text:p text:style-name="P9">2<text:span text:style-name="T16">8</text:span> <text:s text:c="2"/><text:span text:style-name="T6">Wywoływaczka czarna </text:span>Kyocera Task alfa <text:span text:style-name="T2">4053ci</text:span></text:p>
      <text:p text:style-name="P5"><text:span text:style-name="T16">29</text:span> <text:s text:c="2"/>Wywoływaczka kolorowa <text:span text:style-name="T5">Kyocera Task alfa 4053ci</text:span></text:p>
      <text:p text:style-name="P12"><text:span text:style-name="T8">3</text:span><text:span text:style-name="T16">0</text:span><text:span text:style-name="T8"> </text:span><text:span text:style-name="T6">Zespół bębna czarny </text:span><text:span text:style-name="T9">Canon IR Adv C256 i</text:span></text:p>
      <text:p text:style-name="P6"><text:span text:style-name="T8">3</text:span><text:span text:style-name="T16">1</text:span><text:span text:style-name="T8"> </text:span>Zespół bębna kolory <text:span text:style-name="T10">Canon IR Adv C256 i</text:span></text:p>
      <text:p text:style-name="P6"><text:span text:style-name="T8">3</text:span><text:span text:style-name="T16">2</text:span><text:span text:style-name="T8"> </text:span>Zespół utrwalający (piecyk) <text:span text:style-name="T10">Canon IR Adv C256 i</text:span></text:p>
      <text:p text:style-name="P6"><text:span text:style-name="T8">3</text:span><text:span text:style-name="T16">3</text:span><text:span text:style-name="T8"> </text:span>Wywoływaczka czarna <text:span text:style-name="T10">Canon IR Adv C256 i</text:span></text:p>
      <text:p text:style-name="P6"><text:span text:style-name="T8">3</text:span><text:span text:style-name="T16">4</text:span><text:span text:style-name="T8"> </text:span><text:s/>Wywoływaczka kolorowa <text:span text:style-name="T10">Canon IR Adv C256 i</text:span></text:p>
      <text:p text:style-name="P7"><text:span text:style-name="T8">3</text:span><text:span text:style-name="T16">5</text:span><text:span text:style-name="T8"> </text:span>Zespół utrwalający (piecyk) <text:span text:style-name="T10">Canon IR Adv C</text:span><text:span text:style-name="T12">550</text:span><text:span text:style-name="T10"> i</text:span></text:p>
      <text:p text:style-name="P7"><text:span text:style-name="T8">3</text:span><text:span text:style-name="T16">6</text:span><text:span text:style-name="T8"> </text:span>Wywoływaczka czarna<text:span text:style-name="T10"> Canon IR Adv C</text:span><text:span text:style-name="T12">550</text:span><text:span text:style-name="T10"> i</text:span></text:p>
      <text:p text:style-name="P7"><text:span text:style-name="T11">3</text:span><text:span text:style-name="T13">7</text:span><text:span text:style-name="T11"> </text:span><text:span text:style-name="T10"><text:s/>Wywoływaczka kolorowa Canon IR Adv C</text:span><text:span text:style-name="T12">550</text:span><text:span text:style-name="T10"> i</text:span></text:p>
      <text:p text:style-name="P7"><text:span text:style-name="T8">3</text:span><text:span text:style-name="T16">8</text:span><text:span text:style-name="T8"> </text:span>Wywoływaczka czarna <text:span text:style-name="T10">Canon IR Adv C</text:span><text:span text:style-name="T12">550</text:span><text:span text:style-name="T10"> i</text:span></text:p>
      <text:p text:style-name="P7"><text:span text:style-name="T14">3</text:span><text:span text:style-name="T13">9</text:span><text:span text:style-name="T11"> </text:span><text:span text:style-name="T10"><text:s/>Wywoływaczka kolorowa Canon IR Adv C</text:span><text:span text:style-name="T12">550</text:span><text:span text:style-name="T10"> i</text:span></text:p>
      <text:p text:style-name="P6"><text:span text:style-name="T15">4</text:span><text:span text:style-name="T16">0</text:span><text:span text:style-name="T7"> <text:s/></text:span>Ogólny przegląd</text:p>
      <text:p text:style-name="P7"/>
      <text:p text:style-name="P7">Na stanie UM Bielawa <text:span text:style-name="T1">znajdują</text:span> <text:span text:style-name="T1">się</text:span> kserokopiarki: Xerox 7220, Xerox 7120 ,Xerox 7225, <text:s/>Xerox 5325 , <text:span text:style-name="T3">Canon Advanced 5030, Canon Advanced 351 IF, Kyocera Task alfa 3252ci, Kyocera Task alfa 4053ci , </text:span><text:span text:style-name="T11">Canon IR Adv C256 i, <text:s/>Canon IR Adv </text:span><text:span text:style-name="T12">5550 i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336699" loext:opacity="100%" style:font-name="Trebuchet MS" fo:font-size="10pt" officeooo:rsid="001d0359" officeooo:paragraph-rsid="00155e4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7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6T11:45:43.171306000</meta:creation-date>
    <dc:date>2024-01-04T13:25:08.243000000</dc:date>
    <meta:editing-duration>PT3H27M50S</meta:editing-duration>
    <meta:editing-cycles>29</meta:editing-cycles>
    <meta:generator>LibreOffice/7.2.0.4$Windows_X86_64 LibreOffice_project/9a9c6381e3f7a62afc1329bd359cc48accb6435b</meta:generator>
    <meta:print-date>2024-01-04T13:22:56.304000000</meta:print-date>
    <meta:document-statistic meta:table-count="0" meta:image-count="0" meta:object-count="0" meta:page-count="1" meta:paragraph-count="42" meta:word-count="369" meta:character-count="2448" meta:non-whitespace-character-count="2010"/>
  </office:meta>
</office:document-meta>
</file>