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tarSymbol" svg:font-family="StarSymbol" style:font-charset="x-symbol"/>
    <style:font-face style:name="Tahoma" svg:font-family="Tahoma" style:font-pitch="variable"/>
    <style:font-face style:name="Tahoma1" svg:font-family="Tahoma" style:font-family-generic="system" style:font-pitch="variable"/>
    <style:font-face style:name="Thorndale" svg:font-family="Thorndale" style:font-family-generic="roman" style:font-pitch="variable"/>
  </office:font-face-decls>
  <office:automatic-styles>
    <style:style style:name="Tabela1" style:family="table">
      <style:table-properties style:width="17.489cm" fo:margin-left="0cm" table:align="left"/>
    </style:style>
    <style:style style:name="Tabela1.A" style:family="table-column">
      <style:table-column-properties style:column-width="6.112cm"/>
    </style:style>
    <style:style style:name="Tabela1.B" style:family="table-column">
      <style:table-column-properties style:column-width="7.779cm"/>
    </style:style>
    <style:style style:name="Tabela1.C" style:family="table-column">
      <style:table-column-properties style:column-width="3.598cm"/>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C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4" style:family="table-row">
      <style:table-row-properties style:min-row-height="2.148cm"/>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justify" style:justify-single-word="false"/>
      <style:text-properties style:font-name="Arial" fo:font-size="13pt" officeooo:paragraph-rsid="001ae852" style:font-size-asian="13pt" style:font-size-complex="13pt"/>
    </style:style>
    <style:style style:name="P3" style:family="paragraph" style:parent-style-name="Standard">
      <style:paragraph-properties fo:margin-left="0cm" fo:margin-right="0cm" fo:text-align="justify" style:justify-single-word="false" fo:text-indent="0cm" style:auto-text-indent="false"/>
      <style:text-properties style:font-name="Arial" fo:font-size="13pt" style:font-size-asian="13pt" style:font-size-complex="13pt"/>
    </style:style>
    <style:style style:name="P4" style:family="paragraph" style:parent-style-name="Text_20_body">
      <style:paragraph-properties fo:margin-left="0cm" fo:margin-right="0cm" fo:text-align="justify" style:justify-single-word="false" fo:text-indent="0cm" style:auto-text-indent="false"/>
      <style:text-properties style:font-name="Arial" fo:font-size="13pt" style:font-size-asian="13pt" style:font-size-complex="13pt"/>
    </style:style>
    <style:style style:name="P5" style:family="paragraph" style:parent-style-name="Standard">
      <style:paragraph-properties fo:margin-left="0cm" fo:margin-right="0cm" fo:text-align="justify" style:justify-single-word="false" fo:text-indent="0cm" style:auto-text-indent="false"/>
      <style:text-properties style:font-name="Arial" fo:font-size="13pt" officeooo:paragraph-rsid="00194f04" style:font-size-asian="13pt" style:font-size-complex="13pt"/>
    </style:style>
    <style:style style:name="P6" style:family="paragraph" style:parent-style-name="Standard">
      <style:paragraph-properties fo:margin-left="0cm" fo:margin-right="0cm" fo:text-align="justify" style:justify-single-word="false" fo:text-indent="0cm" style:auto-text-indent="false"/>
      <style:text-properties style:font-name="Arial" fo:font-size="13pt" officeooo:paragraph-rsid="0015c586" style:font-size-asian="13pt" style:font-size-complex="13pt"/>
    </style:style>
    <style:style style:name="P7" style:family="paragraph" style:parent-style-name="Standard">
      <style:paragraph-properties fo:margin-left="0cm" fo:margin-right="0cm" fo:text-align="justify" style:justify-single-word="false" fo:text-indent="0cm" style:auto-text-indent="false"/>
      <style:text-properties style:font-name="Arial" fo:font-size="13pt" officeooo:paragraph-rsid="00481a7e" style:font-size-asian="13pt" style:font-size-complex="13pt"/>
    </style:style>
    <style:style style:name="P8" style:family="paragraph" style:parent-style-name="Standard">
      <style:paragraph-properties fo:margin-left="0cm" fo:margin-right="0cm" fo:text-align="justify" style:justify-single-word="false" fo:text-indent="0cm" style:auto-text-indent="false"/>
      <style:text-properties style:font-name="Arial" fo:font-size="13pt" officeooo:paragraph-rsid="0014fa84" style:font-size-asian="13pt" style:font-size-complex="13pt"/>
    </style:style>
    <style:style style:name="P9" style:family="paragraph" style:parent-style-name="Standard">
      <style:paragraph-properties fo:margin-left="0cm" fo:margin-right="0cm" fo:text-align="justify" style:justify-single-word="false" fo:text-indent="0cm" style:auto-text-indent="false"/>
      <style:text-properties style:font-name="Arial" fo:font-size="13pt" officeooo:paragraph-rsid="00545baa" style:font-size-asian="13pt" style:font-size-complex="13pt"/>
    </style:style>
    <style:style style:name="P10" style:family="paragraph" style:parent-style-name="Standard">
      <style:paragraph-properties fo:margin-left="0cm" fo:margin-right="0cm" fo:text-align="justify" style:justify-single-word="false" fo:text-indent="0cm" style:auto-text-indent="false"/>
      <style:text-properties style:font-name="Arial" fo:font-size="13pt" officeooo:paragraph-rsid="005d72a9" style:font-size-asian="13pt" style:font-size-complex="13pt"/>
    </style:style>
    <style:style style:name="P11" style:family="paragraph" style:parent-style-name="Standard">
      <style:paragraph-properties fo:text-align="justify" style:justify-single-word="false"/>
      <style:text-properties style:font-name="Arial" fo:font-size="13pt" style:font-size-asian="13pt" style:font-size-complex="13pt"/>
    </style:style>
    <style:style style:name="P12" style:family="paragraph" style:parent-style-name="Standard">
      <style:paragraph-properties fo:text-align="justify" style:justify-single-word="false"/>
      <style:text-properties style:font-name="Arial" fo:font-size="13pt" officeooo:paragraph-rsid="001781e2" style:font-size-asian="13pt" style:font-size-complex="13pt"/>
    </style:style>
    <style:style style:name="P13" style:family="paragraph" style:parent-style-name="Standard">
      <style:paragraph-properties fo:text-align="justify" style:justify-single-word="false"/>
      <style:text-properties style:font-name="Arial" fo:font-size="13pt" officeooo:paragraph-rsid="00337d44" style:font-size-asian="13pt" style:font-size-complex="13pt"/>
    </style:style>
    <style:style style:name="P14" style:family="paragraph" style:parent-style-name="Standard">
      <style:paragraph-properties fo:text-align="justify" style:justify-single-word="false"/>
      <style:text-properties style:font-name="Arial" fo:font-size="13pt" officeooo:paragraph-rsid="001e5a47" style:font-size-asian="13pt" style:font-size-complex="13pt"/>
    </style:style>
    <style:style style:name="P15" style:family="paragraph" style:parent-style-name="Standard">
      <style:paragraph-properties fo:margin-left="0.499cm" fo:margin-right="0cm" fo:text-align="justify" style:justify-single-word="false" fo:text-indent="0cm" style:auto-text-indent="false"/>
      <style:text-properties style:font-name="Arial" fo:font-size="13pt" style:font-size-asian="13pt" style:font-size-complex="13pt"/>
    </style:style>
    <style:style style:name="P16" style:family="paragraph" style:parent-style-name="Standard">
      <style:paragraph-properties fo:margin-left="0.635cm" fo:margin-right="0cm" fo:text-align="justify" style:justify-single-word="false" fo:text-indent="0cm" style:auto-text-indent="false"/>
      <style:text-properties style:font-name="Arial" fo:font-size="13pt" style:font-size-asian="13pt" style:font-size-complex="13pt"/>
    </style:style>
    <style:style style:name="P17" style:family="paragraph" style:parent-style-name="Standard">
      <style:paragraph-properties fo:margin-left="0cm" fo:margin-right="0cm" fo:text-align="justify" style:justify-single-word="false" fo:text-indent="0cm" style:auto-text-indent="false"/>
      <style:text-properties style:font-name="Arial" fo:font-size="13pt" officeooo:rsid="0014f035" officeooo:paragraph-rsid="0014f035" style:font-size-asian="13pt" style:font-size-complex="13pt"/>
    </style:style>
    <style:style style:name="P18" style:family="paragraph" style:parent-style-name="Standard">
      <style:paragraph-properties fo:margin-left="0cm" fo:margin-right="0cm" fo:text-align="justify" style:justify-single-word="false" fo:text-indent="0cm" style:auto-text-indent="false"/>
      <style:text-properties style:font-name="Arial" fo:font-size="13pt" officeooo:rsid="001cb96a" officeooo:paragraph-rsid="00686c93" style:font-size-asian="13pt" style:font-size-complex="13pt"/>
    </style:style>
    <style:style style:name="P19" style:family="paragraph" style:parent-style-name="Standard">
      <style:paragraph-properties fo:margin-left="0cm" fo:margin-right="0cm" fo:text-align="justify" style:justify-single-word="false" fo:text-indent="0cm" style:auto-text-indent="false"/>
      <style:text-properties style:font-name="Arial" fo:font-size="13pt" officeooo:rsid="00668b77" officeooo:paragraph-rsid="0069481d" style:font-size-asian="13pt" style:font-size-complex="13pt"/>
    </style:style>
    <style:style style:name="P20" style:family="paragraph" style:parent-style-name="Standard">
      <style:paragraph-properties fo:margin-left="0cm" fo:margin-right="0cm" fo:text-align="end" style:justify-single-word="false" fo:text-indent="0cm" style:auto-text-indent="false"/>
      <style:text-properties style:font-name="Arial" fo:font-size="13pt" officeooo:paragraph-rsid="0010518a" style:font-size-asian="13pt" style:font-size-complex="13pt"/>
    </style:style>
    <style:style style:name="P21" style:family="paragraph" style:parent-style-name="Standard">
      <style:paragraph-properties fo:text-align="center" style:justify-single-word="false"/>
      <style:text-properties style:font-name="Arial" fo:font-size="13pt" style:font-size-asian="13pt" style:font-size-complex="13pt"/>
    </style:style>
    <style:style style:name="P22" style:family="paragraph" style:parent-style-name="Standard">
      <style:paragraph-properties fo:text-align="justify" style:justify-single-word="false"/>
      <style:text-properties style:font-name="Arial" fo:font-size="13pt" officeooo:rsid="0031619a" officeooo:paragraph-rsid="0031619a" style:font-size-asian="13pt" style:font-size-complex="13pt"/>
    </style:style>
    <style:style style:name="P23" style:family="paragraph" style:parent-style-name="Standard">
      <style:paragraph-properties fo:text-align="justify" style:justify-single-word="false"/>
      <style:text-properties style:font-name="Arial" fo:font-size="13pt" officeooo:rsid="00327488" officeooo:paragraph-rsid="00327488" style:font-size-asian="13pt" style:font-size-complex="13pt"/>
    </style:style>
    <style:style style:name="P24" style:family="paragraph" style:parent-style-name="WW-Tekst_20_podstawowy_20_2">
      <style:text-properties style:font-name="Arial" fo:font-size="13pt" style:font-size-asian="13pt" style:font-size-complex="13pt"/>
    </style:style>
    <style:style style:name="P25" style:family="paragraph" style:parent-style-name="Standard">
      <style:paragraph-properties fo:margin-left="0cm" fo:margin-right="0cm" fo:text-align="justify" style:justify-single-word="false" fo:text-indent="0cm" style:auto-text-indent="false"/>
      <style:text-properties style:font-name="Arial" fo:font-size="13pt" officeooo:rsid="00560c83" officeooo:paragraph-rsid="00885fbe" style:font-size-asian="13pt" style:font-size-complex="13pt"/>
    </style:style>
    <style:style style:name="P26" style:family="paragraph" style:parent-style-name="Standard">
      <style:paragraph-properties fo:margin-left="0cm" fo:margin-right="0cm" fo:text-align="justify" style:justify-single-word="false" fo:text-indent="0cm" style:auto-text-indent="false"/>
      <style:text-properties style:font-name="Arial" fo:font-size="13pt" officeooo:rsid="008a45f9" officeooo:paragraph-rsid="008a45f9" style:font-size-asian="13pt" style:font-size-complex="13pt"/>
    </style:style>
    <style:style style:name="P27" style:family="paragraph" style:parent-style-name="Standard">
      <style:paragraph-properties fo:margin-left="0cm" fo:margin-right="0cm" fo:text-align="justify" style:justify-single-word="false" fo:text-indent="0cm" style:auto-text-indent="false"/>
      <style:text-properties style:font-name="Arial" fo:font-size="13pt" officeooo:rsid="005d72a9" officeooo:paragraph-rsid="00885fbe" style:font-size-asian="13pt" style:font-size-complex="13pt"/>
    </style:style>
    <style:style style:name="P28" style:family="paragraph" style:parent-style-name="Standard">
      <style:paragraph-properties fo:margin-left="0cm" fo:margin-right="0cm" fo:text-align="justify" style:justify-single-word="false" fo:text-indent="0cm" style:auto-text-indent="false"/>
      <style:text-properties style:font-name="Arial" fo:font-size="13pt" officeooo:rsid="00663036" officeooo:paragraph-rsid="008c2581" style:font-size-asian="13pt" style:font-size-complex="13pt"/>
    </style:style>
    <style:style style:name="P29" style:family="paragraph" style:parent-style-name="Standard">
      <style:paragraph-properties fo:margin-left="0cm" fo:margin-right="0cm" fo:text-align="center" style:justify-single-word="false" fo:text-indent="0cm" style:auto-text-indent="false"/>
      <style:text-properties style:font-name="Arial" fo:font-size="13pt" officeooo:rsid="0010518a" officeooo:paragraph-rsid="0010518a" style:font-size-asian="13pt" style:font-size-complex="13pt"/>
    </style:style>
    <style:style style:name="P30" style:family="paragraph" style:parent-style-name="Title">
      <style:text-properties style:font-name="Arial" fo:font-size="13pt" fo:text-shadow="1pt 1pt" style:font-size-asian="13pt" style:font-size-complex="13pt"/>
    </style:style>
    <style:style style:name="P31" style:family="paragraph" style:parent-style-name="Table_20_Contents">
      <style:paragraph-properties fo:text-align="justify" style:justify-single-word="false"/>
      <style:text-properties style:font-name="Arial" fo:font-size="13pt" fo:font-weight="bold" officeooo:paragraph-rsid="001ae852" style:font-size-asian="13pt" style:font-weight-asian="bold" style:font-size-complex="13pt" style:font-weight-complex="bold"/>
    </style:style>
    <style:style style:name="P32" style:family="paragraph" style:parent-style-name="Table_20_Contents">
      <style:paragraph-properties fo:margin-left="0cm" fo:margin-right="0cm" fo:text-align="justify" style:justify-single-word="false" fo:text-indent="0cm" style:auto-text-indent="false"/>
      <style:text-properties style:font-name="Arial" fo:font-size="13pt" fo:font-weight="bold" officeooo:paragraph-rsid="001ae852" style:font-size-asian="13pt" style:font-weight-asian="bold" style:font-size-complex="13pt" style:font-weight-complex="bold"/>
    </style:style>
    <style:style style:name="P33" style:family="paragraph" style:parent-style-name="Standard">
      <style:paragraph-properties fo:text-align="justify" style:justify-single-word="false"/>
      <style:text-properties style:font-name="Arial" fo:font-size="13pt" fo:font-weight="bold" officeooo:paragraph-rsid="00327488" style:font-size-asian="13pt" style:font-weight-asian="bold" style:font-size-complex="13pt" style:font-weight-complex="bold"/>
    </style:style>
    <style:style style:name="P34" style:family="paragraph" style:parent-style-name="Standard">
      <style:paragraph-properties fo:text-align="justify" style:justify-single-word="false"/>
      <style:text-properties style:font-name="Arial" fo:font-size="13pt" fo:font-weight="bold" officeooo:rsid="0031619a" officeooo:paragraph-rsid="0031619a" style:font-size-asian="13pt" style:font-weight-asian="bold" style:font-size-complex="13pt" style:font-weight-complex="bold"/>
    </style:style>
    <style:style style:name="P35" style:family="paragraph" style:parent-style-name="WW-Tekst_20_podstawowy_20_2">
      <style:paragraph-properties fo:text-align="justify" style:justify-single-word="false"/>
      <style:text-properties style:font-name="Arial" fo:font-size="13pt" fo:font-weight="bold" style:font-size-asian="13pt" style:font-size-complex="13pt"/>
    </style:style>
    <style:style style:name="P36" style:family="paragraph" style:parent-style-name="Standard">
      <style:paragraph-properties fo:margin-left="0cm" fo:margin-right="0cm" fo:text-align="justify" style:justify-single-word="false" fo:text-indent="0cm" style:auto-text-indent="false"/>
      <style:text-properties style:font-name="Arial" fo:font-size="13pt" style:text-underline-style="none" officeooo:rsid="0035380f" officeooo:paragraph-rsid="0035380f" style:font-size-asian="13pt" style:font-size-complex="13pt"/>
    </style:style>
    <style:style style:name="P37" style:family="paragraph" style:parent-style-name="Standard">
      <style:paragraph-properties fo:margin-left="0cm" fo:margin-right="0cm" fo:text-align="justify" style:justify-single-word="false" fo:text-indent="0cm" style:auto-text-indent="false"/>
      <style:text-properties style:font-name="Arial" fo:font-size="13pt" style:text-underline-style="none" fo:font-weight="bold" style:font-size-asian="13pt" style:font-weight-asian="bold" style:font-size-complex="13pt" style:font-weight-complex="bold"/>
    </style:style>
    <style:style style:name="P38" style:family="paragraph" style:parent-style-name="Standard">
      <style:paragraph-properties fo:margin-left="0cm" fo:margin-right="0cm" fo:text-align="justify" style:justify-single-word="false" fo:text-indent="0cm" style:auto-text-indent="false"/>
      <style:text-properties style:font-name="Arial" fo:font-size="13pt" style:text-underline-style="none" fo:font-weight="bold" officeooo:rsid="0014fa84" officeooo:paragraph-rsid="00686c93" style:font-size-asian="13pt" style:font-weight-asian="bold" style:font-size-complex="13pt" style:font-weight-complex="bold"/>
    </style:style>
    <style:style style:name="P39" style:family="paragraph" style:parent-style-name="Standard">
      <style:paragraph-properties fo:margin-left="0cm" fo:margin-right="0cm" fo:text-align="justify" style:justify-single-word="false" fo:text-indent="0cm" style:auto-text-indent="false"/>
      <style:text-properties style:font-name="Arial" fo:font-size="13pt" style:text-underline-style="none" fo:font-weight="bold" officeooo:rsid="0014fa84" officeooo:paragraph-rsid="00481a7e" style:font-size-asian="13pt" style:font-weight-asian="bold" style:font-size-complex="13pt" style:font-weight-complex="bold"/>
    </style:style>
    <style:style style:name="P40" style:family="paragraph" style:parent-style-name="Standard">
      <style:paragraph-properties fo:margin-left="0cm" fo:margin-right="0cm" fo:text-align="justify" style:justify-single-word="false" fo:text-indent="0cm" style:auto-text-indent="false"/>
      <style:text-properties style:font-name="Arial" fo:font-size="13pt" style:text-underline-style="none" fo:font-weight="normal" style:font-size-asian="13pt" style:font-weight-asian="normal" style:font-size-complex="13pt"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style:font-name="Arial" fo:font-size="13pt" fo:language="pl" fo:country="PL" fo:font-weight="normal" officeooo:rsid="001cb96a" officeooo:paragraph-rsid="0014fa84" style:font-size-asian="13pt" style:font-weight-asian="normal" style:font-size-complex="13pt"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style:font-name="Arial" fo:font-size="13pt" fo:language="pl" fo:country="PL" fo:font-weight="normal" officeooo:paragraph-rsid="00481a7e" style:font-size-asian="13pt" style:font-weight-asian="normal" style:font-size-complex="13pt" style:font-weight-complex="normal"/>
    </style:style>
    <style:style style:name="P43" style:family="paragraph" style:parent-style-name="Standard">
      <style:paragraph-properties fo:text-align="justify" style:justify-single-word="false"/>
      <style:text-properties style:font-name="Arial" fo:font-size="13pt" fo:language="pl" fo:country="PL" fo:font-weight="normal" officeooo:paragraph-rsid="006124eb" style:font-size-asian="13pt" style:font-weight-asian="normal" style:font-size-complex="13pt" style:font-weight-complex="normal"/>
    </style:style>
    <style:style style:name="P44" style:family="paragraph" style:parent-style-name="WW-Tekst_20_podstawowy_20_2">
      <style:paragraph-properties fo:text-align="justify" style:justify-single-word="false"/>
      <style:text-properties style:font-name="Arial" fo:font-size="13pt" fo:language="pl" fo:country="PL" fo:font-weight="normal" style:font-size-asian="13pt" style:font-weight-asian="normal" style:font-size-complex="13pt" style:font-weight-complex="normal"/>
    </style:style>
    <style:style style:name="P45" style:family="paragraph" style:parent-style-name="WW-Tekst_20_podstawowy_20_2">
      <style:text-properties style:font-name="Arial" fo:font-size="13pt" fo:language="pl" fo:country="PL" fo:font-weight="normal" style:font-size-asian="13pt" style:font-weight-asian="normal" style:font-size-complex="13pt" style:font-weight-complex="normal"/>
    </style:style>
    <style:style style:name="P46" style:family="paragraph" style:parent-style-name="WW-Tekst_20_podstawowy_20_2">
      <style:text-properties style:font-name="Arial" fo:font-size="13pt" fo:language="pl" fo:country="PL" fo:font-weight="normal" officeooo:paragraph-rsid="006124eb" style:font-size-asian="13pt" style:font-weight-asian="normal" style:font-size-complex="13pt" style:font-weight-complex="normal"/>
    </style:style>
    <style:style style:name="P47" style:family="paragraph" style:parent-style-name="WW-Tekst_20_podstawowy_20_2">
      <style:text-properties style:font-name="Arial" fo:font-size="13pt" fo:language="pl" fo:country="PL" fo:font-weight="normal" officeooo:paragraph-rsid="009b5002" style:font-size-asian="13pt" style:font-weight-asian="normal" style:font-size-complex="13pt" style:font-weight-complex="normal"/>
    </style:style>
    <style:style style:name="P48" style:family="paragraph" style:parent-style-name="Standard">
      <style:paragraph-properties fo:margin-left="0cm" fo:margin-right="0cm" fo:text-align="justify" style:justify-single-word="false" fo:text-indent="0cm" style:auto-text-indent="false"/>
      <style:text-properties style:font-name="Arial" fo:font-size="13pt" fo:language="pl" fo:country="PL" style:text-underline-style="none" fo:font-weight="normal" officeooo:rsid="0064ba3e" officeooo:paragraph-rsid="00686c93" style:font-size-asian="13pt" style:font-weight-asian="normal" style:font-size-complex="13pt" style:font-weight-complex="normal"/>
    </style:style>
    <style:style style:name="P49" style:family="paragraph" style:parent-style-name="WW-Tekst_20_podstawowy_20_2">
      <style:text-properties style:font-name="Arial" fo:font-size="13pt" fo:language="pl" fo:country="PL" style:text-underline-style="none" fo:font-weight="normal" officeooo:rsid="00314225" officeooo:paragraph-rsid="006124eb" style:font-size-asian="13pt" style:font-weight-asian="normal" style:font-size-complex="13pt" style:font-weight-complex="normal"/>
    </style:style>
    <style:style style:name="P50" style:family="paragraph" style:parent-style-name="Standard">
      <style:paragraph-properties fo:text-align="justify" style:justify-single-word="false"/>
      <style:text-properties style:font-name="Arial" fo:font-size="13pt" fo:language="pl" fo:country="PL" fo:font-weight="bold" officeooo:paragraph-rsid="006124eb" style:font-size-asian="13pt" style:font-weight-asian="bold" style:font-size-complex="13pt" style:font-weight-complex="bold"/>
    </style:style>
    <style:style style:name="P51" style:family="paragraph" style:parent-style-name="WW-Tekst_20_podstawowy_20_2">
      <style:text-properties style:font-name="Arial" fo:font-size="13pt" fo:language="pl" fo:country="PL" officeooo:paragraph-rsid="0081bdf7" style:font-size-asian="13pt" style:font-size-complex="13pt"/>
    </style:style>
    <style:style style:name="P52" style:family="paragraph" style:parent-style-name="WW-Tekst_20_podstawowy_20_2">
      <style:text-properties style:font-name="Arial" fo:font-size="13pt" fo:language="pl" fo:country="PL" officeooo:rsid="006fa22c" officeooo:paragraph-rsid="009a5e1e" style:font-size-asian="13pt" style:font-size-complex="13pt"/>
    </style:style>
    <style:style style:name="P53" style:family="paragraph" style:parent-style-name="Standard">
      <style:paragraph-properties fo:text-align="justify" style:justify-single-word="false"/>
      <style:text-properties style:font-name="Arial" fo:font-size="13pt" fo:font-weight="normal" style:font-size-asian="13pt" style:font-size-complex="13pt"/>
    </style:style>
    <style:style style:name="P54" style:family="paragraph" style:parent-style-name="Standard">
      <style:paragraph-properties fo:text-align="justify" style:justify-single-word="false"/>
      <style:text-properties style:font-name="Arial" fo:font-size="13pt" fo:font-weight="normal" officeooo:rsid="00337d44" officeooo:paragraph-rsid="00337d44" style:font-size-asian="13pt" style:font-size-complex="13pt"/>
    </style:style>
    <style:style style:name="P55" style:family="paragraph" style:parent-style-name="WW-Tekst_20_podstawowy_20_2">
      <style:text-properties style:font-name="Arial" fo:font-size="13pt" fo:font-weight="normal" officeooo:paragraph-rsid="006124eb" style:font-size-asian="13pt" style:font-weight-asian="normal" style:font-size-complex="13pt" style:font-weight-complex="normal"/>
    </style:style>
    <style:style style:name="P56" style:family="paragraph" style:parent-style-name="WW-Tekst_20_podstawowy_20_2">
      <style:text-properties style:font-name="Arial" fo:font-size="13pt" fo:font-weight="normal" officeooo:paragraph-rsid="0073477c" style:font-size-asian="13pt" style:font-weight-asian="normal" style:font-size-complex="13pt" style:font-weight-complex="normal"/>
    </style:style>
    <style:style style:name="P57" style:family="paragraph" style:parent-style-name="Standard">
      <style:paragraph-properties fo:text-align="justify" style:justify-single-word="false"/>
      <style:text-properties style:font-name="Arial" fo:font-size="13pt" fo:font-weight="normal" officeooo:rsid="00856e00" officeooo:paragraph-rsid="00856e00" style:font-size-asian="13pt" style:font-weight-asian="normal" style:font-size-complex="13pt" style:font-weight-complex="normal"/>
    </style:style>
    <style:style style:name="P58" style:family="paragraph" style:parent-style-name="Standard">
      <style:paragraph-properties fo:margin-left="0.499cm" fo:margin-right="0cm" fo:text-align="justify" style:justify-single-word="false" fo:text-indent="0cm" style:auto-text-indent="false"/>
      <style:text-properties style:font-name="Arial" fo:font-size="13pt" fo:font-style="italic" style:font-size-asian="13pt" style:font-size-complex="13pt"/>
    </style:style>
    <style:style style:name="P59" style:family="paragraph" style:parent-style-name="Table_20_Contents">
      <style:text-properties style:font-name="Arial" officeooo:rsid="0014e11d" officeooo:paragraph-rsid="00537185"/>
    </style:style>
    <style:style style:name="P60" style:family="paragraph" style:parent-style-name="Table_20_Contents">
      <style:paragraph-properties fo:text-align="justify" style:justify-single-word="false"/>
      <style:text-properties style:font-name="Arial" officeooo:paragraph-rsid="001ae852"/>
    </style:style>
    <style:style style:name="P61" style:family="paragraph" style:parent-style-name="Standard">
      <style:paragraph-properties fo:margin-left="0cm" fo:margin-right="0cm" fo:text-align="justify" style:justify-single-word="false" fo:text-indent="0cm" style:auto-text-indent="false"/>
      <style:text-properties style:font-name="Arial" officeooo:paragraph-rsid="00481a7e"/>
    </style:style>
    <style:style style:name="P62" style:family="paragraph" style:parent-style-name="Standard">
      <style:paragraph-properties fo:text-align="justify" style:justify-single-word="false"/>
      <style:text-properties style:font-name="Arial"/>
    </style:style>
    <style:style style:name="P6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bold" officeooo:rsid="004ad735" officeooo:paragraph-rsid="004ad735" style:font-size-asian="12pt" style:font-style-asian="normal" style:font-weight-asian="bold" style:font-size-complex="12pt" style:font-style-complex="normal" style:font-weight-complex="bold" style:text-overline-style="none" style:text-overline-color="font-color"/>
    </style:style>
    <style:style style:name="P6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ad735" officeooo:paragraph-rsid="004ad735"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bcd40" officeooo:paragraph-rsid="004bcd40"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e5f8d" officeooo:paragraph-rsid="004e5f8d"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e5f8d" officeooo:paragraph-rsid="004e5f8d"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f1a52" officeooo:paragraph-rsid="004f1a52"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f68cc" officeooo:paragraph-rsid="004f68cc"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0bd1e" officeooo:paragraph-rsid="0050bd1e"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0bd1e" officeooo:paragraph-rsid="0050bd1e"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0e6f3" officeooo:paragraph-rsid="0050e6f3"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0e6f3" officeooo:paragraph-rsid="0050e6f3"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37185" officeooo:paragraph-rsid="00537185"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37185" officeooo:paragraph-rsid="00537185"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14e11d" officeooo:paragraph-rsid="00537185"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4ad735" officeooo:paragraph-rsid="004ad735" style:font-size-asian="12pt" style:font-style-asian="italic" style:font-weight-asian="bold" style:font-size-complex="12pt" style:font-style-complex="italic" style:font-weight-complex="bold"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4dccd0" officeooo:paragraph-rsid="004dccd0" style:font-size-asian="12pt" style:font-style-asian="italic" style:font-weight-asian="bold" style:font-size-complex="12pt" style:font-style-complex="italic" style:font-weight-complex="bold" style:text-overline-style="none" style:text-overline-color="font-color"/>
    </style:style>
    <style:style style:name="P7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4dccd0" officeooo:paragraph-rsid="004dccd0" style:font-size-asian="12pt" style:font-style-asian="italic" style:font-weight-asian="bold" style:font-size-complex="12pt" style:font-style-complex="italic" style:font-weight-complex="bold"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0bd1e" officeooo:paragraph-rsid="0050bd1e" style:font-size-asian="12pt" style:font-style-asian="italic" style:font-weight-asian="bold" style:font-size-complex="12pt" style:font-style-complex="italic" style:font-weight-complex="bold" style:text-overline-style="none" style:text-overline-color="font-color"/>
    </style:style>
    <style:style style:name="P8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0bd1e" officeooo:paragraph-rsid="0050bd1e" style:font-size-asian="12pt" style:font-style-asian="italic" style:font-weight-asian="bold" style:font-size-complex="12pt" style:font-style-complex="italic" style:font-weight-complex="bold"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0e6f3" officeooo:paragraph-rsid="0050e6f3" style:font-size-asian="12pt" style:font-style-asian="italic" style:font-weight-asian="bold" style:font-size-complex="12pt" style:font-style-complex="italic" style:font-weight-complex="bold" style:text-overline-style="none" style:text-overline-color="font-color"/>
    </style:style>
    <style:style style:name="P8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0e6f3" officeooo:paragraph-rsid="0050e6f3" style:font-size-asian="12pt" style:font-style-asian="italic" style:font-weight-asian="bold" style:font-size-complex="12pt" style:font-style-complex="italic" style:font-weight-complex="bold"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37185" officeooo:paragraph-rsid="00537185" style:font-size-asian="12pt" style:font-style-asian="italic" style:font-weight-asian="bold" style:font-size-complex="12pt" style:font-style-complex="italic" style:font-weight-complex="bold" style:text-overline-style="none" style:text-overline-color="font-color"/>
    </style:style>
    <style:style style:name="P8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37185" officeooo:paragraph-rsid="00537185" style:font-size-asian="12pt" style:font-style-asian="italic" style:font-weight-asian="bold" style:font-size-complex="12pt" style:font-style-complex="italic" style:font-weight-complex="bold" style:text-overline-style="none" style:text-overline-color="font-color"/>
    </style:style>
    <style:style style:name="P8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fo:background-color="#999999" style:font-size-asian="12pt" style:font-style-asian="italic" style:font-weight-asian="bold" style:font-size-complex="12pt" style:font-style-complex="italic" style:font-weight-complex="bold" style:text-overline-style="none" style:text-overline-color="font-color"/>
    </style:style>
    <style:style style:name="P8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4ad735" officeooo:paragraph-rsid="004ad735" fo:background-color="transparent" style:font-size-asian="12pt" style:font-style-asian="italic" style:font-weight-asian="bold" style:font-size-complex="12pt" style:font-style-complex="italic" style:font-weight-complex="bold" style:text-overline-style="none" style:text-overline-color="font-color"/>
    </style:style>
    <style:style style:name="P89" style:family="paragraph" style:parent-style-name="Standard">
      <style:paragraph-properties fo:text-align="justify" style:justify-single-word="false">
        <style:tab-stops>
          <style:tab-stop style:position="5.263cm"/>
        </style:tab-stops>
      </style:paragraph-properties>
      <style:text-properties fo:color="#000000" loext:opacity="100%" style:text-outline="false" style:text-line-through-style="none" style:text-line-through-type="none" style:font-name="Arial" fo:font-size="13pt" fo:font-style="normal" fo:text-shadow="none" style:text-underline-style="none" fo:font-weight="normal" officeooo:paragraph-rsid="004ad735" style:font-size-asian="13pt" style:font-style-asian="normal" style:font-weight-asian="normal" style:font-size-complex="13pt" style:font-style-complex="normal" style:font-weight-complex="normal" style:text-overline-style="none" style:text-overline-color="font-color"/>
    </style:style>
    <style:style style:name="P90" style:family="paragraph" style:parent-style-name="Standard">
      <style:paragraph-properties fo:text-align="center" style:justify-single-word="false"/>
      <style:text-properties fo:font-variant="small-caps" style:font-name="Arial" fo:font-size="13pt" fo:text-shadow="1pt 1pt" style:font-size-asian="13pt" style:font-size-complex="13pt"/>
    </style:style>
    <style:style style:name="P91" style:family="paragraph" style:parent-style-name="Standard">
      <style:paragraph-properties fo:text-align="justify" style:justify-single-word="false"/>
      <style:text-properties officeooo:paragraph-rsid="00856e00"/>
    </style:style>
    <style:style style:name="P92" style:family="paragraph" style:parent-style-name="Standard" style:list-style-name="L2">
      <style:paragraph-properties fo:text-align="justify" style:justify-single-word="false"/>
      <style:text-properties style:font-name="Arial" fo:font-size="13pt" style:font-size-asian="13pt" style:font-size-complex="13pt"/>
    </style:style>
    <style:style style:name="P93" style:family="paragraph" style:parent-style-name="Standard">
      <style:paragraph-properties fo:margin-left="0cm" fo:margin-right="0cm" fo:text-align="end" style:justify-single-word="false" fo:text-indent="0cm" style:auto-text-indent="false"/>
      <style:text-properties style:font-name="Arial" fo:font-size="13pt" officeooo:paragraph-rsid="0010518a" style:font-size-asian="13pt" style:font-size-complex="13pt"/>
    </style:style>
    <style:style style:name="P94" style:family="paragraph" style:parent-style-name="Standard">
      <style:paragraph-properties fo:margin-left="0cm" fo:margin-right="0cm" fo:text-align="center" style:justify-single-word="false" fo:text-indent="0cm" style:auto-text-indent="false"/>
      <style:text-properties style:font-name="Arial" fo:font-size="13pt" officeooo:rsid="009bf767" officeooo:paragraph-rsid="009bf767" style:font-size-asian="13pt" style:font-size-complex="13pt"/>
    </style:style>
    <style:style style:name="P95" style:family="paragraph" style:parent-style-name="WW-Tekst_20_podstawowy_20_2" style:list-style-name="L1">
      <style:text-properties style:font-name="Arial" fo:font-size="13pt" fo:language="pl" fo:country="PL" fo:font-weight="bold" officeooo:paragraph-rsid="00614aba" style:font-size-asian="13pt" style:font-weight-asian="bold" style:font-size-complex="13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33a9c" style:font-weight-asian="bold" style:font-weight-complex="bold"/>
    </style:style>
    <style:style style:name="T4" style:family="text">
      <style:text-properties fo:font-weight="bold" officeooo:rsid="0061daf1" style:font-weight-asian="bold" style:font-weight-complex="bold"/>
    </style:style>
    <style:style style:name="T5" style:family="text">
      <style:text-properties fo:font-weight="bold" officeooo:rsid="0096df88"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1ae852"/>
    </style:style>
    <style:style style:name="T8" style:family="text">
      <style:text-properties style:text-underline-style="none" fo:font-weight="bold" style:font-weight-asian="bold" style:font-weight-complex="bold"/>
    </style:style>
    <style:style style:name="T9" style:family="text">
      <style:text-properties style:text-underline-style="none" fo:font-weight="bold" officeooo:rsid="0014fa84" style:font-weight-asian="bold" style:font-weight-complex="bold"/>
    </style:style>
    <style:style style:name="T10" style:family="text">
      <style:text-properties fo:font-style="normal"/>
    </style:style>
    <style:style style:name="T11" style:family="text">
      <style:text-properties fo:font-style="normal" style:text-underline-style="solid" style:text-underline-width="auto" style:text-underline-color="font-color" style:font-style-asian="italic" style:font-style-complex="italic"/>
    </style:style>
    <style:style style:name="T12" style:family="text">
      <style:text-properties fo:font-style="normal" style:text-underline-style="solid" style:text-underline-width="auto" style:text-underline-color="font-color" officeooo:rsid="0014f035" style:font-style-asian="italic" style:font-style-complex="italic"/>
    </style:style>
    <style:style style:name="T13" style:family="text">
      <style:text-properties style:text-position="41% 58%"/>
    </style:style>
    <style:style style:name="T14" style:family="text">
      <style:text-properties style:text-position="0% 100%" fo:font-weight="bold" style:font-weight-asian="bold" style:font-weight-complex="bold"/>
    </style:style>
    <style:style style:name="T15" style:family="text">
      <style:text-properties style:text-position="0% 100%" fo:font-weight="bold" officeooo:rsid="0018a6f3" style:font-weight-asian="bold" style:font-weight-complex="bold"/>
    </style:style>
    <style:style style:name="T16" style:family="text">
      <style:text-properties style:text-position="0% 100%" fo:font-weight="bold" officeooo:rsid="00885fbe" style:font-weight-asian="bold" style:font-weight-complex="bold"/>
    </style:style>
    <style:style style:name="T17" style:family="text">
      <style:text-properties style:text-position="0% 100%" officeooo:rsid="001cb39f"/>
    </style:style>
    <style:style style:name="T18" style:family="text">
      <style:text-properties style:text-position="0% 100%" style:font-name="Arial" fo:font-size="12pt" officeooo:rsid="007fa90c" style:font-size-asian="12pt" style:font-size-complex="12pt"/>
    </style:style>
    <style:style style:name="T19" style:family="text">
      <style:text-properties style:text-position="0% 100%" style:font-name="Arial" fo:font-size="12pt" officeooo:rsid="00966bdd" style:font-size-asian="12pt" style:font-size-complex="12pt"/>
    </style:style>
    <style:style style:name="T20" style:family="text">
      <style:text-properties style:text-position="super 58%" fo:font-weight="bold" officeooo:rsid="0008b9a4" style:font-weight-asian="bold" style:font-weight-complex="bold"/>
    </style:style>
    <style:style style:name="T21" style:family="text">
      <style:text-properties style:text-position="super 58%" fo:font-weight="bold" officeooo:rsid="006feef3" fo:background-color="transparent" loext:char-shading-value="0" style:font-weight-asian="bold" style:font-weight-complex="bold"/>
    </style:style>
    <style:style style:name="T22" style:family="text">
      <style:text-properties fo:language="pl" fo:country="PL"/>
    </style:style>
    <style:style style:name="T23" style:family="text">
      <style:text-properties fo:language="pl" fo:country="PL" style:text-underline-style="none" fo:font-weight="normal" officeooo:rsid="0064ba3e" style:font-weight-asian="normal" style:font-weight-complex="normal"/>
    </style:style>
    <style:style style:name="T24" style:family="text">
      <style:text-properties fo:language="pl" fo:country="PL" officeooo:rsid="00481a7e"/>
    </style:style>
    <style:style style:name="T25" style:family="text">
      <style:text-properties fo:language="pl" fo:country="PL" officeooo:rsid="00496fb7"/>
    </style:style>
    <style:style style:name="T26" style:family="text">
      <style:text-properties fo:language="pl" fo:country="PL" officeooo:rsid="004ad735"/>
    </style:style>
    <style:style style:name="T27" style:family="text">
      <style:text-properties fo:language="pl" fo:country="PL" fo:font-weight="normal" style:font-weight-asian="normal" style:font-weight-complex="normal"/>
    </style:style>
    <style:style style:name="T28" style:family="text">
      <style:text-properties fo:language="pl" fo:country="PL" fo:font-weight="normal" officeooo:rsid="0064ba3e" style:font-weight-asian="normal" style:font-weight-complex="normal"/>
    </style:style>
    <style:style style:name="T29" style:family="text">
      <style:text-properties fo:language="pl" fo:country="PL" style:text-underline-style="solid" style:text-underline-width="auto" style:text-underline-color="font-color"/>
    </style:style>
    <style:style style:name="T30" style:family="text">
      <style:text-properties fo:language="pl" fo:country="PL" style:text-underline-style="solid" style:text-underline-width="auto" style:text-underline-color="font-color" fo:font-weight="bold" style:font-weight-asian="bold" style:font-weight-complex="bold"/>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fo:font-weight="bold" officeooo:rsid="0081bdf7" style:font-style-asian="italic" style:font-weight-asian="bold" style:font-style-complex="italic" style:font-weight-complex="bold"/>
    </style:style>
    <style:style style:name="T33" style:family="text">
      <style:text-properties fo:font-style="italic" fo:font-weight="bold" officeooo:rsid="008d11b5" style:font-style-asian="italic" style:font-weight-asian="bold" style:font-style-complex="italic" style:font-weight-complex="bold"/>
    </style:style>
    <style:style style:name="T34" style:family="text">
      <style:text-properties fo:font-style="italic" fo:font-weight="bold" officeooo:rsid="00920621" style:font-style-asian="italic" style:font-weight-asian="bold" style:font-style-complex="italic" style:font-weight-complex="bold"/>
    </style:style>
    <style:style style:name="T35" style:family="text">
      <style:text-properties fo:font-style="italic" fo:font-weight="bold" officeooo:rsid="0096df88" style:font-style-asian="italic" style:font-weight-asian="bold" style:font-style-complex="italic" style:font-weight-complex="bold"/>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fo:font-weight="normal" officeooo:rsid="00856e00" style:font-style-asian="italic" style:font-weight-asian="normal" style:font-style-complex="italic" style:font-weight-complex="normal"/>
    </style:style>
    <style:style style:name="T38" style:family="text">
      <style:text-properties fo:font-style="italic" fo:font-weight="normal" officeooo:rsid="007fa90c" style:font-style-asian="italic" style:font-weight-asian="normal" style:font-style-complex="italic" style:font-weight-complex="normal"/>
    </style:style>
    <style:style style:name="T39" style:family="text">
      <style:text-properties fo:font-style="italic" fo:font-weight="normal" officeooo:rsid="0096df88" style:font-style-asian="italic" style:font-weight-asian="normal" style:font-style-complex="italic" style:font-weight-complex="normal"/>
    </style:style>
    <style:style style:name="T40" style:family="text">
      <style:text-properties officeooo:rsid="0014f035"/>
    </style:style>
    <style:style style:name="T41" style:family="text">
      <style:text-properties officeooo:rsid="0015c586"/>
    </style:style>
    <style:style style:name="T42" style:family="text">
      <style:text-properties officeooo:rsid="0018a6f3"/>
    </style:style>
    <style:style style:name="T43" style:family="text">
      <style:text-properties style:font-name-asian="Arial Narrow" style:font-name-complex="Arial Narrow"/>
    </style:style>
    <style:style style:name="T44" style:family="text">
      <style:text-properties officeooo:rsid="00194f04" style:font-name-asian="Arial Narrow" style:font-name-complex="Arial Narrow"/>
    </style:style>
    <style:style style:name="T45" style:family="text">
      <style:text-properties officeooo:rsid="005c3413" style:font-name-asian="Arial Narrow" style:font-name-complex="Arial Narrow"/>
    </style:style>
    <style:style style:name="T46" style:family="text">
      <style:text-properties officeooo:rsid="001953b2"/>
    </style:style>
    <style:style style:name="T47" style:family="text">
      <style:text-properties officeooo:rsid="001ae852"/>
    </style:style>
    <style:style style:name="T48" style:family="text">
      <style:text-properties fo:font-size="13pt" style:font-size-asian="13pt" style:font-size-complex="13pt"/>
    </style:style>
    <style:style style:name="T49" style:family="text">
      <style:text-properties fo:font-size="13pt" officeooo:rsid="001ae852" style:font-size-asian="13pt" style:font-size-complex="13pt"/>
    </style:style>
    <style:style style:name="T50" style:family="text">
      <style:text-properties fo:font-size="13pt" officeooo:rsid="006fa22c" style:font-size-asian="13pt" style:font-size-complex="13pt"/>
    </style:style>
    <style:style style:name="T51" style:family="text">
      <style:text-properties fo:font-size="13pt" officeooo:rsid="0042fa94" style:font-size-asian="13pt" style:font-size-complex="13pt"/>
    </style:style>
    <style:style style:name="T52" style:family="text">
      <style:text-properties fo:font-size="13pt" officeooo:rsid="0096df88" style:font-size-asian="13pt" style:font-size-complex="13pt"/>
    </style:style>
    <style:style style:name="T53" style:family="text">
      <style:text-properties fo:font-size="13pt" fo:font-weight="bold" style:font-size-asian="13pt" style:font-weight-asian="bold" style:font-size-complex="13pt" style:font-weight-complex="bold"/>
    </style:style>
    <style:style style:name="T54" style:family="text">
      <style:text-properties fo:font-size="13pt" fo:font-weight="bold" officeooo:rsid="001ae852" style:font-size-asian="13pt" style:font-weight-asian="bold" style:font-size-complex="13pt" style:font-weight-complex="bold"/>
    </style:style>
    <style:style style:name="T55" style:family="text">
      <style:text-properties fo:font-size="13pt" fo:font-weight="bold" officeooo:rsid="0073477c" style:font-size-asian="13pt" style:font-weight-asian="bold" style:font-size-complex="13pt" style:font-weight-complex="bold"/>
    </style:style>
    <style:style style:name="T56" style:family="text">
      <style:text-properties fo:font-size="13pt" fo:font-weight="bold" officeooo:rsid="00769af9" style:font-size-asian="13pt" style:font-weight-asian="bold" style:font-size-complex="13pt" style:font-weight-complex="bold"/>
    </style:style>
    <style:style style:name="T57" style:family="text">
      <style:text-properties fo:font-size="13pt" fo:font-weight="bold" officeooo:rsid="0042fa94" style:font-size-asian="13pt" style:font-weight-asian="bold" style:font-size-complex="13pt" style:font-weight-complex="bold"/>
    </style:style>
    <style:style style:name="T58" style:family="text">
      <style:text-properties fo:font-size="13pt" fo:font-weight="bold" officeooo:rsid="005bc4df" style:font-size-asian="13pt" style:font-weight-asian="bold" style:font-size-complex="13pt" style:font-weight-complex="bold"/>
    </style:style>
    <style:style style:name="T59" style:family="text">
      <style:text-properties fo:font-size="13pt" fo:font-weight="bold" officeooo:rsid="0081bdf7" style:font-size-asian="13pt" style:font-weight-asian="bold" style:font-size-complex="13pt" style:font-weight-complex="bold"/>
    </style:style>
    <style:style style:name="T60" style:family="text">
      <style:text-properties fo:font-size="13pt" fo:font-weight="bold" officeooo:rsid="00856e00" style:font-size-asian="13pt" style:font-weight-asian="bold" style:font-size-complex="13pt" style:font-weight-complex="bold"/>
    </style:style>
    <style:style style:name="T61" style:family="text">
      <style:text-properties fo:font-size="13pt" fo:font-weight="bold" officeooo:rsid="0096df88" style:font-size-asian="13pt" style:font-weight-asian="bold" style:font-size-complex="13pt" style:font-weight-complex="bold"/>
    </style:style>
    <style:style style:name="T62" style:family="text">
      <style:text-properties fo:font-size="13pt" fo:language="pl" fo:country="PL" style:text-underline-style="none" fo:font-weight="bold" officeooo:rsid="00481a7e" style:font-size-asian="13pt" style:font-weight-asian="bold" style:font-size-complex="13pt" style:font-weight-complex="bold"/>
    </style:style>
    <style:style style:name="T63" style:family="text">
      <style:text-properties fo:font-size="13pt" fo:language="pl" fo:country="PL" fo:font-weight="normal" style:font-size-asian="13pt" style:font-weight-asian="normal" style:font-size-complex="13pt" style:font-weight-complex="normal"/>
    </style:style>
    <style:style style:name="T64" style:family="text">
      <style:text-properties fo:font-size="13pt" fo:language="pl" fo:country="PL" fo:font-weight="normal" officeooo:rsid="00481a7e" style:font-size-asian="13pt" style:font-weight-asian="normal" style:font-size-complex="13pt" style:font-weight-complex="normal"/>
    </style:style>
    <style:style style:name="T65" style:family="text">
      <style:text-properties officeooo:rsid="001cb39f"/>
    </style:style>
    <style:style style:name="T66" style:family="text">
      <style:text-properties officeooo:rsid="00219f28"/>
    </style:style>
    <style:style style:name="T67" style:family="text">
      <style:text-properties officeooo:rsid="0023d802"/>
    </style:style>
    <style:style style:name="T68" style:family="text">
      <style:text-properties officeooo:rsid="00327488"/>
    </style:style>
    <style:style style:name="T69" style:family="text">
      <style:text-properties officeooo:rsid="00337d44"/>
    </style:style>
    <style:style style:name="T70" style:family="text">
      <style:text-properties officeooo:rsid="00367b36"/>
    </style:style>
    <style:style style:name="T71" style:family="text">
      <style:text-properties officeooo:rsid="003ed368"/>
    </style:style>
    <style:style style:name="T72" style:family="text">
      <style:text-properties officeooo:rsid="0042fa94"/>
    </style:style>
    <style:style style:name="T73" style:family="text">
      <style:text-properties officeooo:rsid="004bcd40"/>
    </style:style>
    <style:style style:name="T74" style:family="text">
      <style:text-properties officeooo:rsid="004e5f8d"/>
    </style:style>
    <style:style style:name="T75" style:family="text">
      <style:text-properties officeooo:rsid="004f68cc"/>
    </style:style>
    <style:style style:name="T76" style:family="text">
      <style:text-properties officeooo:rsid="0050e6f3"/>
    </style:style>
    <style:style style:name="T77" style:family="text">
      <style:text-properties officeooo:rsid="0052c37d"/>
    </style:style>
    <style:style style:name="T78" style:family="text">
      <style:text-properties officeooo:rsid="00537185"/>
    </style:style>
    <style:style style:name="T79" style:family="text">
      <style:text-properties officeooo:rsid="00545baa"/>
    </style:style>
    <style:style style:name="T80" style:family="text">
      <style:text-properties officeooo:rsid="005c3413"/>
    </style:style>
    <style:style style:name="T81" style:family="text">
      <style:text-properties officeooo:rsid="006124eb"/>
    </style:style>
    <style:style style:name="T82" style:family="text">
      <style:text-properties officeooo:rsid="00033a9c"/>
    </style:style>
    <style:style style:name="T83" style:family="text">
      <style:text-properties officeooo:rsid="0062732b"/>
    </style:style>
    <style:style style:name="T84" style:family="text">
      <style:text-properties officeooo:rsid="006a7494"/>
    </style:style>
    <style:style style:name="T85" style:family="text">
      <style:text-properties officeooo:rsid="006d06a1"/>
    </style:style>
    <style:style style:name="T86" style:family="text">
      <style:text-properties officeooo:rsid="006feef3"/>
    </style:style>
    <style:style style:name="T87" style:family="text">
      <style:text-properties officeooo:rsid="0073477c"/>
    </style:style>
    <style:style style:name="T88" style:family="text">
      <style:text-properties style:use-window-font-color="true" loext:opacity="0%" fo:language="pl" fo:country="PL" officeooo:rsid="007318ae"/>
    </style:style>
    <style:style style:name="T89" style:family="text">
      <style:text-properties style:use-window-font-color="true" loext:opacity="0%" fo:font-weight="bold" style:font-weight-asian="bold" style:font-weight-complex="bold"/>
    </style:style>
    <style:style style:name="T90" style:family="text">
      <style:text-properties style:use-window-font-color="true" loext:opacity="0%" fo:font-weight="bold" officeooo:rsid="00885fbe" style:font-weight-asian="bold" style:font-weight-complex="bold"/>
    </style:style>
    <style:style style:name="T91" style:family="text">
      <style:text-properties style:use-window-font-color="true" loext:opacity="0%" fo:font-weight="bold" officeooo:rsid="00982d3f" style:font-weight-asian="bold" style:font-weight-complex="bold"/>
    </style:style>
    <style:style style:name="T92" style:family="text">
      <style:text-properties style:use-window-font-color="true" loext:opacity="0%" fo:font-weight="bold" officeooo:rsid="005bf1d2" style:font-weight-asian="bold" style:font-weight-complex="bold"/>
    </style:style>
    <style:style style:name="T93" style:family="text">
      <style:text-properties style:use-window-font-color="true" loext:opacity="0%" fo:font-weight="bold" officeooo:rsid="00481a7e" style:font-weight-asian="bold" style:font-weight-complex="bold"/>
    </style:style>
    <style:style style:name="T94" style:family="text">
      <style:text-properties style:use-window-font-color="true" loext:opacity="0%" style:text-position="41% 58%" fo:font-weight="bold" style:font-weight-asian="bold" style:font-weight-complex="bold"/>
    </style:style>
    <style:style style:name="T95" style:family="text">
      <style:text-properties officeooo:rsid="00769af9"/>
    </style:style>
    <style:style style:name="T96" style:family="text">
      <style:text-properties officeooo:rsid="0077616f"/>
    </style:style>
    <style:style style:name="T97" style:family="text">
      <style:text-properties officeooo:rsid="007fa90c"/>
    </style:style>
    <style:style style:name="T98" style:family="text">
      <style:text-properties fo:font-weight="normal" style:font-weight-asian="normal" style:font-weight-complex="normal"/>
    </style:style>
    <style:style style:name="T99" style:family="text">
      <style:text-properties fo:font-weight="normal" officeooo:rsid="007fa90c" style:font-weight-asian="normal" style:font-weight-complex="normal"/>
    </style:style>
    <style:style style:name="T100" style:family="text">
      <style:text-properties fo:font-weight="normal" officeooo:rsid="00856e00" style:font-weight-asian="normal" style:font-weight-complex="normal"/>
    </style:style>
    <style:style style:name="T101" style:family="text">
      <style:text-properties fo:font-weight="normal" officeooo:rsid="008edd5d" style:font-weight-asian="normal" style:font-weight-complex="normal"/>
    </style:style>
    <style:style style:name="T102" style:family="text">
      <style:text-properties fo:font-weight="normal" officeooo:rsid="009a5e1e" style:font-weight-asian="normal" style:font-weight-complex="normal"/>
    </style:style>
    <style:style style:name="T103" style:family="text">
      <style:text-properties officeooo:rsid="0081bdf7"/>
    </style:style>
    <style:style style:name="T104" style:family="text">
      <style:text-properties officeooo:rsid="00824a06"/>
    </style:style>
    <style:style style:name="T105" style:family="text">
      <style:text-properties officeooo:rsid="00856e00"/>
    </style:style>
    <style:style style:name="T106" style:family="text">
      <style:text-properties style:font-name="Arial" fo:font-size="13pt" fo:font-weight="bold" style:font-size-asian="13pt" style:font-weight-asian="bold" style:font-size-complex="13pt"/>
    </style:style>
    <style:style style:name="T107" style:family="text">
      <style:text-properties style:font-name="Arial" fo:font-size="13pt" style:font-size-asian="13pt" style:font-size-complex="13pt"/>
    </style:style>
    <style:style style:name="T108" style:family="text">
      <style:text-properties style:font-name="Arial" fo:font-size="13pt" officeooo:rsid="006f6507" style:font-size-asian="13pt" style:font-size-complex="13pt"/>
    </style:style>
    <style:style style:name="T109" style:family="text">
      <style:text-properties officeooo:rsid="00885fbe"/>
    </style:style>
    <style:style style:name="T110" style:family="text">
      <style:text-properties officeooo:rsid="008a45f9"/>
    </style:style>
    <style:style style:name="T111" style:family="text">
      <style:text-properties officeooo:rsid="00560c83"/>
    </style:style>
    <style:style style:name="T112" style:family="text">
      <style:text-properties officeooo:rsid="006ee2b0"/>
    </style:style>
    <style:style style:name="T113" style:family="text">
      <style:text-properties officeooo:rsid="0074a34c"/>
    </style:style>
    <style:style style:name="T114" style:family="text">
      <style:text-properties officeooo:rsid="008edd5d"/>
    </style:style>
    <style:style style:name="T115" style:family="text">
      <style:text-properties officeooo:rsid="008fd4b6"/>
    </style:style>
    <style:style style:name="T116" style:family="text">
      <style:text-properties officeooo:rsid="00966bdd"/>
    </style:style>
    <style:style style:name="T117" style:family="text">
      <style:text-properties officeooo:rsid="0096df88"/>
    </style:style>
    <style:style style:name="T118" style:family="text">
      <style:text-properties fo:color="#c9211e" loext:opacity="100%" fo:font-weight="bold" style:font-weight-asian="bold" style:font-weight-complex="bold"/>
    </style:style>
    <style:style style:name="T119" style:family="text">
      <style:text-properties fo:color="#bf0041" loext:opacity="100%"/>
    </style:style>
    <style:style style:name="T120" style:family="text">
      <style:text-properties officeooo:rsid="00990578"/>
    </style:style>
    <style:style style:name="T121" style:family="text">
      <style:text-properties officeooo:rsid="009b5002"/>
    </style:style>
    <text:list-style style:name="L1">
      <text:list-level-style-number text:level="1" text:style-name="Numbering_20_Symbols" loext:num-list-format="%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6">
        <style:list-level-properties text:min-label-width="0.499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Bielawa, <text:s/><text:span text:style-name="T116">06</text:span><text:span text:style-name="T114">.1</text:span><text:span text:style-name="T116">2</text:span><text:span text:style-name="T103">.202</text:span><text:span text:style-name="T116">3</text:span></text:p>
      <text:p text:style-name="P30">Ogłoszenie</text:p>
      <text:p text:style-name="P90">w sprawie otwartego konkursu ofert na realizację zadań publicznych w zakresie <text:span text:style-name="T81">upowszechniania kultury fizycznej w <text:s/>202</text:span><text:span text:style-name="T120">4</text:span><text:span text:style-name="T81"> roku</text:span></text:p>
      <text:p text:style-name="P90"/>
      <text:p text:style-name="P91"><text:span text:style-name="T106">Burmistrz Miasta Bielawy</text:span><text:span text:style-name="T107"> na podstawie art. 13 Ustawy z dnia 24 kwietnia 2003 r. <text:s text:c="16"/>o działalności pożytku publicznego i o wolontariacie <text:s/></text:span><text:span text:style-name="T108">(</text:span><text:span text:style-name="T18">T.j. Dz. U. z 202</text:span><text:span text:style-name="T19">3</text:span><text:span text:style-name="T18"> r. poz. </text:span><text:span text:style-name="T19">571)</text:span></text:p>
      <text:p text:style-name="P21">zaprasza</text:p>
      <text:p text:style-name="P24">organizacje pozarządowe oraz podmioty wymienione w art. 3 ust. 3 ustawy j.w. do składania ofert i uczestnictwa w otwartym konkursie ofert na realizację zadań publicznych, <text:span text:style-name="T67">w formie wspierania,</text:span> w zakresie <text:span text:style-name="T87">niżej </text:span>określonym</text:p>
      <text:p text:style-name="P24"/>
      <text:p text:style-name="P24"/>
      <text:p text:style-name="P24"><text:span text:style-name="T98"><text:s/>I. RODZAJ <text:s/>ZADAŃ: <text:s text:c="2"/></text:span><text:span text:style-name="T1"><text:s text:c="12"/><text:tab/><text:tab/><text:tab/></text:span></text:p>
      <text:p text:style-name="P50"><text:s/>Zadania z zakresu upowszechniania kultury fizycznej: </text:p>
      <text:p text:style-name="P55">1. <text:span text:style-name="T29">Przedsięwzięcia realizowane w ramach zadania</text:span><text:span text:style-name="T22">:</text:span></text:p>
      <text:p text:style-name="P46">a) organizowanie i koordynacja sportowych zajęć pozalekcyjnych,</text:p>
      <text:p text:style-name="P46">b) organizacja i udział we współzawodnictwie sportowym</text:p>
      <text:p text:style-name="P46">c) organizacja innych form aktywnego wypoczynku rekreacyjno-sportowego (w tym dla seniorów)</text:p>
      <text:p text:style-name="P49">Zadanie nie przewiduje wsparcia bieżącej działalności klubów i stowarzyszeń sportowych.</text:p>
      <text:p text:style-name="P56"><text:span text:style-name="T30">Beneficjenci zadania: </text:span><text:span text:style-name="T22"><text:s/>organizacje pozarządowe mające siedzibę w Bielawie, działające na rzecz mieszkańców Bielawy, w szczególności <text:s/>dzieci i <text:s/>młodzieży szkolnej, </text:span><text:span text:style-name="T88">których statut przewiduje realizację ww. zadań.</text:span></text:p>
      <text:p text:style-name="P43"/>
      <text:p text:style-name="P45"/>
      <text:p text:style-name="P45">II. WYSOKOŚĆ ŚRODKÓW PUBLICZNYCH PRZEZNACZONYCH NA REALIZACJĘ ZADAŃ: </text:p>
      <text:p text:style-name="P52"><text:span text:style-name="T97">a</text:span>) <text:span text:style-name="T3">w 20</text:span><text:span text:style-name="T2">2</text:span><text:span text:style-name="T5">2</text:span><text:span text:style-name="T3"> </text:span><text:span text:style-name="T82">r. Gmina Bielawa na realizację zadań publicznych objętych niniejszym konkursem przeznaczyła <text:s/>z budżetu środki finansowe w wysokości </text:span><text:span text:style-name="T100">1.</text:span><text:span text:style-name="T101">122</text:span><text:span text:style-name="T100">.</text:span><text:span text:style-name="T101">95</text:span><text:span text:style-name="T100">0</text:span><text:span text:style-name="T99"> zł (</text:span><text:span text:style-name="T101">słownie: jeden milion sto dwadzieścia dwa tysiące dziewięćset pięćdziesiąt złotych</text:span><text:span text:style-name="T99">), </text:span><text:span text:style-name="T102">w tym organizacjom pozarządowym </text:span><text:span text:style-name="T100">1.</text:span><text:span text:style-name="T101">122</text:span><text:span text:style-name="T100">.</text:span><text:span text:style-name="T101">95</text:span><text:span text:style-name="T100">0</text:span><text:span text:style-name="T99"> zł (</text:span><text:span text:style-name="T101">słownie: jeden milion sto dwadzieścia dwa tysiące dziewięćset pięćdziesiąt złotych</text:span><text:span text:style-name="T99">),</text:span></text:p>
      <text:p text:style-name="P47"><text:span text:style-name="T97">b</text:span>) <text:span text:style-name="T2">w 20</text:span><text:span text:style-name="T4">2</text:span><text:span text:style-name="T5">3</text:span><text:span text:style-name="T2"> r</text:span>. <text:span text:style-name="T97">Gmina Bielawa na realizację zadań publicznych objętych niniejszym konkursem przeznaczyła <text:s/>z budżetu środki finansowe w wysokości </text:span><text:span text:style-name="T105">1.</text:span><text:span text:style-name="T117">037</text:span><text:span text:style-name="T105">.</text:span><text:span text:style-name="T117">000</text:span><text:span text:style-name="T97"> zł (</text:span><text:span text:style-name="T114">słownie: jeden milion </text:span><text:span text:style-name="T117">trzydzieści siedem tysięcy zło</text:span><text:span text:style-name="T114">tych</text:span><text:span text:style-name="T97">), </text:span><text:span text:style-name="T121">w tym organizacjom pozarządowym </text:span><text:span text:style-name="T97"><text:s/>w wysokości </text:span><text:span text:style-name="T105">1.</text:span><text:span text:style-name="T117">037</text:span><text:span text:style-name="T105">.</text:span><text:span text:style-name="T117">000</text:span><text:span text:style-name="T97"> zł (</text:span><text:span text:style-name="T114">słownie: jeden milion </text:span><text:span text:style-name="T117">trzydzieści siedem tysięcy zło</text:span><text:span text:style-name="T114">tych</text:span><text:span text:style-name="T97">),</text:span></text:p>
      <text:p text:style-name="P51"><text:span text:style-name="T32">c) </text:span><text:span text:style-name="T33">w </text:span><text:span text:style-name="T34">I półroczu </text:span><text:span text:style-name="T33"><text:s/>202</text:span><text:span text:style-name="T35">4</text:span><text:span text:style-name="T33"> r. </text:span><text:span text:style-name="T31">na realizację <text:s/>zadań </text:span><text:span text:style-name="T32">objętych konkursem </text:span><text:span text:style-name="T31">przeznacza się środki finansowe w</text:span><text:span text:style-name="T36"> wysokości </text:span><text:span text:style-name="T37">5</text:span><text:span text:style-name="T39">30</text:span><text:span text:style-name="T37">.000</text:span><text:span text:style-name="T38"> zł (słownie: </text:span><text:span text:style-name="T37">pięćset </text:span><text:span text:style-name="T39">trzydzieści</text:span><text:span text:style-name="T38"> tysięcy <text:s/>złotych).</text:span></text:p>
      <text:list xml:id="list3497828711" text:style-name="L1">
        <text:list-header>
          <text:p text:style-name="P95"/>
        </text:list-header>
      </text:list>
      <text:p text:style-name="P44">III. ZASADY I WARUNKI UCZESTNICTWA W KONKURSIE ORAZ PRZYZNA-WANIA DOTACJI: </text:p>
      <text:p text:style-name="P35"/>
      <text:p text:style-name="P53">A. Podmioty uczestniczące w otwartym konkursie ofert i ubiegające się o dotację na realizację zadań powinny spełniać warunki ogólne:</text:p>
      <text:p text:style-name="P11"><text:soft-page-break/>a) posiadać osobowość prawną lub upoważnienie jednostki nadrzędnej posiadającej osobowość prawną do złożenia oferty, podpisania umowy, dysponowania środkami finansowymi i rozliczenia umowy,</text:p>
      <text:p text:style-name="P11">b) złożyć w terminie poprawnie i w sposób czytelny wypełnioną ofertę, zgodnie z zasadami uczciwej konkurencji, gwarantującą wykonanie zadania w sposób efektywny, oszczędny <text:s text:c="12"/>i terminowy,</text:p>
      <text:p text:style-name="P11">c) wykazać posiadanie: niezbędnej wiedzy, kwalifikacji, doświadczonej kadry <text:s text:c="28"/>do realizacji konkretnego zadania <text:span text:style-name="T40">(kadra oferenta przewidziana do realizacji zadania powinna posiadać doświadczenie w realizacji podobnych przedsięwzięć oraz posiadać kwalifikacje i spełniać wymagania odpowiednie do rodzaju <text:s/>i zakresu wykonywanych świadczeń, jeśli obowiązek posiadania takich kwalifikacji i spełniania określonych wymagań wynika z odrębnych przepisów).</text:span> </text:p>
      <text:p text:style-name="P21"/>
      <text:p text:style-name="P11">B. <text:span text:style-name="T6">Termin i warunki realizacji zadań.</text:span></text:p>
      <text:p text:style-name="P62"><text:span text:style-name="T48">1. Zadania publiczne z zakresu objętego konkursem zostały przewidziane do realizacji <text:s/></text:span><text:span text:style-name="T50">w 202</text:span><text:span text:style-name="T52">4</text:span><text:span text:style-name="T50"> r. </text:span><text:span text:style-name="T55">w okresie od dnia </text:span><text:span text:style-name="T59">01</text:span><text:span text:style-name="T56">.0</text:span><text:span text:style-name="T60">1</text:span><text:span text:style-name="T56">.202</text:span><text:span text:style-name="T61">4</text:span><text:span text:style-name="T59">r.</text:span><text:span text:style-name="T50"> </text:span><text:span text:style-name="T57">do dnia </text:span><text:span text:style-name="T60">30</text:span><text:span text:style-name="T57">.</text:span><text:span text:style-name="T60">06</text:span><text:span text:style-name="T57">.20</text:span><text:span text:style-name="T58">2</text:span><text:span text:style-name="T61">4</text:span><text:span text:style-name="T57"> r.</text:span><text:span text:style-name="T48">, z zastrzeżeniem, że szczegółowe terminy, jak również warunki realizacji zadań zostaną określone w umowie zawieranej po rozstrzygnięciu konkursu, </text:span><text:span text:style-name="T51">zgodnie z aktualnym ramowym wzorem umowy określonym Rozporządzeniem Przewodniczącego Komitetu do Spraw Pożytku Publicznego z dnia 24 października 2018 r. w sprawie wzorów ofert i ramowych wzorów umów dotyczących realizacji zadań publicznych oraz wzorów sprawozdań z wykonania tych zadań (Dz. U. 2018, poz. 2057). </text:span><text:s/><text:span text:style-name="T48">Rozpoczęcie zadania może nastąpić przed podpisaniem umowy w ramach wkładu własnego.</text:span></text:p>
      <text:p text:style-name="P11">2. Warunkiem podpisania umowy będzie dostarczenie niezbędnej dokumentacji, <text:span text:style-name="T65">o której mowa w punkcie III. G. 3 i 4 niniejszego ogłoszenia.</text:span></text:p>
      <text:p text:style-name="P12">3. Oferty należy składać na <text:span text:style-name="T72">aktualnym </text:span>formularzu <text:span text:style-name="T72">obowiązującym w dniu składania oferty.</text:span></text:p>
      <text:p text:style-name="P11">4. Oferty mogą składać podmioty samodzielnie lub wspólnie z innymi podmiotami (dwie lub więcej organizacji). W ofercie wspólnej należy wskazać:</text:p>
      <text:p text:style-name="P11">a) jakie działania w ramach realizacji zadania publicznego będą wykonywać poszczególne organizacje pozarządowe lub podmioty <text:s/>wymienione w art. 3 ust. 3 ustawy,</text:p>
      <text:p text:style-name="P11">b) sposób reprezentacji podmiotów w/w wobec gminy.</text:p>
      <text:p text:style-name="P11"><text:span text:style-name="T85">5</text:span>. Oferty <text:s/>należy składać <text:s/>w <text:s/>formie <text:s/>pisemnej <text:s/>w <text:s/>zamkniętych <text:s/>kopertach <text:s/>z <text:s/>napisem:</text:p>
      <text:p text:style-name="P11">“Konkurs na realizację zadań pożytku publicznego w zakresie <text:span text:style-name="T84">upowszechniania kultury fizycznej”</text:span>. <text:span text:style-name="T2">Na kopercie musi być umieszczony adres zwrotny oferenta.</text:span></text:p>
      <text:p text:style-name="P4"><text:span text:style-name="T86">6</text:span>. <text:s/><text:span text:style-name="T10">Komisja może uzależnić rozpatrzenie oferty od złożenia (w określonym przez siebie terminie) dodatkowych informacji lub dokumentów, dostępnych podmiotowi.</text:span></text:p>
      <text:p text:style-name="P34"><text:span text:style-name="T86">7</text:span>. Ogólne zasady kwalifikowalności kosztów:</text:p>
      <text:p text:style-name="P22"><text:span text:style-name="T86">7</text:span>.1. Koszty zostaną uznane za kwalifikowalne, gdy:</text:p>
      <text:p text:style-name="P22">a) związane są z realizowanym zadaniem i są niezbędne do jego realizacji,</text:p>
      <text:p text:style-name="P22">b) zostały uwzględnione w kosztorysie zadania, </text:p>
      <text:p text:style-name="P22">c) odzwierciedlają koszty rzeczywiste, są skalkulowane proporcjonalnie do zadania obj<text:span text:style-name="T68">ę</text:span>tego finansowaniem,</text:p>
      <text:p text:style-name="P22">d) zostały poniesione w uprawnionym okresie <text:span text:style-name="T95">(tj. w przypadku dotacji <text:s/>od dnia podpisania umowy do dnia </text:span><text:span text:style-name="T105">30</text:span><text:span text:style-name="T95">.</text:span><text:span text:style-name="T105">06</text:span><text:span text:style-name="T95">.202</text:span><text:span text:style-name="T117">4</text:span><text:span text:style-name="T95"> r.)</text:span>,</text:p>
      <text:p text:style-name="P22"><text:soft-page-break/>e) poparte są właściwymi dowodami księgowymi (faktury, umowy i rachunki do umów) oraz zostały prawidłowo odzwierciedlone w ewidencji księgowej (oferent zobowiązany jest do prowadzenia wyodrębnionej dokumentacji finansowo – księgowej środków finansowych otrzymanych na realizację zadania zgodnie z ustawą o rachunkowości, w sposób umożliwiający identyfikację poszczególnych operacji księgowych).</text:p>
      <text:p text:style-name="P23"><text:span text:style-name="T86">7</text:span>.2. Koszty kwalifikują się do dofinansowania (stanowią koszty kwalifikowalne), pod warunkiem, że:</text:p>
      <text:p text:style-name="P23">a) nie zawierają kosztów pokrywanych w ramach innych pozycji budżetowych,</text:p>
      <text:p text:style-name="P23">b) nie są finansowane z innych źródeł.</text:p>
      <text:p text:style-name="P57">7.3. W przypadku rozliczania delegacji służbowych przyjmuje się stawki za 1 km samochodu osobowego wykorzystywanego w podróży służbowej <text:span text:style-name="T115">określone Zarządzeniem <text:s/>Burmistrza Miasta Bielawa.</text:span></text:p>
      <text:p text:style-name="P57"/>
      <text:p text:style-name="P33"><text:span text:style-name="T86">8</text:span>. <text:span text:style-name="T68">Koszty niekwalifikowalne:</text:span></text:p>
      <text:p text:style-name="P23">Koszty, których nie można uznać za kwalifikowalne:</text:p>
      <text:p text:style-name="P13"><text:span text:style-name="T69">a) </text:span>prowadzenie działalności gospodarczej, </text:p>
      <text:p text:style-name="P11">b) remonty, z wyjątkiem obiektów komunalnych,</text:p>
      <text:p text:style-name="P11">c) prowadzenie działalności politycznej,</text:p>
      <text:p text:style-name="P11">d) projekty dyskryminujące jakiekolwiek osoby lub grupy,</text:p>
      <text:p text:style-name="P53">e) <text:span text:style-name="T71">wydatki </text:span>na pokrycie deficytów zrealizowanych wcześniej przedsięwzięć,</text:p>
      <text:p text:style-name="P54">f) kary umowne,</text:p>
      <text:p text:style-name="P54">g) odsetki ustawowe i umowne. </text:p>
      <text:p text:style-name="P21"/>
      <text:p text:style-name="P11">C. <text:span text:style-name="T11">Termin i miejsce składania ofert.</text:span></text:p>
      <text:p text:style-name="P11">1.Oferty należy składać osobiście, przesłać przesyłką pocztową lub kurierską w terminie <text:span text:style-name="T2">do dnia </text:span><text:span text:style-name="T90">2</text:span><text:span text:style-name="T91">9</text:span><text:span text:style-name="T89">.</text:span><text:span text:style-name="T90">12</text:span><text:span text:style-name="T89">.20</text:span><text:span text:style-name="T92">2</text:span><text:span text:style-name="T91">3</text:span><text:span text:style-name="T89"> r.</text:span><text:span text:style-name="T118"> </text:span><text:span text:style-name="T89">do godz. </text:span><text:span text:style-name="T90">9</text:span><text:span text:style-name="T94">00</text:span><text:span text:style-name="T13"> </text:span><text:span text:style-name="T17">(decyduje data i godzina wpływu do urzędu) </text:span>w siedzibie Urzędu Miejskiego w Bielawie ul. Plac Wolności 1 pok. 1. Oferty, które zostaną złożone lub doręczone po tym terminie nie będą brane pod uwagę w konkursie i zostaną zwrócone oferentowi bez otwierania.</text:p>
      <text:list xml:id="list3100990033" text:style-name="L2">
        <text:list-header>
          <text:p text:style-name="P92"/>
        </text:list-header>
      </text:list>
      <text:p text:style-name="P11"/>
      <text:p text:style-name="P11">D. <text:span text:style-name="T11">Termin i miejsce otwarcia ofert </text:span><text:span text:style-name="T12">oraz dokonania wyboru oferty</text:span><text:span text:style-name="T11">.</text:span></text:p>
      <text:p text:style-name="P3">Otwarcie ofert będzie miało miejsce w dniu <text:span text:style-name="T2"><text:s/></text:span><text:span text:style-name="T90">2</text:span><text:span text:style-name="T91">9</text:span><text:span text:style-name="T93">.</text:span><text:span text:style-name="T90">12</text:span><text:span text:style-name="T89">.20</text:span><text:span text:style-name="T92">2</text:span><text:span text:style-name="T91">3</text:span><text:span text:style-name="T89"> r.</text:span><text:span text:style-name="T119"> </text:span><text:span text:style-name="T2">o godz.</text:span><text:span text:style-name="T14"> </text:span><text:span text:style-name="T15">1</text:span><text:span text:style-name="T16">0</text:span><text:span text:style-name="T21">0</text:span><text:span text:style-name="T20">0</text:span><text:span text:style-name="T14"> </text:span><text:s/>w pok. nr 1<text:span text:style-name="T71">5</text:span> Urzędu Miejskiego <text:span text:style-name="T87">w Bielawie </text:span><text:s/>przy Placu Wolności 1 w Bielawie.</text:p>
      <text:p text:style-name="P17">Komisja konkursowa <text:span text:style-name="T67">zaopiniuje</text:span> oferty <text:span text:style-name="T42">i wybierze oferty kwalifikujące się do otrzymania dotacji </text:span><text:s/>w terminie 10 dni roboczych, licząc od dnia ich otwarcia.</text:p>
      <text:p text:style-name="P58"/>
      <text:p text:style-name="P3">E. <text:span text:style-name="T11">Dodatkowe informacje:</text:span></text:p>
      <text:p text:style-name="P5"><text:span text:style-name="T43">1. <text:s/>Zlecenie realizacji zadania publicznego, <text:s/>którego dotyczy konkurs, będzie miało formę </text:span><text:span text:style-name="T44"><text:s/></text:span><text:span text:style-name="T43"><text:s/>wspierania wykonania zadania publicznego, wraz z udzieleniem dotacji na dofinansowanie jego realizacji na warunkach określonych w umowie zawieranej po rozstrzygnięciu konkursu. </text:span><text:span text:style-name="T45"><text:s/></text:span></text:p>
      <text:p text:style-name="P5">2. W konkursie mogą uczestniczyć organizacje prowadzące działalność pożytku publicznego, tj. organizacje pozarządowe i inne podmioty wymienione w ustawie, pod warunkiem że ich cele statutowe przewidują prowadzenie działalności objętej konkursem.</text:p>
      <text:p text:style-name="P6"><text:span text:style-name="T41">3. </text:span>Dotowane z budżetu miasta mogą być tylko zadania realizowane na terenie <text:soft-page-break/>Bielawy lub na rzecz jej mieszkańców.</text:p>
      <text:p text:style-name="P36">4. Konkurs nie przewiduje wyceny wkładu rzeczowego wnoszonego do projektów.</text:p>
      <text:p text:style-name="P36">5. Wkład osobowy nie stanowi wkładu finansowego. Oferent musi wykazać wkład finansowy <text:span text:style-name="T109">(w tym świadczenia pieniężne od odbiorców zadania) </text:span>w realizację zadania na poziomie minimum 10 % wartości całego zadania. </text:p>
      <text:p text:style-name="P7"><text:span text:style-name="T67">6</text:span>. Wyboru najkorzystniejszych ofert dokona Komisja Konkursowa powołana zarządzeniem Burmistrza Miasta. Prace Komisji będą przebiegały zgodnie z zasadami ustalonymi w Uchwale <text:span text:style-name="T117">nr LXXIX/704/2023</text:span> Rady Miejskiej Bielawy <text:span text:style-name="T80"><text:s/></text:span>z dnia <text:span text:style-name="T117">29</text:span>.1<text:span text:style-name="T46">1</text:span>.20<text:span text:style-name="T96">2</text:span><text:span text:style-name="T117">3</text:span> r. w sprawie Rocznego Programu Współpracy Gminy Bielawa z Organizacjami Pozarządowymi w 20<text:span text:style-name="T80">2</text:span><text:span text:style-name="T117">4</text:span> roku.</text:p>
      <text:p text:style-name="P15"/>
      <text:p text:style-name="P37">F. Kryteria oceny ofert.</text:p>
      <text:p text:style-name="P8"><text:span text:style-name="T8">F.1. </text:span><text:span text:style-name="T9">OCENA FORMALNA </text:span></text:p>
      <text:p text:style-name="P41">Oceny formalnej dokonuje Komisja Konkursowa, powołana przez Burmistrza Miasta Bielawa. <text:span text:style-name="T70">Wymogi formalne składanych ofert obejmują następujące elementy: </text:span></text:p>
      <text:p text:style-name="P18"><text:span text:style-name="T27">a) </text:span><text:span text:style-name="T28">o</text:span><text:span text:style-name="T23">ferta <text:s/>złożona w terminie wskazanym w ogłoszeniu konkursowym,</text:span></text:p>
      <text:p text:style-name="P48">b) oferent spełnia wymogi ustawy o działalności pożytku publicznego i o wolontariacie w zakresie podmiotu uprawnionego do udziału w otwartym konkursie ofert,</text:p>
      <text:p text:style-name="P48">c) oferta <text:s/>złożona na właściwym druku,</text:p>
      <text:p text:style-name="P48">d) oferta podpisana przez osoby upoważnione do składania oświadczeń woli w zakresie praw majątkowych,</text:p>
      <text:p text:style-name="P48">e) zadanie wynikające z oferty jest przedmiotem działalności statutowej podmiotu,</text:p>
      <text:p text:style-name="P48">f) oferta przewiduje realizację zadania w terminach określonych w ogłoszeniu konkursowym.</text:p>
      <text:p text:style-name="P38"/>
      <text:p text:style-name="P39">F.2. OCENA MERYTORYCZNA</text:p>
      <text:p text:style-name="P61"><text:span text:style-name="T62">1. O</text:span><text:span text:style-name="T63">fert</text:span><text:span text:style-name="T64">y</text:span><text:span text:style-name="T63"> spełniające wymogi formalne oceniane będą przez Komisję Konkursową pod względem merytorycznym. Przy ocenie brane będą pod uwagę następujące kryteria:</text:span></text:p>
      <text:p text:style-name="P42"/>
      <table:table table:name="Tabela1" table:style-name="Tabela1">
        <table:table-column table:style-name="Tabela1.A"/>
        <table:table-column table:style-name="Tabela1.B"/>
        <table:table-column table:style-name="Tabela1.C"/>
        <table:table-row table:style-name="TableLine2126288621408">
          <table:table-cell table:style-name="Tabela1.A1" office:value-type="string">
            <text:p text:style-name="P63">Kryteria oceny merytorycznej</text:p>
          </table:table-cell>
          <table:table-cell table:style-name="Tabela1.A1" office:value-type="string">
            <text:p text:style-name="P63">Definicja kryterium</text:p>
          </table:table-cell>
          <table:table-cell table:style-name="Tabela1.C1" office:value-type="string">
            <text:p text:style-name="P63">Punktacja</text:p>
            <text:p text:style-name="P63"/>
          </table:table-cell>
        </table:table-row>
        <table:table-row table:style-name="TableLine2126288618688">
          <table:table-cell table:style-name="Tabela1.A2" office:value-type="string">
            <text:p text:style-name="P77">1. Zawartość <text:s/>merytoryczna:</text:p>
          </table:table-cell>
          <table:table-cell table:style-name="Tabela1.A2" office:value-type="string">
            <text:p text:style-name="P87"/>
          </table:table-cell>
          <table:table-cell table:style-name="Tabela1.C2" office:value-type="string">
            <text:p text:style-name="P88">0 – 20 pkt.</text:p>
          </table:table-cell>
        </table:table-row>
        <table:table-row table:style-name="TableLine2126288620048">
          <table:table-cell table:style-name="Tabela1.A2" office:value-type="string">
            <text:p text:style-name="P64">a) zgodność oferty z ogłoszeniem o konkursie</text:p>
          </table:table-cell>
          <table:table-cell table:style-name="Tabela1.A2" office:value-type="string">
            <text:p text:style-name="P89"><text:span text:style-name="T26">o</text:span><text:span text:style-name="T24">fert</text:span><text:span text:style-name="T26">a</text:span><text:span text:style-name="T24"> </text:span><text:span text:style-name="T26">jest zgodna </text:span><text:span text:style-name="T24">z priorytetami, celami i zadaniami uj</text:span><text:span text:style-name="T25">ę</text:span><text:span text:style-name="T24">tymi w ogłoszeniu <text:s text:c="19"/>o konkursie,</text:span></text:p>
          </table:table-cell>
          <table:table-cell table:style-name="Tabela1.C2" office:value-type="string">
            <text:p text:style-name="P65">0-8 pkt.</text:p>
          </table:table-cell>
        </table:table-row>
        <table:table-row table:style-name="TableLine2126288625488">
          <table:table-cell table:style-name="Tabela1.A2" office:value-type="string">
            <text:p text:style-name="P64">b) Spójność oferty</text:p>
          </table:table-cell>
          <table:table-cell table:style-name="Tabela1.A2" office:value-type="string">
            <text:p text:style-name="P64">Oceniana będzie kompleksowość i atra-kcyjność proponowanych działań <text:span text:style-name="T73">(0- 4 pkt.), ich adekwatność do założonych celów (0-4 pkt.) oraz spójność ich opisu z harmonogramem i budżetem (0-4 pkt). <text:s text:c="2"/></text:span></text:p>
          </table:table-cell>
          <table:table-cell table:style-name="Tabela1.C2" office:value-type="string">
            <text:p text:style-name="P65">0 – 12 pkt.</text:p>
          </table:table-cell>
        </table:table-row>
        <table:table-row table:style-name="TableLine2126288627120">
          <table:table-cell table:style-name="Tabela1.A2" office:value-type="string">
            <text:p text:style-name="P78">2. Budżet:</text:p>
          </table:table-cell>
          <table:table-cell table:style-name="Tabela1.A2" office:value-type="string">
            <text:p text:style-name="P80"/>
          </table:table-cell>
          <table:table-cell table:style-name="Tabela1.C2" office:value-type="string">
            <text:p text:style-name="P79">0-<text:span text:style-name="T74">2</text:span>0 pkt.</text:p>
          </table:table-cell>
        </table:table-row>
        <text:soft-page-break/>
        <table:table-row table:style-name="TableLine2126288616240">
          <table:table-cell table:style-name="Tabela1.A2" office:value-type="string">
            <text:p text:style-name="P66">a) rzetelność przedstawionej kalkulacji <text:s/>kosztów </text:p>
          </table:table-cell>
          <table:table-cell table:style-name="Tabela1.A2" office:value-type="string">
            <text:p text:style-name="P66">Oceniana będzie szczegółowość kalkulacji kosztów, jej przejrzystość i dostateczny opis poszczególnych pozycji budżetu (0-5 pkt.), spójność z planowanymi działaniami (0-3 pkt., realność oszacowania wydatków (0-2 pkt.)</text:p>
          </table:table-cell>
          <table:table-cell table:style-name="Tabela1.C2" office:value-type="string">
            <text:p text:style-name="P67">0-10 pkt.</text:p>
          </table:table-cell>
        </table:table-row>
        <table:table-row table:style-name="TableLine2126288621680">
          <table:table-cell table:style-name="Tabela1.A2" office:value-type="string">
            <text:p text:style-name="P68">b) Efektywność ekonomiczna</text:p>
          </table:table-cell>
          <table:table-cell table:style-name="Tabela1.A2" office:value-type="string">
            <text:p text:style-name="P68">Oceniana będzie niezbędność i kwalifikowalność wydatków (0-5 pkt.), <text:span text:style-name="T75">adekwatność kosztów do planowanych działań i założonych rezultatów (0-5 pkt.)</text:span></text:p>
          </table:table-cell>
          <table:table-cell table:style-name="Tabela1.C2" office:value-type="string">
            <text:p text:style-name="P69">0-10 pkt.</text:p>
          </table:table-cell>
        </table:table-row>
        <table:table-row table:style-name="TableLine2126288621952">
          <table:table-cell table:style-name="Tabela1.A2" office:value-type="string">
            <text:p text:style-name="P81">3. Efekt <text:span text:style-name="T76">i</text:span> charakter oddziały-wania:</text:p>
          </table:table-cell>
          <table:table-cell table:style-name="Tabela1.A2" office:value-type="string">
            <text:p text:style-name="P80"/>
          </table:table-cell>
          <table:table-cell table:style-name="Tabela1.C2" office:value-type="string">
            <text:p text:style-name="P82">0-10 pkt.</text:p>
          </table:table-cell>
        </table:table-row>
        <table:table-row table:style-name="TableLine2126288616784">
          <table:table-cell table:style-name="Tabela1.A2" office:value-type="string">
            <text:p text:style-name="P70">a) ilość i dobór beneficjentów</text:p>
          </table:table-cell>
          <table:table-cell table:style-name="Tabela1.A2" office:value-type="string">
            <text:p text:style-name="P70">Oceniany będzie dobór grupy docelowej oraz jej liczba w zależności od zastosowanych form</text:p>
          </table:table-cell>
          <table:table-cell table:style-name="Tabela1.C2" office:value-type="string">
            <text:p text:style-name="P71">0-5 pkt.</text:p>
          </table:table-cell>
        </table:table-row>
        <table:table-row table:style-name="TableLine2126288622224">
          <table:table-cell table:style-name="Tabela1.A2" office:value-type="string">
            <text:p text:style-name="P70">b) zakładane efekty jakościowe</text:p>
          </table:table-cell>
          <table:table-cell table:style-name="Tabela1.A2" office:value-type="string">
            <text:p text:style-name="P70">Oceniany będzie opis rezultatów zadania w odniesieniu do planowanych działań, <text:span text:style-name="T83">trwałość, oddziaływanie społeczne</text:span></text:p>
          </table:table-cell>
          <table:table-cell table:style-name="Tabela1.C2" office:value-type="string">
            <text:p text:style-name="P71">0-5 pkt.</text:p>
          </table:table-cell>
        </table:table-row>
        <table:table-row table:style-name="TableLine2126288611616">
          <table:table-cell table:style-name="Tabela1.A2" office:value-type="string">
            <text:p text:style-name="P83">4. Potencjał finansowy</text:p>
          </table:table-cell>
          <table:table-cell table:style-name="Tabela1.A2" office:value-type="string">
            <text:p text:style-name="P81"/>
          </table:table-cell>
          <table:table-cell table:style-name="Tabela1.C2" office:value-type="string">
            <text:p text:style-name="P84">0-<text:span text:style-name="T80">4</text:span>0 pkt.</text:p>
          </table:table-cell>
        </table:table-row>
        <table:table-row table:style-name="TableLine2126288614608">
          <table:table-cell table:style-name="Tabela1.A2" office:value-type="string">
            <text:p text:style-name="P72">a) wysokość wkładu finansowego</text:p>
          </table:table-cell>
          <table:table-cell table:style-name="Tabela1.A2" office:value-type="string">
            <text:p text:style-name="P72">Wnioskodawca zapewnił odpowiedni poziom wkładu finansowego określony w ogłoszeniu o konkursie (0-<text:span text:style-name="T80">4</text:span>0 pkt.)</text:p>
          </table:table-cell>
          <table:table-cell table:style-name="Tabela1.C2" office:value-type="string">
            <text:p text:style-name="P73">10%-20% - 1<text:span text:style-name="T80">5</text:span> pkt.</text:p>
            <text:p text:style-name="P73">21%-40% - <text:span text:style-name="T80">30</text:span> pkt.</text:p>
            <text:p text:style-name="P73"><text:span text:style-name="T77">o</text:span>d 41 % - <text:span text:style-name="T80">40</text:span> pkt.</text:p>
          </table:table-cell>
        </table:table-row>
        <table:table-row table:style-name="TableLine2126288618144">
          <table:table-cell table:style-name="Tabela1.A2" office:value-type="string">
            <text:p text:style-name="P85">5. Potencjał realizacyjny</text:p>
          </table:table-cell>
          <table:table-cell table:style-name="Tabela1.A2" office:value-type="string">
            <text:p text:style-name="P83"/>
          </table:table-cell>
          <table:table-cell table:style-name="Tabela1.C2" office:value-type="string">
            <text:p text:style-name="P86">0-10 pkt.</text:p>
          </table:table-cell>
        </table:table-row>
        <table:table-row table:style-name="Tabela1.14">
          <table:table-cell table:style-name="Tabela1.A2" office:value-type="string">
            <text:p text:style-name="P74">a) doświadczenie zawodowe i kwalifikacje realizatorów zadania oraz wnioskodawcy</text:p>
          </table:table-cell>
          <table:table-cell table:style-name="Tabela1.A2" office:value-type="string">
            <text:p text:style-name="P74">Wnioskodawca oraz osoby zaangażowane w realizację oferty posiadają odpowiednie do-świadczenie i kwalifikacje do realizacji za-dania </text:p>
          </table:table-cell>
          <table:table-cell table:style-name="Tabela1.C2" office:value-type="string">
            <text:p text:style-name="P75">(0-7 pkt.)</text:p>
          </table:table-cell>
        </table:table-row>
        <table:table-row table:style-name="Tabela1.14">
          <table:table-cell table:style-name="Tabela1.A2" office:value-type="string">
            <text:p text:style-name="P74">b) właściwa współpraca przy realizacji zadań publicznych wspieranych przez Gminę Bielawa w ostatnich 2 latach</text:p>
          </table:table-cell>
          <table:table-cell table:style-name="Tabela1.A2" office:value-type="string">
            <text:p text:style-name="P59"><text:span text:style-name="T78">1. </text:span>Brak realizacji zadań publicznych – <text:span text:style-name="T78">0 pkt.</text:span></text:p>
            <text:p text:style-name="P76"><text:span text:style-name="T78">2</text:span>. <text:span text:style-name="T78">Rozliczenie dotacji po dokonaniu poprawek – 1 pkt.</text:span></text:p>
            <text:p text:style-name="P76"><text:span text:style-name="T78">3. Ro</text:span>zliczenie dotacji <text:span text:style-name="T78">bez uwag – 3 pkt</text:span>.</text:p>
          </table:table-cell>
          <table:table-cell table:style-name="Tabela1.C2" office:value-type="string">
            <text:p text:style-name="P75">(0-3 pkt.)</text:p>
          </table:table-cell>
        </table:table-row>
      </table:table>
      <text:p text:style-name="P7"/>
      <text:p text:style-name="P3"/>
      <text:p text:style-name="P3">G. <text:span text:style-name="T6">Warunki przyznania dotacji i zawarcia umowy.</text:span></text:p>
      <text:p text:style-name="P3">1.Komisja konkursowa po <text:span text:style-name="T66">zaopiniowaniu ofert pod względem</text:span> merytoryczn<text:span text:style-name="T66">ym</text:span> dokona propozycji podziału środków finansowych pomiędzy podmioty, które uzyskały minimum 60 punktów.</text:p>
      <text:p text:style-name="P3">2. Środki przeznaczone na realizację zadań publicznych, objętych niniejszym konkursem, zostaną rozdysponowanie pomiędzy poszczególnych oferentów zarządzeniem <text:s/>Burmistrza Miasta, po zapoznaniu się z wynikami <text:s/>konkursu; </text:p>
      <text:p text:style-name="P3"><text:soft-page-break/>3. W przypadku, gdy suma dofinansowania zgłoszonych ofert przekracza wysokość środków przeznaczonych na wsparcie zadania, organizator konkursu zastrzega sobie możliwość proporcjonalnego zmniejszenia wielkości dofinansowania, stosownie do posiadanych środków. W przypadku zaistnienia konieczności zmniejszenia kwoty dotacji w stosunku do wnioskowanej przez oferentów, nie będą oni związani złożonymi ofertami, natomiast będą zobowiązani do dokonania korekty <text:span text:style-name="T79">całej oferty.</text:span></text:p>
      <text:p text:style-name="P2"><text:span text:style-name="T47">4. </text:span><text:span text:style-name="T6">Przed podpisaniem umowy Zleceniobiorca </text:span><text:span text:style-name="T7">jest zobowiązany do dostarczenia</text:span>:</text:p>
      <text:p text:style-name="P2"><text:span text:style-name="T47">a) </text:span>informacj<text:span text:style-name="T47">i</text:span> pisemn<text:span text:style-name="T47">ej</text:span> zawierając<text:span text:style-name="T47">ej</text:span> numer rachunku bankowego, na który zostanie przekazana dotacja <text:span text:style-name="T47">oraz</text:span> informacj<text:span text:style-name="T47">i o tym, </text:span>kto z przedstawionych w ofercie osób podpisywał będzie umowę, a <text:span text:style-name="T71">w przypadku organizacji, które nie są wpisane do KRS-u, należy</text:span> także <text:span text:style-name="T71">podać </text:span><text:s/>numery PESEL tych osób,</text:p>
      <text:p text:style-name="P60"><text:span text:style-name="T49">b) </text:span><text:span text:style-name="T53">aktualn</text:span><text:span text:style-name="T54">ego</text:span><text:span text:style-name="T48"> odpis</text:span><text:span text:style-name="T49">u</text:span><text:span text:style-name="T48"> z Krajowego Rejestru Sądowego lub innego właściwego rejestru lub ewidencji – niezależnie od kiedy został wydany,</text:span></text:p>
      <text:p text:style-name="P60"><text:span text:style-name="T49">c) p</text:span><text:span text:style-name="T48">ełnomocnictw</text:span><text:span text:style-name="T49">a</text:span><text:span text:style-name="T48"> lub upoważnienia Zarządu Głównego do składania oświadczeń woli w jego imieniu, wydane dla osób go reprezentujących z oddziałów terenowych nieposiadających osobowości prawnej.</text:span></text:p>
      <text:p text:style-name="P31">Wszystkie dokumenty i oświadczenia dołączone do oferty należy składać w formie podpisanego oryginału lub kserokopii potwierdzonej za zgodność z oryginałem na każdej stronie. </text:p>
      <text:p text:style-name="P32">Dokumenty muszą być podpisane przez osoby upoważnione zgodnie ze statutem lub innym dokumentem lub rejestrem określającym sposób reprezentacji oferenta i składania oświadczeń woli w imieniu oferenta.</text:p>
      <text:p text:style-name="P15"/>
      <text:p text:style-name="P40">IV. POSTANOWIENIA KOŃCOWE.</text:p>
      <text:p text:style-name="P9">1. Burmistrz Miasta zastrzega sobie możliwość dofinansowania zadań zgłoszonych w konkursie w ogólnej kwocie niższej, niż to wynika z ogłoszenia o konkursie.</text:p>
      <text:p text:style-name="P10"><text:span text:style-name="T104">2</text:span>. Podmiot dotowany, po zakończeniu realizacji zadania, zobowiązany jest do przedstawienia szczegółowego sprawozdania <text:span text:style-name="T79">z wykonania zadania publicznego na obowiązującym druku, według wzoru, o którym mowa w punkcie III B.1 niniejszego ogłoszenia w terminie określonym umową.</text:span></text:p>
      <text:p text:style-name="P10"><text:span text:style-name="T104">3. </text:span><text:span text:style-name="T111">Informacja o </text:span><text:span text:style-name="T104"><text:s/>rozstrzygnięciu konkursu </text:span><text:span text:style-name="T112">zostanie opublikowana w sposób przewidziany dla jego ogłoszenia</text:span><text:span text:style-name="T104">.</text:span></text:p>
      <text:p text:style-name="P8"><text:span text:style-name="T104">4. </text:span>Podpisanie umów będzie uwarunkowane dostarczeniem dokumentów, o których mowa w punkcie III G.3. zdanie drugie <text:span text:style-name="T47">i III G.4.</text:span></text:p>
      <text:p text:style-name="P25"><text:span text:style-name="T104">5</text:span>. <text:span text:style-name="T109">Dopuszcza się dokonywanie przesunięć pomiędzy poszczególnymi pozycjami kosztów określonymi w szacunkowej kalkulacji przewidywanych kosztów np. o 20% danej pozycji kosztorysowej.</text:span></text:p>
      <text:p text:style-name="P27">Zmiany powyżej 20 procent wymagają uprzedniej zgody organizatora konkursu. Pisemnej zgody wymaga również utworzenie nowej pozycji kosztowej. Oferent zobowiązany jest przedstawić zaktualizowaną kalkulacje kosztów oferty po uzyskaniu zgody na wprowadzenie zmian. Podobnie mogą być dokonywane zmiany w zakresie sposobu i terminu jego realizacji. Zmiany powyższe wymagają aneksu do umowy.</text:p>
      <text:p text:style-name="P26">6. Przyjmuje się, że rezultaty zaplanowane w ofercie zostały osiągnięte, pod warunkiem uzyskania ich na poziomie minimum 80 % założonej wartości. </text:p>
      <text:p text:style-name="P28"><text:span text:style-name="T110">7</text:span>. <text:s/>Przelanie środków finansowych będzie uwarunkowane przyjęciem przez Burmistrza Miasta sprawozdań z realizacji projektów w <text:span text:style-name="T86">202</text:span><text:span text:style-name="T117">3</text:span> r. (dotyczy podmiotów, <text:soft-page-break/>które otrzymały dotację w roku 20<text:span text:style-name="T86">2</text:span><text:span text:style-name="T117">3</text:span>) oraz przyjęciem przez Radę Miejską Bielawy uchwały w sprawie budżetu na rok 202<text:span text:style-name="T117">4</text:span><text:span text:style-name="T113">.</text:span></text:p>
      <text:p text:style-name="P3"><text:span text:style-name="T110">8</text:span><text:span text:style-name="T104">. </text:span><text:s/>Burmistrz Miasta zastrzega sobie prawo odwołania konkursu ofert w całości lub części, przedłużenia terminu składania ofert, zmiany terminu i miejsca otwarcia ofert oraz terminu rozstrzygnięcia konkursu.</text:p>
      <text:p text:style-name="P19"><text:span text:style-name="T110">9</text:span>. Organizacja podejmująca się realizacji zadania publicznego na podstawie umowy zawartej po rozstrzygnięciu niniejszego konkursu jest zobowiązana do zapewnienia dostępności osobom ze szczególnymi potrzebami w zakresie tego zadania publicznego, z uwzględnieniem minimalnych wymagań określonych w art. 6 ustawy z dnia 19 lipca 2019 r. w zakresie zapewnienia dostępności osobom ze szczególnymi potrzebami (Dz. U. Z 2019 r. poz. 1696).</text:p>
      <text:p text:style-name="P14"/>
      <text:p text:style-name="P3"/>
      <text:p text:style-name="P3"><text:s/>Informacji telefonicznych udziela:</text:p>
      <text:p text:style-name="P3">Beata Jagieła – Pastuszka – Kierownik Referatu Spraw Społecznych i Działalności Gospodarcze <text:s text:c="2"/>nr tel. (074) 832-87-03</text:p>
      <text:p text:style-name="P20"/>
      <text:p text:style-name="P20"/>
      <text:p text:style-name="P20"/>
      <text:p text:style-name="P94"><text:tab/><text:tab/><text:tab/><text:tab/><text:tab/><text:tab/><text:tab/><text:tab/><text:tab/>dr Andrzej Hordyj</text:p>
      <text:p text:style-name="P94"><text:tab/><text:tab/><text:tab/><text:tab/><text:tab/><text:tab/><text:tab/><text:tab/>Burmistrz Miasta Bielawa</text:p>
      <text:p text:style-name="P20"/>
      <text:p text:style-name="P20"/>
      <text:p text:style-name="P20"/>
      <text:p text:style-name="P29"><text:tab/><text:tab/><text:tab/><text:tab/><text:tab/><text:tab/><text:tab/><text:tab/><text:tab/><text:tab/></text:p>
      <text:p text:style-name="P16"><text:tab/><text:tab/><text:tab/><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tarSymbol" svg:font-family="StarSymbol" style:font-charset="x-symbol"/>
    <style:font-face style:name="Tahoma" svg:font-family="Tahoma" style:font-pitch="variable"/>
    <style:font-face style:name="Tahoma1" svg:font-family="Tahoma" style:font-family-generic="system" style:font-pitch="variable"/>
    <style:font-face style:name="Thorndale" svg:font-family="Thorndale"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horndale" fo:font-size="12pt" fo:language="pl" fo:country="PL"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loext:opacity="100%" style:font-name="Thorndale" fo:font-size="12pt" fo:language="pl" fo:country="PL"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text-align="justify" style:justify-single-word="false"/>
      <style:text-properties fo:font-size="14pt" style:font-size-asian="14pt" style:language-asian="pl" style:country-asian="P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Subtitle" style:class="chapter">
      <style:paragraph-properties fo:text-align="center" style:justify-single-word="false"/>
      <style:text-properties fo:font-variant="small-caps" fo:font-size="14pt" style:font-size-asian="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2" style:display-name="WW-Tekst podstawowy 2" style:family="paragraph" style:parent-style-name="Standard">
      <style:paragraph-properties fo:text-align="justify" style:justify-single-word="false"/>
      <style:text-properties fo:font-size="12pt"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WW-Domyślna_20_czcionka_20_akapitu">
      <style:text-properties fo:color="#0000ff" loext:opacity="100%" style:text-underline-style="solid" style:text-underline-width="auto" style:text-underline-color="font-color"/>
    </style:style>
    <style:style style:name="Endnote_20_Symbol" style:display-name="Endnote Symbol" style:family="text"/>
    <style:style style:name="WW-Domyślna_20_czcionka_20_akapitu" style:display-name="WW-Domyślna czcionka akapitu" style:family="text"/>
    <style:style style:name="WW8Num15z0" style:family="text">
      <style:text-properties fo:font-size="11pt"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8Num4">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6">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3">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0">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8">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9">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7">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365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905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175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6.44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715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985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255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language>pl-PL</dc:language>
    <meta:editing-cycles>225</meta:editing-cycles>
    <meta:editing-duration>P2DT23H8M4S</meta:editing-duration>
    <meta:initial-creator>1</meta:initial-creator>
    <dc:date>2023-12-07T12:49:24.172000000</dc:date>
    <meta:document-statistic meta:table-count="1" meta:image-count="0" meta:object-count="0" meta:page-count="7" meta:paragraph-count="148" meta:word-count="2112" meta:character-count="15955" meta:non-whitespace-character-count="13779"/>
    <meta:user-defined meta:name="Info 1"/>
    <meta:user-defined meta:name="Informacja 2"/>
    <meta:user-defined meta:name="Informacja 3"/>
    <meta:user-defined meta:name="Informacja 4"/>
  </office:meta>
</office:document-meta>
</file>