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55cm" fo:margin-left="0.25cm" fo:margin-top="0cm" fo:margin-bottom="0cm" table:align="left" style:writing-mode="lr-tb"/>
    </style:style>
    <style:style style:name="Tabela1.A" style:family="table-column">
      <style:table-column-properties style:column-width="5.999cm"/>
    </style:style>
    <style:style style:name="Tabela1.B" style:family="table-column">
      <style:table-column-properties style:column-width="4.699cm"/>
    </style:style>
    <style:style style:name="Tabela1.C" style:family="table-column">
      <style:table-column-properties style:column-width="4.957cm"/>
    </style:style>
    <style:style style:name="Tabela1.1" style:family="table-row">
      <style:table-row-properties style:min-row-height="0.448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66cm" fo:keep-together="auto"/>
    </style:style>
    <style:style style:name="P1" style:family="paragraph" style:parent-style-name="Standard">
      <style:paragraph-properties fo:margin-top="0.494cm" fo:margin-bottom="0.494cm" style:contextual-spacing="true" fo:line-height="100%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pl" fo:country="PL" fo:font-style="italic" style:letter-kerning="false" style:font-name-asian="Calibri1" style:font-size-asian="11pt" style:language-asian="en" style:country-asian="US" style:font-style-asian="italic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9.991cm" fo:margin-right="0cm" fo:text-indent="0cm" style:auto-text-indent="false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1e721c" style:font-name-complex="Times New Roman1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KWESTIONARIUSZ OSOBOWY DLA OSOBY UBIEGAJĄCEJ SIĘ O ZATRUDNIENIE</text:span><text:span text:style-name="T2"> </text:span></text:p>
      <text:p text:style-name="Standard"><text:span text:style-name="T2">1. Imię (imiona) i nazwisko......................................................................................................................</text:span></text:p>
      <text:p text:style-name="Standard"><text:span text:style-name="T2">2. Dane kontaktowe………………………………………………………………………………………</text:span></text:p>
      <text:p text:style-name="Standard"><text:span text:style-name="T2">3. Numer telefonu (dodatkowo)…............................................................................................................</text:span></text:p>
      <text:p text:style-name="Standard"><text:span text:style-name="T2">4. Data urodzenia…..................................................................................................................................</text:span></text:p>
      <text:p text:style-name="Standard"><text:span text:style-name="T2">5. Wykształcenie : </text:span></text:p>
      <text:p text:style-name="P1"><text:span text:style-name="T2">..................................................................................................................................................................</text:span></text:p>
      <text:p text:style-name="P1"><text:span text:style-name="T4">(nazwa szkoły i rok jej ukończenia)</text:span><text:span text:style-name="T2"> <text:tab/></text:span></text:p>
      <text:p text:style-name="P1"><text:span text:style-name="T2"><text:tab/><text:tab/><text:tab/><text:tab/> ………………...……………………………………………………………………………………….</text:span></text:p>
      <text:p text:style-name="Standard"><text:span text:style-name="T4">(zawód, specjalność, stopień naukowy, tytuł zawodowy, tytuł naukowy</text:span><text:span text:style-name="T2">) </text:span></text:p>
      <text:p text:style-name="Standard"><text:span text:style-name="T2">6. Wykształcenie uzupełniające : ……………………………………………………………………………………………………………………………………………………………………………………………………………………… <text:s text:c="9"/></text:span><text:span text:style-name="T4">(kursy, studia podyplomowe, data ukończenia nauki lub data rozpoczęcia nauki w przypadku jej trwania)</text:span></text:p>
      <text:p text:style-name="Standard"><text:span text:style-name="T2">7. Przebieg dotychczasowego zatrudnieni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azwa pracodawcy</text:p>
          </table:table-cell>
          <table:table-cell table:style-name="Tabela1.A1" office:value-type="string">
            <text:p text:style-name="P3">Okres zatrudnienia</text:p>
          </table:table-cell>
          <table:table-cell table:style-name="Tabela1.A1" office:value-type="string">
            <text:p text:style-name="P3">Stanowisko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2"/>
      <text:p text:style-name="Standard"><text:span text:style-name="T1">8. Oświadczam, że dane zawarte w kwestionariuszu są zgodne ze stanem prawnym i faktycznym.</text:span></text:p>
      <text:p text:style-name="P2"/>
      <text:p text:style-name="Standard"><text:span text:style-name="T6"><text:s text:c="6"/>…….........................................<text:tab/><text:tab/><text:tab/><text:tab/> <text:s text:c="7"/><text:tab/>.......………………………………</text:span><text:span text:style-name="T2"> <text:s text:c="79"/></text:span><text:span text:style-name="T4">(podpis osoby ubiegającej się o zatrudnienie)<text:tab/><text:tab/><text:tab/><text:tab/><text:tab/>(miejscowość i data</text:span><text:span text:style-name="T2">) </text:span></text:p>
      <text:p text:style-name="P6"><text:span text:style-name="T2">9. Wyrażam/nie wyrażam ٭ zgodę na przetwarzanie moich danych osobowych - numeru telefonu przez Związek Powiatowo-Gminny „</text:span><text:span text:style-name="T3">SOWIOGÓRSKIE AUTOBUSY”</text:span><text:span text:style-name="T2">, ul. </text:span><text:span text:style-name="T3">Piastowska 1</text:span><text:span text:style-name="T2">, </text:span><text:span text:style-name="T3">58-260 Bielawa</text:span><text:span text:style-name="T2">, w celu zapewnienia szybkiej i sprawnej komunikacji w procedurze naboru. </text:span></text:p>
      <text:p text:style-name="Standard"><text:span text:style-name="T2">10. Przyjmuję do wiadomości fakt obowiązku publikacji w BIP danych osobowych – zgodnie z art. 15 ust. 1 i 2 ustawy z dnia 21 listopada 2008r. o pracownikach samorządowych.</text:span></text:p>
      <text:p text:style-name="P2"/>
      <text:p text:style-name="P7"><text:span text:style-name="T2"><text:s text:c="3"/>……………………..……………</text:span></text:p>
      <text:p text:style-name="P7"><text:span text:style-name="T2"><text:s/></text:span><text:span text:style-name="T4">(podpis osoby ubiegającej się o zatrudnienie)</text:span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use-window-font-color="true" loext:opacity="0%" fo:font-weight="bold" style:font-weight-asian="bold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ronika Szot</meta:initial-creator>
    <meta:editing-cycles>4</meta:editing-cycles>
    <meta:creation-date>2023-01-13T10:06:00</meta:creation-date>
    <dc:date>2023-04-13T11:28:08.442000000</dc:date>
    <meta:editing-duration>PT5M57S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21" meta:word-count="163" meta:character-count="1999" meta:non-whitespace-character-count="1730"/>
    <meta:user-defined meta:name="AppVersion">14.0000</meta:user-defined>
    <meta:user-defined meta:name="Company">HP</meta:user-defined>
    <meta:template xlink:type="simple" xlink:actuate="onRequest" xlink:title="Normal" xlink:href=""/>
  </office:meta>
</office:document-meta>
</file>