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6ADE000035D5000009D2F9BEBE49E167EDDD.svg" manifest:media-type="image/svg+xml"/>
  <manifest:file-entry manifest:full-path="Pictures/1000030E000035D500000114999572C6C7915F6E.svg" manifest:media-type="image/svg+xml"/>
  <manifest:file-entry manifest:full-path="Pictures/10000001000002090000005FAFED20431CAEE51A.png" manifest:media-type="image/png"/>
  <manifest:file-entry manifest:full-path="Pictures/10000001000002090000000A95069FA41F1416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336699" loext:opacity="100%" style:font-name="Trebuchet MS" fo:font-size="10pt" officeooo:rsid="0012b102" officeooo:paragraph-rsid="00155e4e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officeooo:paragraph-rsid="00155e4e"/>
    </style:style>
    <style:style style:name="P3" style:family="paragraph" style:parent-style-name="Standard">
      <style:text-properties officeooo:rsid="000aa0fa" officeooo:paragraph-rsid="001e4d23"/>
    </style:style>
    <style:style style:name="P4" style:family="paragraph" style:parent-style-name="Standard">
      <style:text-properties officeooo:rsid="000aa0fa" officeooo:paragraph-rsid="0020e123"/>
    </style:style>
    <style:style style:name="P5" style:family="paragraph" style:parent-style-name="Standard">
      <style:text-properties officeooo:rsid="000aa0fa" officeooo:paragraph-rsid="00220e0e"/>
    </style:style>
    <style:style style:name="P6" style:family="paragraph" style:parent-style-name="Standard">
      <style:text-properties officeooo:rsid="000aa0fa" officeooo:paragraph-rsid="00252f34"/>
    </style:style>
    <style:style style:name="P7" style:family="paragraph" style:parent-style-name="Standard">
      <style:text-properties officeooo:rsid="000aa0fa" officeooo:paragraph-rsid="00276f78"/>
    </style:style>
    <style:style style:name="P8" style:family="paragraph" style:parent-style-name="Standard">
      <style:text-properties officeooo:rsid="000aa0fa" officeooo:paragraph-rsid="002bf6f6"/>
    </style:style>
    <style:style style:name="P9" style:family="paragraph" style:parent-style-name="Standard">
      <style:text-properties officeooo:rsid="00252f34" officeooo:paragraph-rsid="00252f34"/>
    </style:style>
    <style:style style:name="P10" style:family="paragraph" style:parent-style-name="Standard">
      <style:text-properties officeooo:rsid="00252f34" officeooo:paragraph-rsid="00276f78"/>
    </style:style>
    <style:style style:name="P11" style:family="paragraph" style:parent-style-name="Standard">
      <style:text-properties officeooo:rsid="00220e0e" officeooo:paragraph-rsid="00276f78"/>
    </style:style>
    <style:style style:name="P12" style:family="paragraph" style:parent-style-name="Standard">
      <style:text-properties officeooo:rsid="00294f3e" officeooo:paragraph-rsid="00294f3e"/>
    </style:style>
    <style:style style:name="P13" style:family="paragraph" style:parent-style-name="Standard">
      <style:text-properties officeooo:rsid="0027cb75" officeooo:paragraph-rsid="00276f78"/>
    </style:style>
    <style:style style:name="P14" style:family="paragraph" style:parent-style-name="Standard">
      <style:text-properties style:font-name="Liberation Serif" fo:font-size="12pt" officeooo:paragraph-rsid="002bf6f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style:text-underline-style="none" officeooo:rsid="000aa0fa" officeooo:paragraph-rsid="00239b7b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 style:master-page-name="First_20_Page">
      <style:paragraph-properties style:page-number="auto"/>
      <style:text-properties officeooo:rsid="0027cb75" officeooo:paragraph-rsid="00276f78"/>
    </style:style>
    <style:style style:name="P17" style:family="paragraph" style:parent-style-name="Standard">
      <style:text-properties officeooo:rsid="000aa0fa" officeooo:paragraph-rsid="002bf6f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55c" style:font-weight-asian="bold" style:font-weight-complex="bold"/>
    </style:style>
    <style:style style:name="T3" style:family="text">
      <style:text-properties officeooo:rsid="0017155c"/>
    </style:style>
    <style:style style:name="T4" style:family="text">
      <style:text-properties fo:color="#336699" loext:opacity="100%" style:font-name="Trebuchet MS" fo:font-size="10pt" officeooo:rsid="0012b102" style:font-size-asian="10pt" style:font-size-complex="10pt"/>
    </style:style>
    <style:style style:name="T5" style:family="text">
      <style:text-properties fo:color="#336699" loext:opacity="100%" style:font-name="Trebuchet MS" fo:font-size="10pt" officeooo:rsid="001d0359" style:font-size-asian="10pt" style:font-size-complex="10pt"/>
    </style:style>
    <style:style style:name="T6" style:family="text">
      <style:text-properties officeooo:rsid="0020e123"/>
    </style:style>
    <style:style style:name="T7" style:family="text">
      <style:text-properties officeooo:rsid="00220e0e"/>
    </style:style>
    <style:style style:name="T8" style:family="text">
      <style:text-properties officeooo:rsid="001fe2b4"/>
    </style:style>
    <style:style style:name="T9" style:family="text">
      <style:text-properties officeooo:rsid="00251444"/>
    </style:style>
    <style:style style:name="T10" style:family="text">
      <style:text-properties officeooo:rsid="00252f34"/>
    </style:style>
    <style:style style:name="T11" style:family="text">
      <style:text-properties officeooo:rsid="000aa0fa"/>
    </style:style>
    <style:style style:name="T12" style:family="text">
      <style:text-properties officeooo:rsid="00276f78"/>
    </style:style>
    <style:style style:name="T13" style:family="text">
      <style:text-properties officeooo:rsid="002bf6f6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bf6f6" style:font-size-asian="12pt" style:font-style-asian="normal" style:font-weight-asian="normal" style:font-size-complex="12pt" style:text-emphasize="none"/>
    </style:style>
    <style:style style:name="T17" style:family="text">
      <style:text-properties officeooo:rsid="002eb6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1<text:line-break/>INF.2613.1.202<text:span text:style-name="T17">3</text:span><text:tab/><text:tab/><text:tab/><text:tab/><text:tab/><text:tab/><text:tab/><text:tab/>Bielawa <text:span text:style-name="T13">0</text:span><text:span text:style-name="T17">9</text:span>.<text:span text:style-name="T13">01</text:span>.202<text:span text:style-name="T17">3</text:span><text:line-break/><text:line-break/>Urząd Miejski w Bielawie, zwraca się z prośbą o przedstawienie oferty na serwis kserokopiarek. Oferent zostanie wybrany na podstawie cen jakie zaproponuje na poniższe czynności (materiał + robocizna). Części zamienne fabrycznie nowe.</text:p>
      <text:p text:style-name="P13"/>
      <text:p text:style-name="P3">1 <text:s text:c="5"/>Zespół bębna czarny (canon <text:span text:style-name="T6">Advanced 5030</text:span>)</text:p>
      <text:p text:style-name="P4">2 <text:s text:c="5"/>Zespół bębna kolory (canon <text:span text:style-name="T6">Advanced 5030 </text:span>)</text:p>
      <text:p text:style-name="P4">3 <text:s text:c="5"/>Zespół utrwalający (piecyk) (canon <text:span text:style-name="T6">Advanced 5030 </text:span>)</text:p>
      <text:p text:style-name="P4">4 <text:s text:c="5"/>Wywoływaczka czarna (canon <text:span text:style-name="T6">Advanced 5030</text:span>)</text:p>
      <text:p text:style-name="P4">5 <text:s text:c="5"/>Wywoływaczka kolorowa (canon <text:span text:style-name="T6">Advanced 5030</text:span>)</text:p>
      <text:p text:style-name="P4">6 <text:s text:c="5"/>Folia transferowa (canon <text:span text:style-name="T6">Advanced 5030</text:span>)</text:p>
      <text:p text:style-name="P4">7 <text:s text:c="5"/>Rolki poboru papieru (komplet) (canon <text:span text:style-name="T6">Advanced 5030</text:span>)</text:p>
      <text:p text:style-name="P4">8 <text:s text:c="5"/>Elektroda transferowa <text:s/>(canon <text:span text:style-name="T6">Advanced 5030</text:span>)</text:p>
      <text:p text:style-name="P4">9 <text:s text:c="5"/>Listwa czyszcząca do folli transferowej (canon <text:span text:style-name="T6">Advanced 5030</text:span>)</text:p>
      <text:p text:style-name="P4">10 <text:s text:c="3"/>Skaner/lampra CIS (canon ir <text:span text:style-name="T6">Advanced 5030</text:span>)</text:p>
      <text:p text:style-name="P3">1<text:span text:style-name="T9">1</text:span> <text:s text:c="3"/>WorkCentre 7220/7225 Transfer Roller</text:p>
      <text:p text:style-name="P3">1<text:span text:style-name="T9">2</text:span> <text:s text:c="3"/>WorkCentre 7220/7225 Fuser 220v</text:p>
      <text:p text:style-name="P3">1<text:span text:style-name="T9">3</text:span> <text:s text:c="3"/>WorkCentre 7220/7225 Waste Cartridge</text:p>
      <text:p text:style-name="P3">1<text:span text:style-name="T9">4</text:span> <text:s text:c="3"/>WorkCentre 7220/7225 Transfer Belt Cartridge</text:p>
      <text:p text:style-name="P3"><text:span text:style-name="T9">15</text:span> <text:s text:c="3"/>WorkCentre 5325 Transfer Belt Cartridge</text:p>
      <text:p text:style-name="P5"><text:span text:style-name="T9">16</text:span> <text:s text:c="3"/>Zespół bębna czarny (canon <text:span text:style-name="T6">Advanced 351IF </text:span>)</text:p>
      <text:p text:style-name="P5"><text:span text:style-name="T9">17 <text:s text:c="3"/></text:span>Zespół bębna kolory (canon <text:span text:style-name="T6">Advanced <text:s/>351IF</text:span>)</text:p>
      <text:p text:style-name="P5"><text:span text:style-name="T12">18</text:span> <text:s text:c="3"/>Zespół utrwalający (piecyk) (canon <text:span text:style-name="T6">Advanced 351IF </text:span>)</text:p>
      <text:p text:style-name="P5"><text:span text:style-name="T12">19</text:span> <text:s text:c="3"/>Wywoływaczka czarna (canon <text:span text:style-name="T6">Advanced 351IF</text:span>)</text:p>
      <text:p text:style-name="P5"><text:span text:style-name="T7">20</text:span> <text:s text:c="3"/>Wywoływaczka kolorowa (canon <text:span text:style-name="T6">Advanced 351IF</text:span>)</text:p>
      <text:p text:style-name="P6"><text:span text:style-name="T7">21</text:span> <text:s text:c="2"/>Zespół bębna czarny <text:span text:style-name="T10">Kyocera Task alfa 3252ci</text:span></text:p>
      <text:p text:style-name="P9">2<text:span text:style-name="T12">2</text:span> <text:s text:c="2"/><text:span text:style-name="T11">Zespół bębna kolory </text:span>Kyocera Task alfa 3252ci</text:p>
      <text:p text:style-name="P9">2<text:span text:style-name="T12">3</text:span> <text:s text:c="2"/><text:span text:style-name="T11">Zespół utrwalający (piecyk) </text:span>Kyocera Task alfa 3252ci</text:p>
      <text:p text:style-name="P9">2<text:span text:style-name="T12">4</text:span> <text:s text:c="2"/><text:span text:style-name="T11">Wywoływaczka czarna </text:span>Kyocera Task alfa 3252ci</text:p>
      <text:p text:style-name="P6"><text:span text:style-name="T10">25</text:span> <text:s text:c="2"/>Wywoływaczka kolorowa <text:span text:style-name="T10">Kyocera Task alfa 3252ci</text:span></text:p>
      <text:p text:style-name="P11">26 <text:s text:c="2"/>Zespół bębna czarny Kyocera Task alfa 4053ci</text:p>
      <text:p text:style-name="P10">2<text:span text:style-name="T12">7</text:span> <text:s text:c="2"/><text:span text:style-name="T11">Zespół bębna kolory </text:span>Kyocera Task alfa <text:span text:style-name="T7">4053ci</text:span></text:p>
      <text:p text:style-name="P10">2<text:span text:style-name="T12">8</text:span> <text:s text:c="2"/><text:span text:style-name="T11">Zespół utrwalający (piecyk) </text:span>Kyocera Task alfa <text:span text:style-name="T7">4053ci</text:span></text:p>
      <text:p text:style-name="P10">2<text:span text:style-name="T12">9</text:span> <text:s text:c="2"/><text:span text:style-name="T11">Wywoływaczka czarna </text:span>Kyocera Task alfa <text:span text:style-name="T7">4053ci</text:span></text:p>
      <text:p text:style-name="P7"><text:span text:style-name="T12">30</text:span> <text:s text:c="2"/>Wywoływaczka kolorowa <text:span text:style-name="T10">Kyocera Task alfa 4053ci</text:span></text:p>
      <text:p text:style-name="P14"><text:span text:style-name="T13">31 </text:span><text:span text:style-name="T11">Zespół bębna czarny </text:span><text:span text:style-name="T14">Canon IR Adv C256 i</text:span></text:p>
      <text:p text:style-name="P8"><text:span text:style-name="T13">32 </text:span>Zespół bębna kolory <text:span text:style-name="T15">Canon IR Adv C256 i</text:span></text:p>
      <text:p text:style-name="P8"><text:span text:style-name="T13">33 </text:span>Zespół utrwalający (piecyk) <text:span text:style-name="T15">Canon IR Adv C256 i</text:span></text:p>
      <text:p text:style-name="P8"><text:span text:style-name="T13">34 </text:span>Wywoływaczka czarna <text:span text:style-name="T15">Canon IR Adv C256 i</text:span></text:p>
      <text:p text:style-name="P8"><text:span text:style-name="T13">35 </text:span><text:s/>Wywoływaczka kolorowa <text:span text:style-name="T15">Canon IR Adv C256 i</text:span></text:p>
      <text:p text:style-name="P8"><text:span text:style-name="T12">3</text:span><text:span text:style-name="T13">6</text:span><text:span text:style-name="T12"> <text:s/></text:span>Ogólny przegląd</text:p>
      <text:p text:style-name="P12"/>
      <text:p text:style-name="P8">Na stanie UM Bielawa <text:span text:style-name="T6">znajdują</text:span> <text:span text:style-name="T6">się</text:span> kserokopiarki: Xerox 7220, Xerox 5325, Xerox 7120 ,Xerox 7225, <text:s/>Xerox 5325 , <text:span text:style-name="T8">Canon Advanced 5030, Canon Advanced 351 IF, Kyocera Task alfa 3252ci, Kyocera Task alfa 4053ci , </text:span><text:span text:style-name="T16">Canon IR Adv C256 i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336699" loext:opacity="100%" style:font-name="Trebuchet MS" fo:font-size="10pt" officeooo:rsid="0012b102" officeooo:paragraph-rsid="00155e4e" style:font-size-asian="10pt" style:font-size-complex="10pt"/>
    </style:style>
    <style:style style:name="MP2" style:family="paragraph" style:parent-style-name="Table_20_Contents">
      <style:paragraph-properties fo:text-align="start" style:justify-single-word="false"/>
      <style:text-properties officeooo:paragraph-rsid="00155e4e"/>
    </style:style>
    <style:style style:name="MT1" style:family="text">
      <style:text-properties fo:font-weight="bold" officeooo:rsid="0017155c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7155c"/>
    </style:style>
    <style:style style:name="MT4" style:family="text">
      <style:text-properties fo:color="#336699" loext:opacity="100%" style:font-name="Trebuchet MS" fo:font-size="10pt" officeooo:rsid="0012b102" style:font-size-asian="10pt" style:font-size-complex="10pt"/>
    </style:style>
    <style:style style:name="MT5" style:family="text">
      <style:text-properties fo:color="#336699" loext:opacity="100%"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2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27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1" text:anchor-type="paragraph" svg:x="-0.806cm" svg:y="-2cm" svg:width="18.57cm" svg:height="3.3cm" draw:z-index="0"><draw:image xlink:href="Pictures/10016ADE000035D5000009D2F9BEBE49E167EDDD.svg" xlink:type="simple" xlink:show="embed" xlink:actuate="onLoad" draw:mime-type="image/svg+xml"/><draw:image xlink:href="Pictures/10000001000002090000005FAFED20431CAEE51A.png" xlink:type="simple" xlink:show="embed" xlink:actuate="onLoad" draw:mime-type="image/png"/></draw:frame><draw:frame draw:style-name="Mfr1" draw:name="Image2" text:anchor-type="paragraph" svg:x="-0.912cm" svg:y="24.754cm" svg:width="18.741cm" svg:height="0.377cm" draw:z-index="1"><draw:image xlink:href="Pictures/1000030E000035D500000114999572C6C7915F6E.svg" xlink:type="simple" xlink:show="embed" xlink:actuate="onLoad" draw:mime-type="image/svg+xml"/><draw:image xlink:href="Pictures/10000001000002090000000A95069FA41F1416B5.png" xlink:type="simple" xlink:show="embed" xlink:actuate="onLoad" draw:mime-type="image/png"/></draw:frame></text:p>
      </style:header>
      <style:footer>
        <text:p text:style-name="MP1"><text:span text:style-name="MT1">REFERAT INFORMATYKI,</text:span><text:span text:style-name="MT2"> </text:span>58–260 Bielawa, <text:span text:style-name="MT3">pl. Wolności 1</text:span> tel. +48 74 <text:span text:style-name="MT3">83</text:span> <text:span text:style-name="MT3">28</text:span> <text:span text:style-name="MT3">753, fax: +48 74 83 35 838</text:span></text:p>
        <text:p text:style-name="MP2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26T11:45:43.171306000</meta:creation-date>
    <dc:date>2023-01-10T12:41:16.945000000</dc:date>
    <meta:editing-duration>PT3H17M32S</meta:editing-duration>
    <meta:editing-cycles>26</meta:editing-cycles>
    <meta:generator>LibreOffice/7.2.0.4$Windows_X86_64 LibreOffice_project/9a9c6381e3f7a62afc1329bd359cc48accb6435b</meta:generator>
    <meta:print-date>2019-12-24T10:44:55.611000000</meta:print-date>
    <meta:document-statistic meta:table-count="0" meta:image-count="2" meta:object-count="0" meta:page-count="1" meta:paragraph-count="40" meta:word-count="358" meta:character-count="2431" meta:non-whitespace-character-count="2003"/>
  </office:meta>
</office:document-meta>
</file>