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horndale" svg:font-family="Thorndale" style:font-family-generic="roman" style:font-pitch="variable"/>
  </office:font-face-decls>
  <office:automatic-styles>
    <style:style style:name="Tabela1" style:family="table">
      <style:table-properties style:width="17.489cm" fo:margin-left="0cm" table:align="left"/>
    </style:style>
    <style:style style:name="Tabela1.A" style:family="table-column">
      <style:table-column-properties style:column-width="6.112cm"/>
    </style:style>
    <style:style style:name="Tabela1.B" style:family="table-column">
      <style:table-column-properties style:column-width="7.779cm"/>
    </style:style>
    <style:style style:name="Tabela1.C" style:family="table-column">
      <style:table-column-properties style:column-width="3.59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4" style:family="table-row">
      <style:table-row-properties style:min-row-height="2.148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itle">
      <style:text-properties style:font-name="Arial" fo:font-size="13pt" fo:text-shadow="1pt 1pt" style:font-size-asian="13pt" style:font-size-complex="13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3pt" officeooo:paragraph-rsid="001ae852" style:font-size-asian="13pt" style:font-size-complex="13pt"/>
    </style:style>
    <style:style style:name="P4" style:family="paragraph" style:parent-style-name="Text_20_body">
      <style:paragraph-properties fo:margin-left="0.72cm" fo:margin-right="0cm" fo:text-align="justify" style:justify-single-word="false" fo:text-indent="-0.72cm" style:auto-text-indent="false"/>
      <style:text-properties style:font-name="Arial" fo:font-size="13pt" style:font-size-asian="13pt" style:font-size-complex="13pt"/>
    </style:style>
    <style:style style:name="P5" style:family="paragraph" style:parent-style-name="Text_20_body">
      <style:paragraph-properties fo:margin-left="0.72cm" fo:margin-right="0cm" fo:text-align="justify" style:justify-single-word="false" fo:text-indent="-0.72cm" style:auto-text-indent="false"/>
      <style:text-properties style:font-name="Arial" fo:font-size="13pt" officeooo:paragraph-rsid="00481a7e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481a7e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officeooo:paragraph-rsid="001781e2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officeooo:paragraph-rsid="0067d9f4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officeooo:paragraph-rsid="00337d44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194f04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15c586" style:font-size-asian="13pt" style:font-size-complex="13pt"/>
    </style:style>
    <style:style style:name="P14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14fa84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545baa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5d72a9" style:font-size-asian="13pt" style:font-size-complex="13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6f6b5d" style:font-size-asian="13pt" style:font-size-complex="13pt"/>
    </style:style>
    <style:style style:name="P20" style:family="paragraph" style:parent-style-name="Text_20_body">
      <style:paragraph-properties fo:margin-left="0.72cm" fo:margin-right="0cm" fo:text-align="justify" style:justify-single-word="false" fo:text-indent="-0.72cm" style:auto-text-indent="false"/>
      <style:text-properties style:font-name="Arial" fo:font-size="13pt" officeooo:rsid="0042fa94" officeooo:paragraph-rsid="0042fa94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fo:font-size="13pt" officeooo:paragraph-rsid="0066c408" style:font-size-asian="13pt" style:font-size-complex="13pt"/>
    </style:style>
    <style:style style:name="P23" style:family="paragraph" style:parent-style-name="Standard">
      <style:paragraph-properties fo:line-height="100%" fo:text-align="start" style:justify-single-word="false"/>
      <style:text-properties style:font-name="Arial" fo:font-size="13pt" officeooo:paragraph-rsid="0066c408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3pt" officeooo:rsid="0031619a" officeooo:paragraph-rsid="0031619a" style:font-size-asian="13pt" style:font-size-complex="13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3pt" officeooo:rsid="0031619a" officeooo:paragraph-rsid="006f1138" style:font-size-asian="13pt" style:font-size-complex="13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3pt" officeooo:rsid="00327488" officeooo:paragraph-rsid="00327488" style:font-size-asian="13pt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14f035" officeooo:paragraph-rsid="0014f035" style:font-size-asian="13pt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1cb96a" officeooo:paragraph-rsid="0063348d" style:font-size-asian="13pt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545baa" officeooo:paragraph-rsid="00545baa" style:font-size-asian="13pt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560c83" officeooo:paragraph-rsid="00545baa" style:font-size-asian="13pt" style:font-size-complex="13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668b77" officeooo:paragraph-rsid="0063348d" style:font-size-asian="13pt" style:font-size-complex="13pt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3pt" officeooo:paragraph-rsid="0010518a" style:font-size-asian="13pt" style:font-size-complex="13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officeooo:rsid="0010518a" officeooo:paragraph-rsid="0010518a" style:font-size-asian="13pt" style:font-size-complex="13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3pt" fo:font-weight="normal" officeooo:paragraph-rsid="001ae852" style:font-size-asian="13pt" style:font-weight-asian="normal" style:font-size-complex="13pt" style:font-weight-complex="normal"/>
    </style:style>
    <style:style style:name="P3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3pt" fo:font-weight="normal" officeooo:paragraph-rsid="001ae852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Arial" fo:font-size="13pt" fo:font-weight="normal" officeooo:paragraph-rsid="0066c408" style:font-size-asian="13pt" style:font-weight-asian="bold" style:font-size-complex="13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size-complex="13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3pt" fo:font-weight="normal" officeooo:rsid="00337d44" officeooo:paragraph-rsid="00337d44" style:font-size-asian="13pt" style:font-size-complex="13pt"/>
    </style:style>
    <style:style style:name="P40" style:family="paragraph" style:parent-style-name="WW-Tekst_20_podstawowy_20_2"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41" style:family="paragraph" style:parent-style-name="WW-Tekst_20_podstawowy_20_2">
      <style:paragraph-properties fo:text-align="justify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pl" fo:country="PL" fo:font-weight="normal" officeooo:paragraph-rsid="00481a7e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pl" fo:country="PL" fo:font-weight="normal" officeooo:rsid="001cb96a" officeooo:paragraph-rsid="0014fa84" style:font-size-asian="13pt" style:font-weight-asian="normal" style:font-size-complex="13pt" style:font-weight-complex="normal"/>
    </style:style>
    <style:style style:name="P44" style:family="paragraph" style:parent-style-name="WW-Tekst_20_podstawowy_20_2">
      <style:text-properties style:font-name="Arial" fo:font-size="13pt" fo:language="pl" fo:country="PL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Arial" fo:font-size="13pt" fo:language="pl" fo:country="PL" fo:font-style="normal" style:text-underline-style="none" fo:font-weight="normal" officeooo:rsid="0040bc4b" officeooo:paragraph-rsid="0066c408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pl" fo:country="PL" style:text-underline-style="none" fo:font-weight="normal" officeooo:rsid="0064ba3e" officeooo:paragraph-rsid="0063348d" style:font-size-asian="13pt" style:font-weight-asian="normal" style:font-size-complex="13pt" style:font-weight-complex="normal"/>
    </style:style>
    <style:style style:name="P47" style:family="paragraph" style:parent-style-name="WW-Tekst_20_podstawowy_20_2">
      <style:paragraph-properties fo:margin-left="0.635cm" fo:margin-right="0cm" fo:text-align="justify" style:justify-single-word="false" fo:text-indent="0cm" style:auto-text-indent="false"/>
      <style:text-properties style:font-name="Arial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Arial" fo:font-size="13pt" fo:font-style="normal" style:text-underline-style="none" fo:font-weight="normal" officeooo:paragraph-rsid="0066c408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Arial" fo:font-size="13pt" fo:font-style="normal" style:text-underline-style="none" fo:font-weight="normal" officeooo:rsid="0017ea83" officeooo:paragraph-rsid="0066c408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Arial" fo:font-size="13pt" fo:font-style="normal" style:text-underline-style="none" fo:font-weight="normal" officeooo:paragraph-rsid="0066c408" style:font-size-asian="13pt" style:font-weight-asian="bold" style:font-size-complex="13pt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Arial" fo:font-size="13pt" fo:font-style="normal" style:text-underline-style="none" fo:font-weight="normal" officeooo:rsid="007866e8" officeooo:paragraph-rsid="007866e8" style:font-size-asian="13pt" style:font-weight-asian="bold" style:font-size-complex="13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3pt" fo:font-weight="bold" officeooo:rsid="0031619a" officeooo:paragraph-rsid="0031619a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3pt" fo:font-weight="bold" officeooo:paragraph-rsid="00327488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3pt" fo:font-style="italic" style:font-size-asian="13pt" style:font-size-complex="13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officeooo:rsid="0035380f" officeooo:paragraph-rsid="0035380f" style:font-size-asian="13pt" style:font-size-complex="13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fo:font-weight="bold" officeooo:rsid="0014fa84" officeooo:paragraph-rsid="00481a7e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59" style:family="paragraph" style:parent-style-name="Table_20_Contents">
      <style:text-properties style:font-name="Arial" officeooo:rsid="0014e11d" officeooo:paragraph-rsid="00537185"/>
    </style:style>
    <style:style style:name="P60" style:family="paragraph" style:parent-style-name="Table_20_Contents">
      <style:paragraph-properties fo:text-align="justify" style:justify-single-word="false"/>
      <style:text-properties style:font-name="Arial" officeooo:paragraph-rsid="001ae852"/>
    </style:style>
    <style:style style:name="P61" style:family="paragraph" style:parent-style-name="Standard">
      <style:paragraph-properties fo:text-align="justify" style:justify-single-word="false"/>
      <style:text-properties style:font-name="Ari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481a7e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4ad735" officeooo:paragraph-rsid="004ad73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ad735" officeooo:paragraph-rsid="004ad7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bcd40" officeooo:paragraph-rsid="004bcd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e5f8d" officeooo:paragraph-rsid="004e5f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e5f8d" officeooo:paragraph-rsid="004e5f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f1a52" officeooo:paragraph-rsid="004f1a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f68cc" officeooo:paragraph-rsid="004f68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50bd1e" officeooo:paragraph-rsid="0050bd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50bd1e" officeooo:paragraph-rsid="0050bd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50e6f3" officeooo:paragraph-rsid="0050e6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50e6f3" officeooo:paragraph-rsid="0050e6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537185" officeooo:paragraph-rsid="005371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537185" officeooo:paragraph-rsid="005371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4e11d" officeooo:paragraph-rsid="005371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italic" fo:text-shadow="none" style:text-underline-style="none" fo:font-weight="bold" officeooo:rsid="004ad735" officeooo:paragraph-rsid="004ad735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italic" fo:text-shadow="none" style:text-underline-style="none" fo:font-weight="bold" officeooo:rsid="004dccd0" officeooo:paragraph-rsid="004dccd0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italic" fo:text-shadow="none" style:text-underline-style="none" fo:font-weight="bold" officeooo:rsid="004dccd0" officeooo:paragraph-rsid="004dccd0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italic" fo:text-shadow="none" style:text-underline-style="none" fo:font-weight="bold" officeooo:rsid="0050bd1e" officeooo:paragraph-rsid="0050bd1e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italic" fo:text-shadow="none" style:text-underline-style="none" fo:font-weight="bold" officeooo:rsid="0050bd1e" officeooo:paragraph-rsid="0050bd1e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8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italic" fo:text-shadow="none" style:text-underline-style="none" fo:font-weight="bold" officeooo:rsid="0050e6f3" officeooo:paragraph-rsid="0050e6f3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8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italic" fo:text-shadow="none" style:text-underline-style="none" fo:font-weight="bold" officeooo:rsid="0050e6f3" officeooo:paragraph-rsid="0050e6f3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8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italic" fo:text-shadow="none" style:text-underline-style="none" fo:font-weight="bold" officeooo:rsid="00537185" officeooo:paragraph-rsid="00537185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italic" fo:text-shadow="none" style:text-underline-style="none" fo:font-weight="bold" officeooo:rsid="00537185" officeooo:paragraph-rsid="00537185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italic" fo:text-shadow="none" style:text-underline-style="none" fo:font-weight="bold" fo:background-color="#999999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italic" fo:text-shadow="none" style:text-underline-style="none" fo:font-weight="bold" officeooo:rsid="004ad735" officeooo:paragraph-rsid="004ad735" fo:background-color="transparent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89" style:family="paragraph" style:parent-style-name="Standard">
      <style:paragraph-properties fo:text-align="justify" style:justify-single-word="false">
        <style:tab-stops>
          <style:tab-stop style:position="5.263cm"/>
        </style:tab-stops>
      </style:paragraph-properties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paragraph-rsid="004ad73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90" style:family="paragraph" style:parent-style-name="Standard">
      <style:paragraph-properties fo:line-height="100%" fo:text-align="center" style:justify-single-word="false"/>
      <style:text-properties fo:font-variant="small-caps" style:font-name="Arial" fo:font-size="13pt" fo:text-shadow="1pt 1pt" fo:font-weight="bold" officeooo:paragraph-rsid="0066c408" style:font-size-asian="13pt" style:font-size-complex="13pt"/>
    </style:style>
    <style:style style:name="P91" style:family="paragraph" style:parent-style-name="Standard" style:list-style-name="L1">
      <style:paragraph-properties fo:line-height="100%" fo:text-align="justify" style:justify-single-word="false"/>
      <style:text-properties style:font-name="Arial" fo:font-size="13pt" officeooo:paragraph-rsid="0066c408" style:font-size-asian="13pt" style:font-size-complex="13pt"/>
    </style:style>
    <style:style style:name="P92" style:family="paragraph" style:parent-style-name="Standard" style:list-style-name="L2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9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b9a4" style:font-weight-asian="bold" style:font-weight-complex="bold"/>
    </style:style>
    <style:style style:name="T3" style:family="text">
      <style:text-properties fo:font-weight="bold" officeooo:rsid="0034b929" style:font-weight-asian="bold" style:font-weight-complex="bold"/>
    </style:style>
    <style:style style:name="T4" style:family="text">
      <style:text-properties fo:font-weight="bold" officeooo:rsid="0035380f" style:font-weight-asian="bold" style:font-weight-complex="bold"/>
    </style:style>
    <style:style style:name="T5" style:family="text">
      <style:text-properties fo:font-weight="bold" officeooo:rsid="0042fa94" style:font-weight-asian="bold" style:font-weight-complex="bold"/>
    </style:style>
    <style:style style:name="T6" style:family="text">
      <style:text-properties fo:font-weight="bold" officeooo:rsid="00481a7e" style:font-weight-asian="bold" style:font-weight-complex="bold"/>
    </style:style>
    <style:style style:name="T7" style:family="text">
      <style:text-properties fo:font-weight="bold" officeooo:rsid="005bc4df" style:font-weight-asian="bold" style:font-weight-complex="bold"/>
    </style:style>
    <style:style style:name="T8" style:family="text">
      <style:text-properties fo:font-weight="bold" officeooo:rsid="005bf1d2" style:font-weight-asian="bold" style:font-weight-complex="bold"/>
    </style:style>
    <style:style style:name="T9" style:family="text">
      <style:text-properties fo:font-weight="bold" officeooo:rsid="0061e0f3" style:font-weight-asian="bold" style:font-weight-complex="bold"/>
    </style:style>
    <style:style style:name="T10" style:family="text">
      <style:text-properties fo:font-weight="bold" officeooo:rsid="006f1138" style:font-weight-asian="bold" style:font-weight-complex="bold"/>
    </style:style>
    <style:style style:name="T11" style:family="text">
      <style:text-properties fo:font-weight="bold" officeooo:rsid="007866e8" style:font-weight-asian="bold" style:font-weight-complex="bold"/>
    </style:style>
    <style:style style:name="T12" style:family="text">
      <style:text-properties fo:font-weight="bold" officeooo:rsid="00789c5b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1ae852"/>
    </style:style>
    <style:style style:name="T15" style:family="text">
      <style:text-properties style:text-underline-style="solid" style:text-underline-width="auto" style:text-underline-color="font-color" style:font-weight-complex="normal"/>
    </style:style>
    <style:style style:name="T16" style:family="text">
      <style:text-properties style:text-underline-style="solid" style:text-underline-width="auto" style:text-underline-color="font-color" officeooo:rsid="0017ea83" style:font-weight-complex="normal"/>
    </style:style>
    <style:style style:name="T17" style:family="text">
      <style:text-properties style:text-underline-style="solid" style:text-underline-width="auto" style:text-underline-color="font-color" officeooo:rsid="006a8a01" style:font-weight-complex="normal"/>
    </style:style>
    <style:style style:name="T18" style:family="text">
      <style:text-properties style:text-underline-style="solid" style:text-underline-width="auto" style:text-underline-color="font-color" officeooo:rsid="006da6ca" style:font-weight-complex="normal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text-underline-style="none" fo:font-weight="bold" officeooo:rsid="0014fa84" style:font-weight-asian="bold" style:font-weight-complex="bold"/>
    </style:style>
    <style:style style:name="T21" style:family="text">
      <style:text-properties fo:font-style="normal"/>
    </style:style>
    <style:style style:name="T22" style:family="text">
      <style:text-properties fo:font-style="normal" style:text-underline-style="solid" style:text-underline-width="auto" style:text-underline-color="font-color" style:font-style-asian="italic" style:font-style-complex="italic"/>
    </style:style>
    <style:style style:name="T23" style:family="text">
      <style:text-properties fo:font-style="normal" style:text-underline-style="solid" style:text-underline-width="auto" style:text-underline-color="font-color" officeooo:rsid="0014f035" style:font-style-asian="italic" style:font-style-complex="italic"/>
    </style:style>
    <style:style style:name="T24" style:family="text">
      <style:text-properties fo:font-style="normal" style:text-underline-style="solid" style:text-underline-width="auto" style:text-underline-color="font-color" officeooo:rsid="0017ea83" style:font-weight-complex="normal"/>
    </style:style>
    <style:style style:name="T25" style:family="text">
      <style:text-properties fo:font-style="normal" style:text-underline-style="solid" style:text-underline-width="auto" style:text-underline-color="font-color" officeooo:rsid="0066c408" style:font-weight-complex="normal"/>
    </style:style>
    <style:style style:name="T26" style:family="text">
      <style:text-properties fo:font-style="normal" style:text-underline-style="solid" style:text-underline-width="auto" style:text-underline-color="font-color" officeooo:rsid="007866e8" style:font-weight-complex="normal"/>
    </style:style>
    <style:style style:name="T27" style:family="text">
      <style:text-properties fo:font-style="normal" style:text-underline-style="none" fo:font-weight="bold" style:font-weight-asian="bold" style:font-weight-complex="bold"/>
    </style:style>
    <style:style style:name="T28" style:family="text">
      <style:text-properties fo:font-style="normal" style:text-underline-style="none" fo:font-weight="bold" officeooo:rsid="0017ea83" style:font-weight-asian="bold" style:font-weight-complex="bold"/>
    </style:style>
    <style:style style:name="T29" style:family="text">
      <style:text-properties fo:font-style="normal" style:text-underline-style="none" officeooo:rsid="0024b517" style:font-weight-complex="normal"/>
    </style:style>
    <style:style style:name="T30" style:family="text">
      <style:text-properties fo:font-style="normal" style:text-underline-style="none" officeooo:rsid="0066c408" style:font-weight-complex="normal"/>
    </style:style>
    <style:style style:name="T31" style:family="text">
      <style:text-properties fo:font-style="normal" style:text-underline-style="none" officeooo:rsid="0017ea83" style:font-weight-complex="normal"/>
    </style:style>
    <style:style style:name="T32" style:family="text">
      <style:text-properties fo:font-style="normal" style:text-underline-style="none" officeooo:rsid="007866e8" style:font-weight-complex="normal"/>
    </style:style>
    <style:style style:name="T33" style:family="text">
      <style:text-properties style:text-position="41% 58%"/>
    </style:style>
    <style:style style:name="T34" style:family="text">
      <style:text-properties style:text-position="41% 58%" fo:font-weight="bold" style:font-weight-asian="bold" style:font-weight-complex="bold"/>
    </style:style>
    <style:style style:name="T35" style:family="text">
      <style:text-properties style:text-position="0% 100%" fo:font-weight="bold" style:font-weight-asian="bold" style:font-weight-complex="bold"/>
    </style:style>
    <style:style style:name="T36" style:family="text">
      <style:text-properties style:text-position="0% 100%" fo:font-weight="bold" officeooo:rsid="0018a6f3" style:font-weight-asian="bold" style:font-weight-complex="bold"/>
    </style:style>
    <style:style style:name="T37" style:family="text">
      <style:text-properties style:text-position="0% 100%" fo:font-weight="bold" officeooo:rsid="006f6b5d" style:font-weight-asian="bold" style:font-weight-complex="bold"/>
    </style:style>
    <style:style style:name="T38" style:family="text">
      <style:text-properties style:text-position="0% 100%" officeooo:rsid="001cb39f"/>
    </style:style>
    <style:style style:name="T39" style:family="text">
      <style:text-properties style:text-position="super 58%" fo:font-weight="bold" officeooo:rsid="0008b9a4" style:font-weight-asian="bold" style:font-weight-complex="bold"/>
    </style:style>
    <style:style style:name="T40" style:family="text">
      <style:text-properties style:text-position="super 58%" fo:font-weight="bold" officeooo:rsid="006f6b5d" style:font-weight-asian="bold" style:font-weight-complex="bold"/>
    </style:style>
    <style:style style:name="T41" style:family="text">
      <style:text-properties fo:language="pl" fo:country="PL" style:text-underline-style="none" fo:font-weight="normal" officeooo:rsid="0064ba3e" style:font-weight-asian="normal" style:font-weight-complex="normal"/>
    </style:style>
    <style:style style:name="T42" style:family="text">
      <style:text-properties fo:language="pl" fo:country="PL" officeooo:rsid="00481a7e"/>
    </style:style>
    <style:style style:name="T43" style:family="text">
      <style:text-properties fo:language="pl" fo:country="PL" officeooo:rsid="00496fb7"/>
    </style:style>
    <style:style style:name="T44" style:family="text">
      <style:text-properties fo:language="pl" fo:country="PL" officeooo:rsid="004ad735"/>
    </style:style>
    <style:style style:name="T45" style:family="text">
      <style:text-properties fo:language="pl" fo:country="PL" fo:font-weight="normal" style:font-weight-asian="normal" style:font-weight-complex="normal"/>
    </style:style>
    <style:style style:name="T46" style:family="text">
      <style:text-properties fo:language="pl" fo:country="PL" fo:font-weight="normal" officeooo:rsid="0064ba3e" style:font-weight-asian="normal" style:font-weight-complex="normal"/>
    </style:style>
    <style:style style:name="T47" style:family="text">
      <style:text-properties officeooo:rsid="0014f035"/>
    </style:style>
    <style:style style:name="T48" style:family="text">
      <style:text-properties officeooo:rsid="0015c586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1f19f6" style:font-weight-asian="normal" style:font-weight-complex="normal"/>
    </style:style>
    <style:style style:name="T51" style:family="text">
      <style:text-properties fo:font-weight="normal" officeooo:rsid="0066c408" style:font-weight-asian="normal" style:font-weight-complex="normal"/>
    </style:style>
    <style:style style:name="T52" style:family="text">
      <style:text-properties fo:font-weight="normal" officeooo:rsid="007866e8" style:font-weight-asian="normal" style:font-weight-complex="normal"/>
    </style:style>
    <style:style style:name="T53" style:family="text">
      <style:text-properties officeooo:rsid="001781e2"/>
    </style:style>
    <style:style style:name="T54" style:family="text">
      <style:text-properties officeooo:rsid="0018a6f3"/>
    </style:style>
    <style:style style:name="T55" style:family="text">
      <style:text-properties style:font-name-asian="Arial Narrow" style:font-name-complex="Arial Narrow"/>
    </style:style>
    <style:style style:name="T56" style:family="text">
      <style:text-properties officeooo:rsid="00194f04" style:font-name-asian="Arial Narrow" style:font-name-complex="Arial Narrow"/>
    </style:style>
    <style:style style:name="T57" style:family="text">
      <style:text-properties officeooo:rsid="005c3413" style:font-name-asian="Arial Narrow" style:font-name-complex="Arial Narrow"/>
    </style:style>
    <style:style style:name="T58" style:family="text">
      <style:text-properties officeooo:rsid="001ae852"/>
    </style:style>
    <style:style style:name="T59" style:family="text">
      <style:text-properties fo:font-size="13pt" style:font-size-asian="13pt" style:font-size-complex="13pt"/>
    </style:style>
    <style:style style:name="T60" style:family="text">
      <style:text-properties fo:font-size="13pt" officeooo:rsid="001ae852" style:font-size-asian="13pt" style:font-size-complex="13pt"/>
    </style:style>
    <style:style style:name="T61" style:family="text">
      <style:text-properties fo:font-size="13pt" fo:font-weight="normal" style:font-size-asian="13pt" style:font-weight-asian="normal" style:font-size-complex="13pt" style:font-weight-complex="normal"/>
    </style:style>
    <style:style style:name="T62" style:family="text">
      <style:text-properties fo:font-size="13pt" fo:font-weight="normal" officeooo:rsid="001ae852" style:font-size-asian="13pt" style:font-weight-asian="normal" style:font-size-complex="13pt" style:font-weight-complex="normal"/>
    </style:style>
    <style:style style:name="T63" style:family="text">
      <style:text-properties fo:font-size="13pt" fo:font-weight="bold" style:font-size-asian="13pt" style:font-weight-asian="bold" style:font-size-complex="13pt"/>
    </style:style>
    <style:style style:name="T64" style:family="text">
      <style:text-properties fo:font-size="13pt" fo:language="pl" fo:country="PL" style:text-underline-style="none" fo:font-weight="bold" officeooo:rsid="00481a7e" style:font-size-asian="13pt" style:font-weight-asian="bold" style:font-size-complex="13pt" style:font-weight-complex="bold"/>
    </style:style>
    <style:style style:name="T65" style:family="text"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T66" style:family="text">
      <style:text-properties fo:font-size="13pt" fo:language="pl" fo:country="PL" fo:font-weight="normal" officeooo:rsid="00481a7e" style:font-size-asian="13pt" style:font-weight-asian="normal" style:font-size-complex="13pt" style:font-weight-complex="normal"/>
    </style:style>
    <style:style style:name="T67" style:family="text">
      <style:text-properties officeooo:rsid="001cb39f"/>
    </style:style>
    <style:style style:name="T68" style:family="text">
      <style:text-properties officeooo:rsid="00219f28"/>
    </style:style>
    <style:style style:name="T69" style:family="text">
      <style:text-properties officeooo:rsid="0023d802"/>
    </style:style>
    <style:style style:name="T70" style:family="text">
      <style:text-properties officeooo:rsid="00327488"/>
    </style:style>
    <style:style style:name="T71" style:family="text">
      <style:text-properties officeooo:rsid="00337d44"/>
    </style:style>
    <style:style style:name="T72" style:family="text">
      <style:text-properties officeooo:rsid="00367b36"/>
    </style:style>
    <style:style style:name="T73" style:family="text">
      <style:text-properties officeooo:rsid="003ed368"/>
    </style:style>
    <style:style style:name="T74" style:family="text">
      <style:text-properties officeooo:rsid="0042fa94"/>
    </style:style>
    <style:style style:name="T75" style:family="text">
      <style:text-properties officeooo:rsid="004424bf"/>
    </style:style>
    <style:style style:name="T76" style:family="text">
      <style:text-properties officeooo:rsid="00460b92"/>
    </style:style>
    <style:style style:name="T77" style:family="text">
      <style:text-properties officeooo:rsid="004bcd40"/>
    </style:style>
    <style:style style:name="T78" style:family="text">
      <style:text-properties officeooo:rsid="004e5f8d"/>
    </style:style>
    <style:style style:name="T79" style:family="text">
      <style:text-properties officeooo:rsid="004f68cc"/>
    </style:style>
    <style:style style:name="T80" style:family="text">
      <style:text-properties officeooo:rsid="0050e6f3"/>
    </style:style>
    <style:style style:name="T81" style:family="text">
      <style:text-properties officeooo:rsid="0052c37d"/>
    </style:style>
    <style:style style:name="T82" style:family="text">
      <style:text-properties officeooo:rsid="00537185"/>
    </style:style>
    <style:style style:name="T83" style:family="text">
      <style:text-properties officeooo:rsid="00545baa"/>
    </style:style>
    <style:style style:name="T84" style:family="text">
      <style:text-properties officeooo:rsid="00560c83"/>
    </style:style>
    <style:style style:name="T85" style:family="text">
      <style:text-properties officeooo:rsid="005bc4df"/>
    </style:style>
    <style:style style:name="T86" style:family="text">
      <style:text-properties officeooo:rsid="005c3413"/>
    </style:style>
    <style:style style:name="T87" style:family="text">
      <style:text-properties officeooo:rsid="005d72a9"/>
    </style:style>
    <style:style style:name="T88" style:family="text">
      <style:text-properties officeooo:rsid="001f19f6"/>
    </style:style>
    <style:style style:name="T89" style:family="text">
      <style:text-properties officeooo:rsid="001c82af"/>
    </style:style>
    <style:style style:name="T90" style:family="text">
      <style:text-properties style:font-weight-complex="normal"/>
    </style:style>
    <style:style style:name="T91" style:family="text">
      <style:text-properties officeooo:rsid="0024b517" style:font-weight-complex="normal"/>
    </style:style>
    <style:style style:name="T92" style:family="text">
      <style:text-properties officeooo:rsid="0017ea83" style:font-weight-complex="normal"/>
    </style:style>
    <style:style style:name="T93" style:family="text">
      <style:text-properties officeooo:rsid="0066c408" style:font-weight-complex="normal"/>
    </style:style>
    <style:style style:name="T94" style:family="text">
      <style:text-properties officeooo:rsid="0066c408" style:font-weight-asian="normal" style:font-weight-complex="normal"/>
    </style:style>
    <style:style style:name="T95" style:family="text">
      <style:text-properties officeooo:rsid="0017ea83" style:font-weight-asian="normal" style:font-weight-complex="normal"/>
    </style:style>
    <style:style style:name="T96" style:family="text">
      <style:text-properties officeooo:rsid="00690a56"/>
    </style:style>
    <style:style style:name="T97" style:family="text">
      <style:text-properties officeooo:rsid="006a8a01"/>
    </style:style>
    <style:style style:name="T98" style:family="text">
      <style:text-properties fo:font-size="12pt" style:font-size-asian="12pt" style:font-size-complex="12pt"/>
    </style:style>
    <style:style style:name="T99" style:family="text">
      <style:text-properties fo:font-size="12pt" officeooo:rsid="006a8a01" style:font-size-asian="12pt" style:font-size-complex="12pt"/>
    </style:style>
    <style:style style:name="T100" style:family="text">
      <style:text-properties fo:font-size="12pt" officeooo:rsid="0056da41" style:font-size-asian="12pt" style:font-size-complex="12pt"/>
    </style:style>
    <style:style style:name="T101" style:family="text">
      <style:text-properties fo:font-size="12pt" officeooo:rsid="006da6ca" style:font-size-asian="12pt" style:font-size-complex="12pt"/>
    </style:style>
    <style:style style:name="T102" style:family="text">
      <style:text-properties officeooo:rsid="00472cc4"/>
    </style:style>
    <style:style style:name="T103" style:family="text">
      <style:text-properties officeooo:rsid="006da6ca"/>
    </style:style>
    <style:style style:name="T104" style:family="text">
      <style:text-properties style:font-name="Arial"/>
    </style:style>
    <style:style style:name="T105" style:family="text">
      <style:text-properties style:font-name="Arial" officeooo:rsid="00769af9"/>
    </style:style>
    <style:style style:name="T106" style:family="text">
      <style:text-properties style:font-name="Arial" officeooo:rsid="0074a34c"/>
    </style:style>
    <style:style style:name="T107" style:family="text">
      <style:text-properties style:font-name="Arial" officeooo:rsid="005c3413"/>
    </style:style>
    <style:style style:name="T108" style:family="text">
      <style:text-properties style:font-name="Arial" officeooo:rsid="00885fbe"/>
    </style:style>
    <style:style style:name="T109" style:family="text">
      <style:text-properties style:font-name="Arial" officeooo:rsid="00367b36"/>
    </style:style>
    <style:style style:name="T110" style:family="text">
      <style:text-properties style:font-name="Arial" officeooo:rsid="001953b2"/>
    </style:style>
    <style:style style:name="T111" style:family="text">
      <style:text-properties style:font-name="Arial" officeooo:rsid="0077616f"/>
    </style:style>
    <style:style style:name="T112" style:family="text">
      <style:text-properties officeooo:rsid="0076eb3c"/>
    </style:style>
    <style:style style:name="T113" style:family="text">
      <style:text-properties officeooo:rsid="007866e8"/>
    </style:style>
    <style:style style:name="T114" style:family="text">
      <style:text-properties officeooo:rsid="00789c5b"/>
    </style:style>
    <style:style style:name="T115" style:family="text">
      <style:text-properties officeooo:rsid="007a0dfb"/>
    </style:style>
    <text:list-style style:name="L1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6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ielawa, <text:span text:style-name="T113">14</text:span><text:span text:style-name="T97">.</text:span><text:span text:style-name="T113">12</text:span><text:span text:style-name="T97">.202</text:span><text:span text:style-name="T103">2</text:span><text:span text:style-name="T97"> r.</text:span></text:p>
      <text:p text:style-name="P2">Ogłoszenie</text:p>
      <text:p text:style-name="P90">na <text:span text:style-name="T88">wsparcie </text:span>realizacj<text:span text:style-name="T88">i</text:span> zada<text:span text:style-name="T88">nia</text:span> publiczn<text:span text:style-name="T88">ego</text:span> w zakresie <text:s text:c="106"/>ochrony zdrowia –<text:span text:style-name="T88"> świadczenie kompleksowej pomocy osobom uzależnionym <text:s text:c="28"/>i współuzależnionym w 202</text:span><text:span text:style-name="T113">3</text:span><text:span text:style-name="T88"> roku</text:span></text:p>
      <text:p text:style-name="P90"/>
      <text:p text:style-name="P61"><text:span text:style-name="T63">Burmistrz Miasta Bielawy</text:span><text:span text:style-name="T59"> na podstawie art. 13 Ustawy z dnia 24 kwietnia 2003 r. <text:s text:c="16"/>o działalności pożytku publicznego i o wolontariacie <text:s/></text:span><text:span text:style-name="T98">(T.j. Dz. U. z 20</text:span><text:span text:style-name="T99">20</text:span><text:span text:style-name="T98"> r. poz. </text:span><text:span text:style-name="T99">1057 </text:span><text:span text:style-name="T101">z późn. zmianami</text:span><text:span text:style-name="T100">)</text:span><text:span text:style-name="T98"> </text:span></text:p>
      <text:p text:style-name="P21">zaprasza</text:p>
      <text:p text:style-name="P22">organizacje pozarządowe oraz podmioty wymienione w art. 3 ust. 3 ustawy j.w. do składania ofert <text:s/>i uczestnictwa w otwartym konkursie ofert na <text:span text:style-name="T50">wsparcie </text:span><text:span text:style-name="T49">realizacj</text:span><text:span text:style-name="T50">i</text:span><text:span text:style-name="T49"> zada</text:span><text:span text:style-name="T50">nia</text:span><text:span text:style-name="T49"> publiczn</text:span><text:span text:style-name="T50">ego</text:span><text:span text:style-name="T49"> w zakresie ochrony zdrowia –</text:span><text:span text:style-name="T50"> świadczenie kompleksowej pomocy osobom uzależnionym <text:s/>i współuzależnionym w 20</text:span><text:span text:style-name="T51">2</text:span><text:span text:style-name="T50"> roku </text:span><text:span text:style-name="T49"><text:s/></text:span></text:p>
      <text:p text:style-name="P22"/>
      <text:list xml:id="list2063459139" text:style-name="L1">
        <text:list-item>
          <text:p text:style-name="P91"><text:s/>RODZAJ WSPIERANYCH ZADAŃ:</text:p>
        </text:list-item>
      </text:list>
      <text:p text:style-name="P22"><text:span text:style-name="T28">1</text:span><text:span text:style-name="T27">. Świadczenie kompleksowej pomocy osobom uzależnionym i współu-zależnionym <text:s/>(w tym pomocy rzeczowej) w następujący sposób:</text:span></text:p>
      <text:p text:style-name="P48">a) prowadzenie hostelu postresocjalizacyjnego dla minimum 15 osób,</text:p>
      <text:p text:style-name="P48">b) przygotowanie i motywowanie osób zagrożonych wykluczeniem społecznym do podjęcia terapii <text:span text:style-name="T89">(również w miejscu ich zamieszkania na terenie miasta Bielawa)</text:span>,</text:p>
      <text:p text:style-name="P48">c) objęcie pomocą rzeczową (wydawanie żywności) <text:s/>minimum 100 osób miesięcznie, zagrożonych wykluczeniem społecznym m. in. z tytułu uzależnienia od substancji psychoaktywnych,</text:p>
      <text:p text:style-name="P48">d) prowadzenie działalności profilaktycznej skierowanej do dzieci i młodzieży,</text:p>
      <text:p text:style-name="P49">e) objęcie w miejscu zamieszkania pomocą merytoryczną (motywowanie do leczenia, do zmiany nawyków higienicznych, pomoc w utrzymaniu <text:span text:style-name="T89">ładu)</text:span> <text:span text:style-name="T89"><text:s/>do</text:span> <text:span text:style-name="T97">15</text:span> osób <text:s/><text:span text:style-name="T89">(w okresie realizacji zadania) </text:span>wskazanych przez MZBM <text:s/>Sp. z o. o. w Bielawie <text:span text:style-name="T89">z uwagi na ich zachowanie związane ze spożywaniem napojów alkoholowych w sposób skutkujący zakłócaniem spokoju lub porządku publicznego.</text:span></text:p>
      <text:p text:style-name="P45">Powyższe wymogi należy spełnić łącznie. <text:s/></text:p>
      <text:p text:style-name="P40"/>
      <text:p text:style-name="P40"/>
      <text:p text:style-name="P40">II. WYSOKOŚĆ ŚRODKÓW PUBLICZNYCH PRZEZNACZONYCH NA REALIZACJĘ ZADAŃ: </text:p>
      <text:p text:style-name="P23"><text:span text:style-name="T28">1</text:span><text:span text:style-name="T27">. Świadczenie kompleksowej pomocy <text:s/>osobom uzależnionym i współuzależnionym <text:s text:c="4"/>(w tym pomocy rzeczowej):</text:span></text:p>
      <text:p text:style-name="P50"><text:span text:style-name="T94">a</text:span><text:span text:style-name="T95">) </text:span><text:span text:style-name="T92"><text:s/></text:span><text:span text:style-name="T16">w 20</text:span><text:span text:style-name="T17">2</text:span><text:span text:style-name="T18">1</text:span><text:span text:style-name="T16"> roku</text:span><text:span text:style-name="T92"> na realizację w/w zadania przezna</text:span><text:span text:style-name="T93">czono</text:span><text:span text:style-name="T92"> kwotę w wysokości </text:span><text:span text:style-name="T91">30</text:span><text:span text:style-name="T92">.000 zł (słownie: </text:span><text:span text:style-name="T91">trzydzieści</text:span><text:span text:style-name="T92"> tysięcy złotych),</text:span></text:p>
      <text:p text:style-name="P51"><text:span text:style-name="T92">b</text:span><text:span text:style-name="T90">) </text:span><text:span text:style-name="T16">w 20</text:span><text:span text:style-name="T17">2</text:span><text:span text:style-name="T15">2</text:span><text:span text:style-name="T16"> roku</text:span><text:span text:style-name="T92"> na realizację w/w zadania przezna</text:span><text:span text:style-name="T93">czono</text:span><text:span text:style-name="T92"> kwotę w wysokości </text:span><text:span text:style-name="T91">3</text:span><text:span text:style-name="T90">2</text:span><text:span text:style-name="T92">.000 zł (słownie: </text:span><text:span text:style-name="T91">trzydzieści</text:span><text:span text:style-name="T92"> </text:span><text:span text:style-name="T90">dwa tysiące </text:span><text:span text:style-name="T92">złotych),</text:span></text:p>
      <text:p text:style-name="P37"><text:span text:style-name="T29">b</text:span><text:span text:style-name="T30">) </text:span><text:span text:style-name="T24">w 20</text:span><text:span text:style-name="T25">2</text:span><text:span text:style-name="T26">3</text:span><text:span text:style-name="T24"> roku</text:span><text:span text:style-name="T31"> na realizację w/w zadania przeznacza się kwotę w wysokości </text:span><text:span text:style-name="T29">3</text:span><text:span text:style-name="T32">5</text:span><text:span text:style-name="T31">.000 zł (słownie: </text:span><text:span text:style-name="T29">trzydzieści</text:span><text:span text:style-name="T31"> </text:span><text:span text:style-name="T32">pięć </text:span><text:span text:style-name="T31">tysi</text:span><text:span text:style-name="T32">ęcy</text:span><text:span text:style-name="T31"> złotych), </text:span><text:span text:style-name="T29">w tym na działanie wskazane w punkcie I.1 lit.e – 1</text:span><text:span text:style-name="T32">5</text:span><text:span text:style-name="T29">.000 zł (słownie: </text:span><text:span text:style-name="T32">piętnaście</text:span><text:span text:style-name="T29"> tysięcy złotych).</text:span></text:p>
      <text:p text:style-name="P44"/>
      <text:p text:style-name="P41">III. ZASADY I WARUNKI UCZESTNICTWA W KONKURSIE ORAZ PRZYZNA-WANIA DOTACJI: </text:p>
      <text:p text:style-name="P38">A. Podmioty uczestniczące w otwartym konkursie ofert i ubiegające się o dotację na <text:soft-page-break/>realizację zadań powinny spełniać warunki ogólne:</text:p>
      <text:p text:style-name="P38"/>
      <text:p text:style-name="P7">a) posiadać osobowość prawną lub upoważnienie jednostki nadrzędnej posiadającej osobowość prawną do złożenia oferty, podpisania umowy, dysponowania środkami finansowymi i rozliczenia umowy,</text:p>
      <text:p text:style-name="P7">b) złożyć w terminie poprawnie i w sposób czytelny wypełnioną ofertę, zgodnie z zasadami uczciwej konkurencji, gwarantującą wykonanie zadania w sposób efektywny, oszczędny <text:s text:c="12"/>i terminowy,</text:p>
      <text:p text:style-name="P7">c) wykazać posiadanie: niezbędnej wiedzy, kwalifikacji, doświadczonej kadry <text:s text:c="28"/>do realizacji konkretnego zadania <text:span text:style-name="T47">(kadra oferenta przewidziana do realizacji zadania powinna posiadać doświadczenie w realizacji podobnych przedsięwzięć oraz posiadać kwalifikacje i spełniać wymagania odpowiednie do rodzaju <text:s/>i zakresu wykonywanych świadczeń, jeśli obowiązek posiadania takich kwalifikacji i spełniania określonych wymagań wynika z odrębnych przepisów).</text:span> </text:p>
      <text:p text:style-name="P21"/>
      <text:p text:style-name="P7">B. <text:span text:style-name="T13">Termin i warunki realizacji zadań.</text:span></text:p>
      <text:p text:style-name="P7">1. Zadania publiczne z zakresu objętego konkursem <text:span text:style-name="T1">zostały przewidziane do realizacji </text:span><text:span text:style-name="T7">w 202</text:span><text:span text:style-name="T11">3</text:span><text:span text:style-name="T7"> roku</text:span><text:span text:style-name="T85"> </text:span><text:span text:style-name="T5">do dnia 15.12.20</text:span><text:span text:style-name="T7">2</text:span><text:span text:style-name="T11">3</text:span><text:span text:style-name="T5"> r. </text:span>, z zastrzeżeniem, że szczegółowe terminy, jak również warunki realizacji zadań zostaną określone w umowie zawieranej po rozstrzygnięciu konkursu, <text:span text:style-name="T74">zgodnie z aktualnym ramowym wzorem umowy określonym Rozporządzeniem Przewodniczącego Komitetu do Spraw Pożytku Publicznego z dnia 24 października 2018 r. w sprawie wzorów ofert i ramowych wzorów umów dotyczących realizacji zadań publicznych oraz wzorów sprawozdań z wykonania tych zadań (Dz. U. 2018, poz. 2057). </text:span></text:p>
      <text:p text:style-name="P7">2. Warunkiem podpisania umowy będzie dostarczenie niezbędnej dokumentacji, <text:span text:style-name="T67">o której mowa w punkcie III. G. 3 i 4 niniejszego ogłoszenia.</text:span></text:p>
      <text:p text:style-name="P8">3. Oferty należy składać na <text:span text:style-name="T74">aktualnym </text:span>formularzu <text:span text:style-name="T74">obowiązującym w dniu składania oferty.</text:span></text:p>
      <text:p text:style-name="P7">4. Oferty mogą składać podmioty samodzielnie lub wspólnie z innymi podmiotami (dwie lub więcej organizacji). W ofercie wspólnej należy wskazać:</text:p>
      <text:p text:style-name="P7">a) jakie działania w ramach realizacji zadania publicznego będą wykonywać poszczególne organizacje pozarządowe lub podmioty <text:s/>wymienione w art. 3 ust. 3 ustawy.</text:p>
      <text:p text:style-name="P7">5. Dopuszcza się możliwość złożenia wyłącznie jednej oferty w konkursie. W przypadku złożenia kilku ofert, rozpatrywana będzie wyłącznie oferta złożona najwcześniej. Ustala się, że w trybie konkursowym jedna organizacja może otrzymać tylko jedną dotację w całym roku (z uwzględnieniem wcześniejszych i późniejszych konkursów).</text:p>
      <text:p text:style-name="P7">6. Oferty <text:s/>należy składać <text:s/>w <text:s/>formie <text:s/>pisemnej <text:s/>w <text:s/>zamkniętych <text:s/>kopertach <text:s/>z <text:s/>napisem:</text:p>
      <text:p text:style-name="P9">“Konkurs na realizację zadań pożytku publicznego w zakresie <text:span text:style-name="T49">ochrony zdrowia –</text:span><text:span text:style-name="T50"> świadczenie kompleksowej pomocy osobom uzależnionym <text:s/>i współuzależnionym w 20</text:span><text:span text:style-name="T51">2</text:span><text:span text:style-name="T52">3</text:span><text:span text:style-name="T50"> roku </text:span><text:span text:style-name="T49"><text:s/></text:span><text:s text:c="2"/><text:span text:style-name="T1">Na kopercie musi być umieszczony adres zwrotny oferenta.</text:span></text:p>
      <text:p text:style-name="P7"><text:span text:style-name="T53">7</text:span>. W ofercie należy zawrzeć w szczególności:</text:p>
      <text:p text:style-name="P4">a) <text:span text:style-name="T74">syntetyczny opis zadania (należy wskazać i opisać: miejsce realizacji zadania, grupę docelową, sposób rozwiązywania jej problemów/ zaspokajania potrzeb, komplementarność z innymi działaniami podejmowanymi przez organizacje lub inne podmioty),</text:span></text:p>
      <text:p text:style-name="P4"><text:soft-page-break/>b) termin i miejsce realizacji zadania publicznego;</text:p>
      <text:p text:style-name="P5">c) kalkulację przewidywanych kosztów realizacji zadania publicznego;</text:p>
      <text:p text:style-name="P20">d) opis zakładanych rezultatów realizacji zadania publicznego <text:span text:style-name="T75">(w tym nazwę rezultatu, planowany poziom osiągnięcia rezultatu</text:span>, <text:span text:style-name="T75">sposób dokumentowania osiągnięcia założonego wskaźnika), </text:span></text:p>
      <text:p text:style-name="P4"><text:span text:style-name="T75">e</text:span>) informację o wcześniejszej działalności podmiotu składającego ofertę, <text:span text:style-name="T75">w szczególności <text:s/>w</text:span> <text:s/>zakresie, <text:span text:style-name="T75">którego dotyczy zadanie publiczne</text:span>;</text:p>
      <text:p text:style-name="P4"><text:span text:style-name="T75">f</text:span>) informację o posiadanych zasobach kadrowych zapewniających wykonanie zadania, <text:span text:style-name="T76">zasobach rzeczowych i finansowych oferenta, które będą wyko-rzystane do realizacji zadania.</text:span> </text:p>
      <text:p text:style-name="P4"><text:span text:style-name="T102">g</text:span>) deklarację o zamiarze odpłatnego lub nieodpłatnego wykonania zadania.</text:p>
      <text:p text:style-name="P4"/>
      <text:p text:style-name="P4"><text:span text:style-name="T53">8</text:span>. <text:s/><text:span text:style-name="T21">Komisja może uzależnić rozpatrzenie oferty od złożenia (w określonym przez siebie terminie) dodatkowych informacji lub dokumentów, dostępnych podmiotowi.</text:span></text:p>
      <text:p text:style-name="P52">9. Ogólne zasady kwalifikowalności kosztów:</text:p>
      <text:p text:style-name="P24">9.1. Koszty zostaną uznane za kwalifikowalne, gdy:</text:p>
      <text:p text:style-name="P24">a) związane są z realizowanym zadaniem i są niezbędne do jego realizacji,</text:p>
      <text:p text:style-name="P24">b) zostały uwzględnione w kosztorysie zadania, </text:p>
      <text:p text:style-name="P24">c) odzwierciedlają koszty rzeczywiste, są skalkulowane proporcjonalnie do zadania obj<text:span text:style-name="T70">ę</text:span>tego finansowaniem,</text:p>
      <text:p text:style-name="P25">d) zostały poniesione w uprawnionym okresie <text:span text:style-name="T104">zostały poniesione w uprawnionym okresie </text:span><text:span text:style-name="T105">(tj. w przypadku dotacji <text:s/>od dnia podpisania umowy)</text:span><text:span text:style-name="T104">,</text:span></text:p>
      <text:p text:style-name="P24">e) poparte są właściwymi dowodami księgowymi (faktury, umowy i rachunki do umów) oraz zostały prawidłowo odzwierciedlone w ewidencji księgowej (oferent zobowiązany jest do prowadzenia wyodrębnionej dokumentacji finansowo – księgowej środków finansowych otrzymanych na realizację zadania zgodnie z ustawą o rachunkowości, w sposób umożliwiający identyfikację poszczególnych operacji księgowych).</text:p>
      <text:p text:style-name="P26">9.2. Koszty kwalifikują się do dofinansowania (stanowią koszty kwalifikowalne), pod warunkiem, że:</text:p>
      <text:p text:style-name="P26">a) nie zawierają kosztów pokrywanych w ramach innych pozycji budżetowych,</text:p>
      <text:p text:style-name="P26">b) nie są finansowane z innych źródeł.</text:p>
      <text:p text:style-name="P53"/>
      <text:p text:style-name="P53"><text:span text:style-name="T70">10</text:span>. <text:span text:style-name="T70">Koszty niekwalifikowalne:</text:span></text:p>
      <text:p text:style-name="P26">Koszty, których nie można uznać za kwalifikowalne:</text:p>
      <text:p text:style-name="P10"><text:span text:style-name="T71">a) </text:span>prowadzenie działalności gospodarczej, </text:p>
      <text:p text:style-name="P7">b) remonty, z wyjątkiem obiektów komunalnych,</text:p>
      <text:p text:style-name="P7">c) prowadzenie działalności politycznej,</text:p>
      <text:p text:style-name="P7">d) projekty dyskryminujące jakiekolwiek osoby lub grupy,</text:p>
      <text:p text:style-name="P38">e) <text:span text:style-name="T73">wydatki </text:span>na pokrycie deficytów zrealizowanych wcześniej przedsięwzięć,</text:p>
      <text:p text:style-name="P39">f) kary umowne,</text:p>
      <text:p text:style-name="P39">g) odsetki ustawowe i umowne. </text:p>
      <text:p text:style-name="P21"/>
      <text:p text:style-name="P7">C. <text:span text:style-name="T22">Termin i miejsce składania ofert.</text:span></text:p>
      <text:p text:style-name="P7">1.Oferty należy składać osobiście, przesłać przesyłką pocztową lub kurierską w terminie <text:span text:style-name="T1">do dnia </text:span><text:span text:style-name="T10">0</text:span><text:span text:style-name="T11">9</text:span><text:span text:style-name="T1">.</text:span><text:span text:style-name="T3">0</text:span><text:span text:style-name="T11">1</text:span><text:span text:style-name="T1">.20</text:span><text:span text:style-name="T8">2</text:span><text:span text:style-name="T11">3</text:span><text:span text:style-name="T1"> r. do godz. </text:span><text:span text:style-name="T2">1</text:span><text:span text:style-name="T9">0</text:span><text:span text:style-name="T34">00</text:span><text:span text:style-name="T33"> </text:span><text:span text:style-name="T38">(decyduje data i godzina wpływu do urzędu) </text:span>w siedzibie Urzędu Miejskiego w Bielawie ul. Plac Wolności 1 pok. 1. <text:soft-page-break/>Oferty, które zostaną złożone lub doręczone po tym terminie nie będą brane pod uwagę w konkursie i zostaną zwrócone oferentowi bez otwierania.</text:p>
      <text:list xml:id="list2432077870" text:style-name="L2">
        <text:list-header>
          <text:p text:style-name="P92"/>
        </text:list-header>
      </text:list>
      <text:p text:style-name="P7">D. <text:span text:style-name="T22">Termin i miejsce otwarcia ofert </text:span><text:span text:style-name="T23">oraz dokonania wyboru oferty</text:span><text:span text:style-name="T22">.</text:span></text:p>
      <text:p text:style-name="P11">Otwarcie ofert będzie miało miejsce w dniu <text:span text:style-name="T1"><text:s/></text:span><text:span text:style-name="T10">0</text:span><text:span text:style-name="T11">9</text:span><text:span text:style-name="T6">.</text:span><text:span text:style-name="T4">0</text:span><text:span text:style-name="T12">1</text:span><text:span text:style-name="T1">.20</text:span><text:span text:style-name="T8">2</text:span><text:span text:style-name="T11">3</text:span><text:span text:style-name="T1"> r.</text:span> <text:span text:style-name="T1">o godz.</text:span><text:span text:style-name="T35"> </text:span><text:span text:style-name="T36">1</text:span><text:span text:style-name="T37">1</text:span><text:span text:style-name="T40">0</text:span><text:span text:style-name="T39">0</text:span><text:span text:style-name="T35"> </text:span><text:s/>w pok. nr 1<text:span text:style-name="T73">5</text:span> Urzędu Miejskiego przy Placu Wolności 1 w Bielawie.</text:p>
      <text:p text:style-name="P27">Komisja konkursowa <text:span text:style-name="T69">zaopiniuje</text:span> oferty <text:span text:style-name="T54">i wybierze oferty kwalifikujące się do otrzymania dotacji </text:span><text:s/>w terminie 10 dni roboczych, licząc od dnia ich otwarcia.</text:p>
      <text:p text:style-name="P54"/>
      <text:p text:style-name="P54"/>
      <text:p text:style-name="P11">E. <text:span text:style-name="T22">Dodatkowe informacje:</text:span></text:p>
      <text:p text:style-name="P12"><text:span text:style-name="T55">1. <text:s/>Zlecenie realizacji zadania publicznego, <text:s/>którego dotyczy konkurs, będzie miało formę </text:span><text:span text:style-name="T56"><text:s/></text:span><text:span text:style-name="T55"><text:s/>wspierania wykonania zadania publicznego, wraz z udzieleniem dotacji na dofinansowanie jego realizacji na warunkach określonych w umowie zawieranej po rozstrzygnięciu konkursu. </text:span><text:span text:style-name="T57"><text:s/></text:span></text:p>
      <text:p text:style-name="P12">2. W konkursie mogą uczestniczyć organizacje prowadzące działalność pożytku publicznego, tj. organizacje pozarządowe i inne podmioty wymienione w ustawie, pod warunkiem że ich cele statutowe przewidują prowadzenie działalności objętej konkursem.</text:p>
      <text:p text:style-name="P13"><text:span text:style-name="T48">3. </text:span>Dotowane z budżetu miasta mogą być tylko zadania realizowane na terenie Bielawy lub na rzecz jej mieszkańców.</text:p>
      <text:p text:style-name="P55">4. Konkurs nie przewiduje wyceny wkładu rzeczowego wnoszonego do projektów.</text:p>
      <text:p text:style-name="P55">5. Wkład osobowy nie stanowi wkładu finansowego. Oferent musi wykazać wkład finansowy w realizację zadania na poziomie minimum 10 % wartości całego zadania. </text:p>
      <text:p text:style-name="P19"><text:span text:style-name="T69">6</text:span>. <text:span text:style-name="T104">Wyboru najkorzystniejszych ofert dokona Komisja Konkursowa powołana zarządzeniem Burmistrza Miasta. Prace Komisji będą przebiegały zgodnie z zasadami ustalonymi w Uchwale Rady Miejskiej Bielawy </text:span><text:span text:style-name="T106">nr</text:span><text:span text:style-name="T104"> </text:span><text:span text:style-name="T107">X</text:span><text:span text:style-name="T108">LVII</text:span><text:span text:style-name="T107">/</text:span><text:span text:style-name="T108">428</text:span><text:span text:style-name="T107">/202</text:span><text:span text:style-name="T108">1</text:span><text:span text:style-name="T107"> </text:span><text:span text:style-name="T104">z dnia </text:span><text:span text:style-name="T109">2</text:span><text:span text:style-name="T108">4</text:span><text:span text:style-name="T104">.1</text:span><text:span text:style-name="T110">1</text:span><text:span text:style-name="T104">.20</text:span><text:span text:style-name="T111">2</text:span><text:span text:style-name="T108">1</text:span><text:span text:style-name="T104"> r. w sprawie Rocznego Programu Współpracy Gminy Bielawa z Organizacjami Pozarządowymi w 20</text:span><text:span text:style-name="T107">2</text:span><text:span text:style-name="T108">2</text:span><text:span text:style-name="T104"> roku.</text:span></text:p>
      <text:p text:style-name="P14"/>
      <text:p text:style-name="P56">F. Kryteria oceny ofert.</text:p>
      <text:p text:style-name="P15"><text:span text:style-name="T19">F.1. </text:span><text:span text:style-name="T20">OCENA FORMALNA </text:span></text:p>
      <text:p text:style-name="P43">Oceny formalnej dokonuje Komisja Konkursowa, powołana przez Burmistrza Miasta Bielawa. <text:span text:style-name="T72">Wymogi formalne składanych ofert obejmują następujące elementy: </text:span></text:p>
      <text:p text:style-name="P28"><text:span text:style-name="T45">a) </text:span><text:span text:style-name="T46">o</text:span><text:span text:style-name="T41">ferta <text:s/>złożona w terminie wskazanym w ogłoszeniu konkursowym,</text:span></text:p>
      <text:p text:style-name="P46">b) oferent spełnia wymogi ustawy o działalności pożytku publicznego i o wolontariacie w zakresie podmiotu uprawnionego do udziału w otwartym konkursie ofert,</text:p>
      <text:p text:style-name="P46">c) oferta <text:s/>złożona na właściwym druku,</text:p>
      <text:p text:style-name="P46">d) oferta podpisana przez osoby upoważnione do składania oświadczeń woli w zakresie praw majątkowych,</text:p>
      <text:p text:style-name="P46">e) zadanie wynikające z oferty jest przedmiotem działalności statutowej podmiotu,</text:p>
      <text:p text:style-name="P46">f) oferta przewiduje realizację zadania w terminach określonych w ogłoszeniu konkursowym.</text:p>
      <text:p text:style-name="P57"/>
      <text:p text:style-name="P57">F.2. OCENA MERYTORYCZNA</text:p>
      <text:p text:style-name="P62"><text:span text:style-name="T64">1. O</text:span><text:span text:style-name="T65">fert</text:span><text:span text:style-name="T66">y</text:span><text:span text:style-name="T65"> spełniające wymogi formalne oceniane będą przez Komisję Konkursową </text:span><text:soft-page-break/><text:span text:style-name="T65">pod względem merytorycznym. Przy ocenie brane będą pod uwagę następujące kryteria:</text:span></text:p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150535596144">
          <table:table-cell table:style-name="Tabela1.A1" office:value-type="string">
            <text:p text:style-name="P63">Kryteria oceny merytorycznej</text:p>
          </table:table-cell>
          <table:table-cell table:style-name="Tabela1.A1" office:value-type="string">
            <text:p text:style-name="P63">Definicja kryterium</text:p>
          </table:table-cell>
          <table:table-cell table:style-name="Tabela1.C1" office:value-type="string">
            <text:p text:style-name="P63">Punktacja</text:p>
            <text:p text:style-name="P63"/>
          </table:table-cell>
        </table:table-row>
        <table:table-row table:style-name="TableLine2150535583088">
          <table:table-cell table:style-name="Tabela1.A2" office:value-type="string">
            <text:p text:style-name="P77">1. Zawartość <text:s/>merytoryczna:</text:p>
          </table:table-cell>
          <table:table-cell table:style-name="Tabela1.A2" office:value-type="string">
            <text:p text:style-name="P87"/>
          </table:table-cell>
          <table:table-cell table:style-name="Tabela1.C2" office:value-type="string">
            <text:p text:style-name="P88">0 – 20 pkt.</text:p>
          </table:table-cell>
        </table:table-row>
        <table:table-row table:style-name="TableLine2150535589616">
          <table:table-cell table:style-name="Tabela1.A2" office:value-type="string">
            <text:p text:style-name="P64">a) zgodność oferty z ogłoszeniem o konkursie</text:p>
          </table:table-cell>
          <table:table-cell table:style-name="Tabela1.A2" office:value-type="string">
            <text:p text:style-name="P89"><text:span text:style-name="T44">o</text:span><text:span text:style-name="T42">fert</text:span><text:span text:style-name="T44">a</text:span><text:span text:style-name="T42"> </text:span><text:span text:style-name="T44">jest zgodna </text:span><text:span text:style-name="T42">z priorytetami, celami i zadaniami uj</text:span><text:span text:style-name="T43">ę</text:span><text:span text:style-name="T42">tymi w ogłoszeniu <text:s/>o konkursie,</text:span></text:p>
          </table:table-cell>
          <table:table-cell table:style-name="Tabela1.C2" office:value-type="string">
            <text:p text:style-name="P65">0-8 pkt.</text:p>
          </table:table-cell>
        </table:table-row>
        <table:table-row table:style-name="TableLine2150535586624">
          <table:table-cell table:style-name="Tabela1.A2" office:value-type="string">
            <text:p text:style-name="P64">b) Spójność oferty</text:p>
          </table:table-cell>
          <table:table-cell table:style-name="Tabela1.A2" office:value-type="string">
            <text:p text:style-name="P64">Oceniana będzie kompleksowość i atra-kcyjność proponowanych działań <text:span text:style-name="T77">(0- 4 pkt.), ich adekwatność do założonych celów (0-4 pkt.) oraz spójność ich opisu z harmonogramem i budżetem (0-4 pkt). <text:s text:c="2"/></text:span></text:p>
          </table:table-cell>
          <table:table-cell table:style-name="Tabela1.C2" office:value-type="string">
            <text:p text:style-name="P65">0 – 12 pkt.</text:p>
          </table:table-cell>
        </table:table-row>
        <table:table-row table:style-name="TableLine2150535586080">
          <table:table-cell table:style-name="Tabela1.A2" office:value-type="string">
            <text:p text:style-name="P78">2. Budżet:</text:p>
          </table:table-cell>
          <table:table-cell table:style-name="Tabela1.A2" office:value-type="string">
            <text:p text:style-name="P80"/>
          </table:table-cell>
          <table:table-cell table:style-name="Tabela1.C2" office:value-type="string">
            <text:p text:style-name="P79">0-<text:span text:style-name="T78">2</text:span>0 pkt.</text:p>
          </table:table-cell>
        </table:table-row>
        <table:table-row table:style-name="TableLine2150535583904">
          <table:table-cell table:style-name="Tabela1.A2" office:value-type="string">
            <text:p text:style-name="P66">a) rzetelność przedstawionej kalkulacji <text:s/>kosztów </text:p>
          </table:table-cell>
          <table:table-cell table:style-name="Tabela1.A2" office:value-type="string">
            <text:p text:style-name="P66">Oceniana będzie szczegółowość kalku-lacji kosztów, jej przejrzystość i dosta-teczny opis poszczególnych pozycji budżetu (0-5 pkt.), spójność z plano-wanymi działaniami (0-3 pkt., realność oszacowania wydatków (0-2 pkt.)</text:p>
          </table:table-cell>
          <table:table-cell table:style-name="Tabela1.C2" office:value-type="string">
            <text:p text:style-name="P67">0-10 pkt.</text:p>
          </table:table-cell>
        </table:table-row>
        <table:table-row table:style-name="TableLine2150535585808">
          <table:table-cell table:style-name="Tabela1.A2" office:value-type="string">
            <text:p text:style-name="P68">b) Efektywność ekonomiczna</text:p>
          </table:table-cell>
          <table:table-cell table:style-name="Tabela1.A2" office:value-type="string">
            <text:p text:style-name="P68">Oceniana będzie niezbędność i kwali-fikowalność wydatków (0-5 pkt.), <text:span text:style-name="T79">ade-kwatność kosztów do planowanych działań i założonych rezultatów (0-5 pkt.)</text:span></text:p>
          </table:table-cell>
          <table:table-cell table:style-name="Tabela1.C2" office:value-type="string">
            <text:p text:style-name="P69">0-10 pkt.</text:p>
          </table:table-cell>
        </table:table-row>
        <table:table-row table:style-name="TableLine2150535586352">
          <table:table-cell table:style-name="Tabela1.A2" office:value-type="string">
            <text:p text:style-name="P81">3. Efekt <text:span text:style-name="T80">i</text:span> charakter oddziały-wania:</text:p>
          </table:table-cell>
          <table:table-cell table:style-name="Tabela1.A2" office:value-type="string">
            <text:p text:style-name="P80"/>
          </table:table-cell>
          <table:table-cell table:style-name="Tabela1.C2" office:value-type="string">
            <text:p text:style-name="P82">0-10 pkt.</text:p>
          </table:table-cell>
        </table:table-row>
        <table:table-row table:style-name="TableLine2150535586896">
          <table:table-cell table:style-name="Tabela1.A2" office:value-type="string">
            <text:p text:style-name="P70">a) ilość i dobór beneficjentów</text:p>
          </table:table-cell>
          <table:table-cell table:style-name="Tabela1.A2" office:value-type="string">
            <text:p text:style-name="P70">Oceniany będzie dobór grupy docelowej oraz jej liczba w zależności od zastoso-wanych form</text:p>
          </table:table-cell>
          <table:table-cell table:style-name="Tabela1.C2" office:value-type="string">
            <text:p text:style-name="P71">0-5 pkt.</text:p>
          </table:table-cell>
        </table:table-row>
        <table:table-row table:style-name="TableLine2150535587168">
          <table:table-cell table:style-name="Tabela1.A2" office:value-type="string">
            <text:p text:style-name="P70">b) zakładane efekty jakościowe</text:p>
          </table:table-cell>
          <table:table-cell table:style-name="Tabela1.A2" office:value-type="string">
            <text:p text:style-name="P70">Oceniany będzie opis rezultatów zada-nia w odniesieniu do planowanych działań</text:p>
          </table:table-cell>
          <table:table-cell table:style-name="Tabela1.C2" office:value-type="string">
            <text:p text:style-name="P71">0-5 pkt.</text:p>
          </table:table-cell>
        </table:table-row>
        <table:table-row table:style-name="TableLine2150535589888">
          <table:table-cell table:style-name="Tabela1.A2" office:value-type="string">
            <text:p text:style-name="P83">4. Potencjał finansowy</text:p>
          </table:table-cell>
          <table:table-cell table:style-name="Tabela1.A2" office:value-type="string">
            <text:p text:style-name="P81"/>
          </table:table-cell>
          <table:table-cell table:style-name="Tabela1.C2" office:value-type="string">
            <text:p text:style-name="P84">0-<text:span text:style-name="T86">4</text:span>0 pkt.</text:p>
          </table:table-cell>
        </table:table-row>
        <table:table-row table:style-name="TableLine2150535590160">
          <table:table-cell table:style-name="Tabela1.A2" office:value-type="string">
            <text:p text:style-name="P72">a) wysokość wkładu finansowego</text:p>
          </table:table-cell>
          <table:table-cell table:style-name="Tabela1.A2" office:value-type="string">
            <text:p text:style-name="P72">Wnioskodawca zapewnił odpowiedni poziom wkładu finansowego określony w ogłoszeniu o konkursie (0-<text:span text:style-name="T86">4</text:span>0 pkt.)</text:p>
          </table:table-cell>
          <table:table-cell table:style-name="Tabela1.C2" office:value-type="string">
            <text:p text:style-name="P73">10%-20% - 1<text:span text:style-name="T86">5</text:span> pkt.</text:p>
            <text:p text:style-name="P73">21%-40% - <text:span text:style-name="T86">30</text:span> pkt.</text:p>
            <text:p text:style-name="P73"><text:span text:style-name="T81">o</text:span>d 41 % - <text:span text:style-name="T86">40</text:span> pkt.</text:p>
          </table:table-cell>
        </table:table-row>
        <table:table-row table:style-name="TableLine2150535590704">
          <table:table-cell table:style-name="Tabela1.A2" office:value-type="string">
            <text:p text:style-name="P85">5. Potencjał realizacyjny</text:p>
          </table:table-cell>
          <table:table-cell table:style-name="Tabela1.A2" office:value-type="string">
            <text:p text:style-name="P83"/>
          </table:table-cell>
          <table:table-cell table:style-name="Tabela1.C2" office:value-type="string">
            <text:p text:style-name="P86">0-10 pkt.</text:p>
          </table:table-cell>
        </table:table-row>
        <text:soft-page-break/>
        <table:table-row table:style-name="Tabela1.14">
          <table:table-cell table:style-name="Tabela1.A2" office:value-type="string">
            <text:p text:style-name="P74">a) doświadczenie zawodowe i kwalifikacje realizatorów zadania oraz wnioskodawcy</text:p>
          </table:table-cell>
          <table:table-cell table:style-name="Tabela1.A2" office:value-type="string">
            <text:p text:style-name="P74">Wnioskodawca oraz osoby zaanga-żowane w realizację oferty posiadają odpowiednie doświadczenie i kwalifi-kacje do realizacji zadania </text:p>
          </table:table-cell>
          <table:table-cell table:style-name="Tabela1.C2" office:value-type="string">
            <text:p text:style-name="P75">(0-7 pkt.)</text:p>
          </table:table-cell>
        </table:table-row>
        <table:table-row table:style-name="Tabela1.14">
          <table:table-cell table:style-name="Tabela1.A2" office:value-type="string">
            <text:p text:style-name="P74">b) właściwa współpraca przy realizacji zadań publicznych wspieranych przez Gminę Bielawa w ostatnich 2 latach</text:p>
          </table:table-cell>
          <table:table-cell table:style-name="Tabela1.A2" office:value-type="string">
            <text:p text:style-name="P59"><text:span text:style-name="T82">1. </text:span>Brak realizacji zadań publicznych – <text:span text:style-name="T82">0 pkt.</text:span></text:p>
            <text:p text:style-name="P76"><text:span text:style-name="T82">2</text:span>. <text:span text:style-name="T82">Rozliczenie dotacji po dokonaniu poprawek – 1 pkt.</text:span></text:p>
            <text:p text:style-name="P76"><text:span text:style-name="T82">3. Ro</text:span>zliczenie dotacji <text:span text:style-name="T82">bez uwag – 3 pkt</text:span>.</text:p>
          </table:table-cell>
          <table:table-cell table:style-name="Tabela1.C2" office:value-type="string">
            <text:p text:style-name="P75">(0-3 pkt.)</text:p>
          </table:table-cell>
        </table:table-row>
      </table:table>
      <text:p text:style-name="P6"/>
      <text:p text:style-name="P11">G. <text:span text:style-name="T13">Warunki przyznania dotacji i zawarcia umowy.</text:span></text:p>
      <text:p text:style-name="P11">1.Komisja konkursowa po <text:span text:style-name="T68">zaopiniowaniu ofert pod względem</text:span> merytoryczn<text:span text:style-name="T68">ym</text:span> dokona propozycji podziału środków finansowych pomiędzy podmioty, które uzyskały minimum 60 punktów.</text:p>
      <text:p text:style-name="P11">2. Środki przeznaczone na realizację zadań publicznych, objętych niniejszym konkursem, zostaną rozdysponowanie pomiędzy poszczególnych oferentów zarządzeniem <text:s/>Burmistrza Miasta, po zapoznaniu się z wynikami <text:s/>konkursu; </text:p>
      <text:p text:style-name="P11">3. W przypadku, gdy suma dofinansowania zgłoszonych ofert przekracza wysokość środków przeznaczonych na wsparcie zadania, organizator konkursu zastrzega sobie możliwość proporcjonalnego zmniejszenia wielkości dofinansowania, stosownie do posiadanych środków. W przypadku zaistnienia konieczności zmniejszenia kwoty dotacji w stosunku do wnioskowanej przez oferentów, nie będą oni związani złożonymi ofertami, natomiast będą zobowiązani do dokonania korekty <text:span text:style-name="T83">całej oferty.</text:span></text:p>
      <text:p text:style-name="P3"><text:span text:style-name="T58">4. </text:span><text:span text:style-name="T13">Przed podpisaniem umowy Zleceniobiorca </text:span><text:span text:style-name="T14">jest zobowiązany do dostarczenia</text:span>:</text:p>
      <text:p text:style-name="P3"><text:span text:style-name="T58">a) </text:span>informacj<text:span text:style-name="T58">i</text:span> pisemn<text:span text:style-name="T58">ej</text:span> zawierając<text:span text:style-name="T58">ej</text:span> numer rachunku bankowego, na który zostanie przekazana dotacja <text:span text:style-name="T58">oraz</text:span> informacj<text:span text:style-name="T58">i o tym, </text:span>kto z przedstawionych w ofercie osób podpisywał będzie umowę, a <text:span text:style-name="T73">w przypadku organizacji, które nie są wpisane do KRS-u, należy</text:span> także <text:span text:style-name="T73">podać </text:span><text:s/>numery PESEL tych osób,</text:p>
      <text:p text:style-name="P60"><text:span text:style-name="T60">b)</text:span><text:span text:style-name="T62"> </text:span><text:span text:style-name="T61">aktualn</text:span><text:span text:style-name="T62">ego</text:span><text:span text:style-name="T61"> </text:span><text:span text:style-name="T59">odpis</text:span><text:span text:style-name="T60">u</text:span><text:span text:style-name="T59"> z Krajowego Rejestru Sądowego lub innego właściwego rejestru lub ewidencji – niezależnie od kiedy został wydany,</text:span></text:p>
      <text:p text:style-name="P60"><text:span text:style-name="T60">c) p</text:span><text:span text:style-name="T59">ełnomocnictw</text:span><text:span text:style-name="T60">a</text:span><text:span text:style-name="T59"> lub upoważnienia Zarządu Głównego do składania oświadczeń woli w jego imieniu, wydane dla osób go reprezentujących z oddziałów terenowych </text:span><text:span text:style-name="T61">nieposiadających osobowości prawnej.</text:span></text:p>
      <text:p text:style-name="P34">Wszystkie dokumenty i oświadczenia dołączone do oferty należy składać w formie podpisanego oryginału lub kserokopii potwierdzonej za zgodność z oryginałem na każdej stronie. </text:p>
      <text:p text:style-name="P35">Dokumenty muszą być podpisane przez osoby upoważnione zgodnie ze statutem lub innym dokumentem lub rejestrem określającym sposób reprezentacji oferenta i składania oświadczeń woli w imieniu oferenta.</text:p>
      <text:p text:style-name="P14"/>
      <text:p text:style-name="P58">IV. POSTANOWIENIA KOŃCOWE.</text:p>
      <text:p text:style-name="P16">1. Burmistrz Miasta zastrzega sobie możliwość dofinansowania zadań zgłoszonych w konkursie w ogólnej kwocie niższej, niż to wynika z ogłoszenia o konkursie.</text:p>
      <text:p text:style-name="P29">2. Burmistrz zastrzega sobie możliwość przesuwania zaplanowanych do dofinansowania środków finansowych pomiędzy poszczególnymi kategoriami zadań publicznych w sytuacji, gdy suma wnioskowanych dofinansowań w danej kategorii kosztów jest niższa, niż to wynika z ogłoszenia o konkursie i pojawią się <text:soft-page-break/>oszczędności, a będzie potrzeba przeznaczenia <text:s/>na dofinansowanie wyższej kwoty w innej kategorii zadań merytorycznych.</text:p>
      <text:p text:style-name="P17"><text:span text:style-name="T84">3</text:span>. Podmiot dotowany, po zakończeniu realizacji zadania, zobowiązany jest do przedstawienia szczegółowego sprawozdania <text:span text:style-name="T83">z wykonania zadania publicznego na obowiązującym druku, według wzoru, o którym mowa w punkcie B.1 niniejszego ogłoszenia. </text:span></text:p>
      <text:p text:style-name="P17"><text:span text:style-name="T84">4. </text:span>O rozstrzygnięciu konkursu oferenci zostaną poinformowani na piśmie.</text:p>
      <text:p text:style-name="P15"><text:span text:style-name="T84">5. </text:span>Podpisanie umów będzie uwarunkowane dostarczeniem dokumentów, o których mowa w punkcie III G.3. zdanie drugie <text:span text:style-name="T58">i III G.4.</text:span></text:p>
      <text:p text:style-name="P30">6. Przewiduje się możliwość dokonywania w ciągu roku finansowania ze środków dotacji celowej poszczególnych pozycji z kosztorysu w taki sposób, że jeżeli dany wydatek finansowany z dotacji wykazany w sprawozdaniu z realizacji zadania publicznego nie jest równy odpowiedniemu kosztowi określonemu w umowie, to uznaje się go za zgodny z umową wtedy, gdy nie nastąpiło zwiększenie lub zmniejszenie tego wydatku <text:s/>o więcej niż 20%. <text:span text:style-name="T87">Zmiany powyżej 20 procent wymagają uprzedniej zgody organizatora konkursu. Pisemnej zgody wymaga również utworzenie nowej pozycji kosztowej w ramach kwoty dotacji. Oferent zobowiązany jest przedstawić zaktualizowaną kalkulacje kosztów oferty po uzyskaniu zgody na wprowadzenie zmian. Podobnie mogą być dokonywane zmiany w zakresie sposobu i terminu jego realizacji. Zmiany powyższe wymagają aneksu do umowy.</text:span></text:p>
      <text:p text:style-name="P11"><text:span text:style-name="T114">7</text:span><text:span text:style-name="T96">. </text:span><text:s/>Burmistrz Miasta zastrzega sobie prawo odwołania konkursu ofert w całości lub części, przedłużenia terminu składania ofert, zmiany terminu i miejsca otwarcia ofert oraz terminu rozstrzygnięcia konkursu.</text:p>
      <text:p text:style-name="P31"><text:span text:style-name="T114">8</text:span>. Organizacja podejmująca się realizacji zadania publicznego na podstawie umowy zawartej po rozstrzygnięciu niniejszego konkursu jest zobowiązana do zapewnienia dostępności osobom ze szczególnymi potrzebami w zakresie tego zadania publicznego, z uwzględnieniem minimalnych wymagań określonych w art. 6 ustawy z dnia 19 lipca 2019 r. w zakresie zapewnienia dostępności osobom ze szczególnymi potrzebami (Dz. U. <text:span text:style-name="T112">z</text:span> 2019 r. poz. 1696).</text:p>
      <text:p text:style-name="P11"/>
      <text:p text:style-name="P11"><text:s/>Informacji telefonicznych udziela:</text:p>
      <text:p text:style-name="P11">Beata Jagieła – Pastuszka – Kierownik Referatu Spraw Społecznych i Działalności Gospodarcze <text:s text:c="2"/>nr tel. (074) 832-87-03</text:p>
      <text:p text:style-name="P11"/>
      <text:p text:style-name="P11"/>
      <text:p text:style-name="P11"/>
      <text:p text:style-name="P32"/>
      <text:p text:style-name="P33"><text:tab/><text:tab/><text:tab/><text:tab/><text:tab/></text:p>
      <text:p text:style-name="P18"><text:tab/><text:tab/><text:tab/><text:tab/><text:tab/> <text:span text:style-name="T115">BURMISTRZ</text:span></text:p>
      <text:p text:style-name="P18"><text:tab/><text:tab/><text:tab/><text:tab/><text:tab/><text:span text:style-name="T115">dr Andrzej Hordyj</text:span></text:p>
      <text:p text:style-name="P18"><text:tab/><text:tab/><text:tab/><text:tab/></text:p>
      <text:p text:style-name="P18"><text:tab/><text:tab/><text:tab/><text:tab/><text:tab/></text:p>
      <text:p text:style-name="P36"/>
      <text:p text:style-name="P47"/>
      <text:p text:style-name="P14"><text:tab/><text:tab/><text:tab/><text:tab/><text:tab/></text:p>
      <text:p text:style-name="P14"/>
      <text:p text:style-name="P14"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horndale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loext:opacity="100%" style:font-name="Thorndale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 style:language-asian="pl" style:country-asian="P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WW-Domyślna_20_czcionka_20_akapitu" style:display-name="WW-Domyślna czcionka akapitu" style:family="text"/>
    <style:style style:name="WW8Num15z0" style:family="text">
      <style:text-properties fo:font-size="11pt" style:font-size-asian="11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4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04-01-07T10:08:48</meta:creation-date>
    <dc:date>2022-12-14T14:18:04.794000000</dc:date>
    <dc:language>pl-PL</dc:language>
    <meta:editing-cycles>199</meta:editing-cycles>
    <meta:editing-duration>P2DT17H34M4S</meta:editing-duration>
    <meta:print-date>2022-12-13T12:59:42.882000000</meta:print-date>
    <meta:document-statistic meta:table-count="1" meta:image-count="0" meta:object-count="0" meta:page-count="7" meta:paragraph-count="157" meta:word-count="2292" meta:character-count="17429" meta:non-whitespace-character-count="14971"/>
    <meta:user-defined meta:name="Info 1"/>
    <meta:user-defined meta:name="Informacja 2"/>
    <meta:user-defined meta:name="Informacja 3"/>
    <meta:user-defined meta:name="Informacja 4"/>
  </office:meta>
</office:document-meta>
</file>