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3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1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bold" officeooo:rsid="004ad735" officeooo:paragraph-rsid="004ad73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ad735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bcd40" officeooo:paragraph-rsid="004bcd4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1a52" officeooo:paragraph-rsid="004f1a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68cc" officeooo:paragraph-rsid="004f68c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14e11d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263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fo:background-color="#999999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fo:background-color="transparent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3pt" officeooo:paragraph-rsid="001ae852" style:font-size-asian="13pt" style:font-size-complex="13pt"/>
    </style:style>
    <style:style style:name="P30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style:font-size-asian="13pt" style:font-size-complex="13pt"/>
    </style:style>
    <style:style style:name="P31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paragraph-rsid="00481a7e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81a7e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3pt" officeooo:paragraph-rsid="006c08e9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3pt" officeooo:paragraph-rsid="001781e2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3pt" officeooo:paragraph-rsid="00337d44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94f04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5c586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fa84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45baa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d72a9" style:font-size-asian="13pt" style:font-size-complex="13pt"/>
    </style:style>
    <style:style style:name="P4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74a34c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3pt" officeooo:paragraph-rsid="00793e40" style:font-size-asian="13pt" style:font-size-complex="13pt"/>
    </style:style>
    <style:style style:name="P46" style:family="paragraph" style:parent-style-name="Table_20_Contents">
      <style:text-properties style:font-name="Arial" fo:font-size="13pt" officeooo:rsid="0014e11d" officeooo:paragraph-rsid="00537185" style:font-size-asian="13pt" style:font-size-complex="13pt"/>
    </style:style>
    <style:style style:name="P47" style:family="paragraph" style:parent-style-name="WW-Tekst_20_podstawowy_20_2">
      <style:text-properties style:font-name="Arial" fo:font-size="13pt" style:font-size-asian="13pt" style:font-size-complex="13pt"/>
    </style:style>
    <style:style style:name="P48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rsid="0042fa94" officeooo:paragraph-rsid="0042fa94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31619a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6df7c0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3pt" officeooo:rsid="00327488" officeooo:paragraph-rsid="00327488" style:font-size-asian="13pt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4f035" officeooo:paragraph-rsid="0014f035" style:font-size-asian="13pt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cb96a" officeooo:paragraph-rsid="0063348d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45baa" style:font-size-asian="13pt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3036" officeooo:paragraph-rsid="0063348d" style:font-size-asian="13pt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8b77" officeooo:paragraph-rsid="0063348d" style:font-size-asian="13pt" style:font-size-complex="13pt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10518a" officeooo:paragraph-rsid="0010518a" style:font-size-asian="13pt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60c83" officeooo:paragraph-rsid="0074a34c" style:font-size-asian="13pt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8a45f9" officeooo:paragraph-rsid="00755b67" style:font-size-asian="13pt" style:font-size-complex="13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6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327488" style:font-size-asian="13pt" style:font-weight-asian="bold" style:font-size-complex="13pt" style:font-weight-complex="bold"/>
    </style:style>
    <style:style style:name="P65" style:family="paragraph" style:parent-style-name="WW-Tekst_20_podstawowy_20_2">
      <style:text-properties style:font-name="Arial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67" style:family="paragraph" style:parent-style-name="WW-Tekst_20_podstawowy_20_2">
      <style:paragraph-properties fo:text-align="justify" style:justify-single-word="false"/>
      <style:text-properties style:font-name="Arial" fo:font-size="13pt" fo:font-weight="bold" style:font-size-asian="13pt" style:font-size-complex="13pt"/>
    </style:style>
    <style:style style:name="P68" style:family="paragraph" style:parent-style-name="Title">
      <style:text-properties style:font-name="Arial" fo:font-size="13pt" fo:text-shadow="1pt 1pt" style:font-size-asian="13pt" style:font-size-complex="13pt"/>
    </style:style>
    <style:style style:name="P69" style:family="paragraph" style:parent-style-name="WW-Tekst_20_podstawowy_20_2">
      <style:text-properties style:font-name="Arial" fo:font-size="13pt" fo:font-weight="normal" style:font-size-asian="13pt" style:font-weight-asian="normal" style:font-size-complex="13pt" style:font-weight-complex="normal"/>
    </style:style>
    <style:style style:name="P70" style:family="paragraph" style:parent-style-name="WW-Tekst_20_podstawowy_20_2">
      <style:text-properties style:font-name="Arial" fo:font-size="13pt" fo:font-weight="normal" officeooo:rsid="00674d29" officeooo:paragraph-rsid="00674d29" style:font-size-asian="13pt" style:font-weight-asian="normal" style:font-size-complex="13pt" style:font-weight-complex="normal"/>
    </style:style>
    <style:style style:name="P71" style:family="paragraph" style:parent-style-name="WW-Tekst_20_podstawowy_20_2">
      <style:text-properties style:font-name="Arial" fo:font-size="13pt" fo:font-weight="normal" officeooo:rsid="0056da41" officeooo:paragraph-rsid="0056da41" style:font-size-asian="13pt" style:font-weight-asian="normal" style:font-size-complex="13pt" style:font-weight-complex="normal"/>
    </style:style>
    <style:style style:name="P72" style:family="paragraph" style:parent-style-name="WW-Tekst_20_podstawowy_20_2">
      <style:text-properties style:font-name="Arial" fo:font-size="13pt" fo:font-weight="normal" officeooo:paragraph-rsid="0031619a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3pt" fo:font-weight="normal" officeooo:rsid="00856e00" officeooo:paragraph-rsid="007b0801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3pt" fo:font-weight="normal" officeooo:rsid="0031619a" officeooo:paragraph-rsid="0031619a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size-complex="13pt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3pt" fo:font-weight="normal" officeooo:rsid="00337d44" officeooo:paragraph-rsid="00337d44" style:font-size-asian="13pt" style:font-size-complex="13pt"/>
    </style:style>
    <style:style style:name="P77" style:family="paragraph" style:parent-style-name="WW-Tekst_20_podstawowy_20_2">
      <style:text-properties style:font-name="Arial" fo:font-size="13pt" fo:language="pl" fo:country="PL" style:text-underline-style="none" fo:font-weight="normal" officeooo:rsid="00314225" officeooo:paragraph-rsid="0031619a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style:text-underline-style="none" fo:font-weight="normal" officeooo:rsid="0064ba3e" officeooo:paragraph-rsid="0063348d" style:font-size-asian="13pt" style:font-weight-asian="normal" style:font-size-complex="13pt" style:font-weight-complex="normal"/>
    </style:style>
    <style:style style:name="P79" style:family="paragraph" style:parent-style-name="WW-Tekst_20_podstawowy_20_2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0" style:family="paragraph" style:parent-style-name="WW-Tekst_20_podstawowy_20_2">
      <style:text-properties style:font-name="Arial" fo:font-size="13pt" fo:language="pl" fo:country="PL" fo:font-weight="normal" officeooo:rsid="00033a9c" officeooo:paragraph-rsid="00033a9c" style:font-size-asian="13pt" style:font-weight-asian="normal" style:font-size-complex="13pt" style:font-weight-complex="normal"/>
    </style:style>
    <style:style style:name="P81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paragraph-rsid="00481a7e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rsid="001cb96a" officeooo:paragraph-rsid="0014fa84" style:font-size-asian="13pt" style:font-weight-asian="normal" style:font-size-complex="13pt" style:font-weight-complex="normal"/>
    </style:style>
    <style:style style:name="P85" style:family="paragraph" style:parent-style-name="WW-Tekst_20_podstawowy_20_2">
      <style:text-properties style:font-name="Arial" fo:font-size="13pt" fo:language="pl" fo:country="PL" fo:font-weight="normal" officeooo:paragraph-rsid="0073203e" style:font-size-asian="13pt" style:font-weight-asian="normal" style:font-size-complex="13pt" style:font-weight-complex="normal"/>
    </style:style>
    <style:style style:name="P86" style:family="paragraph" style:parent-style-name="WW-Tekst_20_podstawowy_20_2">
      <style:text-properties style:font-name="Arial" fo:font-size="13pt" fo:language="pl" fo:country="PL" fo:font-weight="normal" officeooo:rsid="007b0801" officeooo:paragraph-rsid="007b0801" style:font-size-asian="13pt" style:font-weight-asian="normal" style:font-size-complex="13pt" style:font-weight-complex="normal"/>
    </style:style>
    <style:style style:name="P87" style:family="paragraph" style:parent-style-name="WW-Tekst_20_podstawowy_20_2"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3pt" fo:language="pl" fo:country="PL" fo:font-weight="bold" style:font-size-asian="13pt" style:font-size-complex="13pt"/>
    </style:style>
    <style:style style:name="P89" style:family="paragraph" style:parent-style-name="WW-Tekst_20_podstawowy_20_2">
      <style:text-properties style:font-name="Arial" fo:font-size="13pt" fo:language="pl" fo:country="PL" style:font-size-asian="13pt" style:font-size-complex="13pt"/>
    </style:style>
    <style:style style:name="P90" style:family="paragraph" style:parent-style-name="WW-Tekst_20_podstawowy_20_2">
      <style:text-properties style:font-name="Arial" fo:font-size="13pt" fo:language="pl" fo:country="PL" officeooo:paragraph-rsid="0040bc4b" style:font-size-asian="13pt" style:font-size-complex="13pt"/>
    </style:style>
    <style:style style:name="P91" style:family="paragraph" style:parent-style-name="WW-Tekst_20_podstawowy_20_2">
      <style:text-properties style:font-name="Arial" fo:font-size="13pt" fo:language="pl" fo:country="PL" officeooo:paragraph-rsid="0071bc46" style:font-size-asian="13pt" style:font-size-complex="13pt"/>
    </style:style>
    <style:style style:name="P92" style:family="paragraph" style:parent-style-name="WW-Tekst_20_podstawowy_20_2">
      <style:text-properties style:font-name="Arial" fo:font-size="13pt" fo:language="pl" fo:country="PL" officeooo:rsid="0077f11e" officeooo:paragraph-rsid="00793e40" style:font-size-asian="13pt" style:font-size-complex="13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35380f" style:font-size-asian="13pt" style:font-size-complex="13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74a34c" style:font-size-asian="13pt" style:font-size-complex="13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481a7e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italic" style:font-size-asian="13pt" style:font-size-complex="13pt"/>
    </style:style>
    <style:style style:name="P9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normal" fo:font-weight="normal" style:font-size-asian="13pt" style:font-size-complex="13pt"/>
    </style:style>
    <style:style style:name="P100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fo:font-style="normal" style:font-size-asian="13pt" style:font-size-complex="13pt"/>
    </style:style>
    <style:style style:name="P101" style:family="paragraph" style:parent-style-name="Standard">
      <style:paragraph-properties fo:text-align="center" style:justify-single-word="false"/>
      <style:text-properties fo:font-variant="small-caps" style:font-name="Arial" fo:font-size="13pt" fo:text-shadow="1pt 1pt" style:font-size-asian="13pt" style:font-size-complex="13pt"/>
    </style:style>
    <style:style style:name="P102" style:family="paragraph" style:parent-style-name="Standard" style:list-style-name="L1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normal" fo:font-weight="normal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aa3e" style:font-weight-asian="bold" style:font-weight-complex="bold"/>
    </style:style>
    <style:style style:name="T4" style:family="text">
      <style:text-properties fo:font-weight="bold" officeooo:rsid="0040bc4b" style:font-weight-asian="bold" style:font-weight-complex="bold"/>
    </style:style>
    <style:style style:name="T5" style:family="text">
      <style:text-properties fo:font-weight="bold" officeooo:rsid="0042fa94" style:font-weight-asian="bold" style:font-weight-complex="bold"/>
    </style:style>
    <style:style style:name="T6" style:family="text">
      <style:text-properties fo:font-weight="bold" officeooo:rsid="00481a7e" style:font-weight-asian="bold" style:font-weight-complex="bold"/>
    </style:style>
    <style:style style:name="T7" style:family="text">
      <style:text-properties fo:font-weight="bold" officeooo:rsid="0058bae0" style:font-weight-asian="bold" style:font-weight-complex="bold"/>
    </style:style>
    <style:style style:name="T8" style:family="text">
      <style:text-properties fo:font-weight="bold" officeooo:rsid="005bc4df" style:font-weight-asian="bold" style:font-weight-complex="bold"/>
    </style:style>
    <style:style style:name="T9" style:family="text">
      <style:text-properties fo:font-weight="bold" officeooo:rsid="005bf1d2" style:font-weight-asian="bold" style:font-weight-complex="bold"/>
    </style:style>
    <style:style style:name="T10" style:family="text">
      <style:text-properties fo:font-weight="bold" officeooo:rsid="0067c976" style:font-weight-asian="bold" style:font-weight-complex="bold"/>
    </style:style>
    <style:style style:name="T11" style:family="text">
      <style:text-properties fo:font-weight="bold" officeooo:rsid="006df7c0" style:font-weight-asian="bold" style:font-weight-complex="bold"/>
    </style:style>
    <style:style style:name="T12" style:family="text">
      <style:text-properties fo:font-weight="bold" officeooo:rsid="001ae852" style:font-weight-asian="bold" style:font-weight-complex="bold"/>
    </style:style>
    <style:style style:name="T13" style:family="text">
      <style:text-properties fo:font-weight="bold" officeooo:rsid="0071bc46" style:font-weight-asian="bold" style:font-weight-complex="bold"/>
    </style:style>
    <style:style style:name="T14" style:family="text">
      <style:text-properties fo:font-weight="bold" officeooo:rsid="0073203e" style:font-weight-asian="bold" style:font-weight-complex="bold"/>
    </style:style>
    <style:style style:name="T15" style:family="text">
      <style:text-properties fo:font-weight="bold" officeooo:rsid="0074a34c" style:font-weight-asian="bold" style:font-weight-complex="bold"/>
    </style:style>
    <style:style style:name="T16" style:family="text">
      <style:text-properties fo:font-weight="bold" officeooo:rsid="0077f11e" style:font-weight-asian="bold" style:font-weight-complex="bold"/>
    </style:style>
    <style:style style:name="T17" style:family="text">
      <style:text-properties fo:font-weight="bold" officeooo:rsid="0069b439" style:font-weight-asian="bold" style:font-weight-complex="bold"/>
    </style:style>
    <style:style style:name="T18" style:family="text">
      <style:text-properties fo:font-weight="bold" officeooo:rsid="007b0801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1ae852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14fa84" style:font-weight-asian="bold" style:font-weight-complex="bold"/>
    </style:style>
    <style:style style:name="T25" style:family="text">
      <style:text-properties fo:font-style="normal"/>
    </style:style>
    <style:style style:name="T26" style:family="text">
      <style:text-properties fo:font-style="normal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style="normal" style:text-underline-style="solid" style:text-underline-width="auto" style:text-underline-color="font-color" officeooo:rsid="0014f035" style:font-style-asian="italic" style:font-style-complex="italic"/>
    </style:style>
    <style:style style:name="T28" style:family="text">
      <style:text-properties style:text-position="41% 58%"/>
    </style:style>
    <style:style style:name="T29" style:family="text">
      <style:text-properties style:text-position="41% 58%" fo:font-weight="bold" style:font-weight-asian="bold" style:font-weight-complex="bold"/>
    </style:style>
    <style:style style:name="T30" style:family="text">
      <style:text-properties style:text-position="0% 100%" fo:font-weight="bold" style:font-weight-asian="bold" style:font-weight-complex="bold"/>
    </style:style>
    <style:style style:name="T31" style:family="text">
      <style:text-properties style:text-position="0% 100%" fo:font-weight="bold" officeooo:rsid="0018a6f3" style:font-weight-asian="bold" style:font-weight-complex="bold"/>
    </style:style>
    <style:style style:name="T32" style:family="text">
      <style:text-properties style:text-position="0% 100%" fo:font-weight="bold" officeooo:rsid="0074a34c" style:font-weight-asian="bold" style:font-weight-complex="bold"/>
    </style:style>
    <style:style style:name="T33" style:family="text">
      <style:text-properties style:text-position="0% 100%" officeooo:rsid="001cb39f"/>
    </style:style>
    <style:style style:name="T34" style:family="text">
      <style:text-properties style:text-position="0% 100%" fo:font-size="12pt" officeooo:rsid="007fa90c" style:font-size-asian="12pt" style:font-size-complex="12pt"/>
    </style:style>
    <style:style style:name="T35" style:family="text">
      <style:text-properties style:text-position="0% 100%" fo:font-size="12pt" officeooo:rsid="008edd5d" style:font-size-asian="12pt" style:font-size-complex="12pt"/>
    </style:style>
    <style:style style:name="T36" style:family="text">
      <style:text-properties style:text-position="0% 100%" fo:font-size="12pt" officeooo:rsid="006f6507" style:font-size-asian="12pt" style:font-size-complex="12pt"/>
    </style:style>
    <style:style style:name="T37" style:family="text">
      <style:text-properties style:text-position="super 58%" fo:font-weight="bold" officeooo:rsid="0008b9a4" style:font-weight-asian="bold" style:font-weight-complex="bold"/>
    </style:style>
    <style:style style:name="T38" style:family="text">
      <style:text-properties style:text-position="super 58%" fo:font-weight="bold" officeooo:rsid="0074a34c" style:font-weight-asian="bold" style:font-weight-complex="bold"/>
    </style:style>
    <style:style style:name="T39" style:family="text">
      <style:text-properties fo:language="pl" fo:country="PL"/>
    </style:style>
    <style:style style:name="T40" style:family="text">
      <style:text-properties fo:language="pl" fo:country="PL" style:text-underline-style="none"/>
    </style:style>
    <style:style style:name="T41" style:family="text">
      <style:text-properties fo:language="pl" fo:country="PL" style:text-underline-style="none" fo:font-weight="normal" officeooo:rsid="0064ba3e" style:font-weight-asian="normal" style:font-weight-complex="normal"/>
    </style:style>
    <style:style style:name="T42" style:family="text">
      <style:text-properties fo:language="pl" fo:country="PL" style:text-underline-style="none" fo:font-weight="bold" officeooo:rsid="00481a7e" style:font-weight-asian="bold" style:font-weight-complex="bold"/>
    </style:style>
    <style:style style:name="T43" style:family="text">
      <style:text-properties fo:language="pl" fo:country="PL" officeooo:rsid="00481a7e"/>
    </style:style>
    <style:style style:name="T44" style:family="text">
      <style:text-properties fo:language="pl" fo:country="PL" officeooo:rsid="00496fb7"/>
    </style:style>
    <style:style style:name="T45" style:family="text">
      <style:text-properties fo:language="pl" fo:country="PL" officeooo:rsid="004ad735"/>
    </style:style>
    <style:style style:name="T46" style:family="text">
      <style:text-properties fo:language="pl" fo:country="PL" fo:font-weight="normal" style:font-weight-asian="normal" style:font-weight-complex="normal"/>
    </style:style>
    <style:style style:name="T47" style:family="text">
      <style:text-properties fo:language="pl" fo:country="PL" fo:font-weight="normal" officeooo:rsid="0064ba3e" style:font-weight-asian="normal" style:font-weight-complex="normal"/>
    </style:style>
    <style:style style:name="T48" style:family="text">
      <style:text-properties fo:language="pl" fo:country="PL" fo:font-weight="normal" officeooo:rsid="00481a7e" style:font-weight-asian="normal" style:font-weight-complex="normal"/>
    </style:style>
    <style:style style:name="T49" style:family="text">
      <style:text-properties fo:language="pl" fo:country="PL" style:text-underline-style="solid" style:text-underline-width="auto" style:text-underline-color="font-color"/>
    </style:style>
    <style:style style:name="T50" style:family="text">
      <style:text-properties fo:language="pl" fo:country="PL" officeooo:rsid="00033a9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40bc4b" style:font-style-asian="italic" style:font-style-complex="italic"/>
    </style:style>
    <style:style style:name="T53" style:family="text">
      <style:text-properties fo:font-style="italic" officeooo:rsid="0067c976" style:font-style-asian="italic" style:font-style-complex="italic"/>
    </style:style>
    <style:style style:name="T54" style:family="text">
      <style:text-properties fo:font-style="italic" officeooo:rsid="0071bc46" style:font-style-asian="italic" style:font-style-complex="italic"/>
    </style:style>
    <style:style style:name="T55" style:family="text">
      <style:text-properties fo:font-style="italic" officeooo:rsid="00793e40" style:font-style-asian="italic" style:font-style-complex="italic"/>
    </style:style>
    <style:style style:name="T56" style:family="text">
      <style:text-properties fo:font-style="italic" officeooo:rsid="007b0801" style:font-style-asian="italic" style:font-style-complex="italic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07ab3b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61225e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67c976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71bc46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073203e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74a34c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793e40" style:font-style-asian="italic" style:font-weight-asian="normal" style:font-style-complex="italic" style:font-weight-complex="normal"/>
    </style:style>
    <style:style style:name="T66" style:family="text">
      <style:text-properties fo:font-style="italic" fo:font-weight="normal" officeooo:rsid="007b0801" style:font-style-asian="italic" style:font-weight-asian="normal" style:font-style-complex="italic" style:font-weight-complex="normal"/>
    </style:style>
    <style:style style:name="T67" style:family="text">
      <style:text-properties officeooo:rsid="0006aa3e"/>
    </style:style>
    <style:style style:name="T68" style:family="text">
      <style:text-properties officeooo:rsid="0014f035"/>
    </style:style>
    <style:style style:name="T69" style:family="text">
      <style:text-properties officeooo:rsid="0015c586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06aa3e" style:font-weight-asian="normal" style:font-weight-complex="normal"/>
    </style:style>
    <style:style style:name="T72" style:family="text">
      <style:text-properties fo:font-weight="normal" officeooo:rsid="0071bc46" style:font-weight-asian="normal" style:font-weight-complex="normal"/>
    </style:style>
    <style:style style:name="T73" style:family="text">
      <style:text-properties fo:font-weight="normal" officeooo:rsid="00793e40" style:font-weight-asian="normal" style:font-weight-complex="normal"/>
    </style:style>
    <style:style style:name="T74" style:family="text">
      <style:text-properties officeooo:rsid="001781e2"/>
    </style:style>
    <style:style style:name="T75" style:family="text">
      <style:text-properties officeooo:rsid="0018a6f3"/>
    </style:style>
    <style:style style:name="T76" style:family="text">
      <style:text-properties style:font-name-asian="Arial Narrow" style:font-name-complex="Arial Narrow"/>
    </style:style>
    <style:style style:name="T77" style:family="text">
      <style:text-properties officeooo:rsid="00194f04" style:font-name-asian="Arial Narrow" style:font-name-complex="Arial Narrow"/>
    </style:style>
    <style:style style:name="T78" style:family="text">
      <style:text-properties officeooo:rsid="005c3413" style:font-name-asian="Arial Narrow" style:font-name-complex="Arial Narrow"/>
    </style:style>
    <style:style style:name="T79" style:family="text">
      <style:text-properties officeooo:rsid="001953b2"/>
    </style:style>
    <style:style style:name="T80" style:family="text">
      <style:text-properties officeooo:rsid="001ae852"/>
    </style:style>
    <style:style style:name="T81" style:family="text">
      <style:text-properties officeooo:rsid="001cb39f"/>
    </style:style>
    <style:style style:name="T82" style:family="text">
      <style:text-properties officeooo:rsid="00219f28"/>
    </style:style>
    <style:style style:name="T83" style:family="text">
      <style:text-properties officeooo:rsid="0023d802"/>
    </style:style>
    <style:style style:name="T84" style:family="text">
      <style:text-properties officeooo:rsid="00327488"/>
    </style:style>
    <style:style style:name="T85" style:family="text">
      <style:text-properties officeooo:rsid="00337d44"/>
    </style:style>
    <style:style style:name="T86" style:family="text">
      <style:text-properties officeooo:rsid="00367b36"/>
    </style:style>
    <style:style style:name="T87" style:family="text">
      <style:text-properties officeooo:rsid="003ed368"/>
    </style:style>
    <style:style style:name="T88" style:family="text">
      <style:text-properties officeooo:rsid="00406d97"/>
    </style:style>
    <style:style style:name="T89" style:family="text">
      <style:text-properties officeooo:rsid="0040bc4b"/>
    </style:style>
    <style:style style:name="T90" style:family="text">
      <style:text-properties officeooo:rsid="0042fa94"/>
    </style:style>
    <style:style style:name="T91" style:family="text">
      <style:text-properties officeooo:rsid="004424bf"/>
    </style:style>
    <style:style style:name="T92" style:family="text">
      <style:text-properties officeooo:rsid="00460b92"/>
    </style:style>
    <style:style style:name="T93" style:family="text">
      <style:text-properties officeooo:rsid="004bcd40"/>
    </style:style>
    <style:style style:name="T94" style:family="text">
      <style:text-properties officeooo:rsid="004e5f8d"/>
    </style:style>
    <style:style style:name="T95" style:family="text">
      <style:text-properties officeooo:rsid="004f68cc"/>
    </style:style>
    <style:style style:name="T96" style:family="text">
      <style:text-properties officeooo:rsid="0050e6f3"/>
    </style:style>
    <style:style style:name="T97" style:family="text">
      <style:text-properties officeooo:rsid="0052c37d"/>
    </style:style>
    <style:style style:name="T98" style:family="text">
      <style:text-properties officeooo:rsid="00537185"/>
    </style:style>
    <style:style style:name="T99" style:family="text">
      <style:text-properties officeooo:rsid="00545baa"/>
    </style:style>
    <style:style style:name="T100" style:family="text">
      <style:text-properties officeooo:rsid="00560c83"/>
    </style:style>
    <style:style style:name="T101" style:family="text">
      <style:text-properties officeooo:rsid="0056da41"/>
    </style:style>
    <style:style style:name="T102" style:family="text">
      <style:text-properties officeooo:rsid="0058bae0"/>
    </style:style>
    <style:style style:name="T103" style:family="text">
      <style:text-properties officeooo:rsid="005c3413"/>
    </style:style>
    <style:style style:name="T104" style:family="text">
      <style:text-properties officeooo:rsid="005d72a9"/>
    </style:style>
    <style:style style:name="T105" style:family="text">
      <style:text-properties officeooo:rsid="0063348d"/>
    </style:style>
    <style:style style:name="T106" style:family="text">
      <style:text-properties officeooo:rsid="006649e7"/>
    </style:style>
    <style:style style:name="T107" style:family="text">
      <style:text-properties officeooo:rsid="00674d29"/>
    </style:style>
    <style:style style:name="T108" style:family="text">
      <style:text-properties officeooo:rsid="0069b439"/>
    </style:style>
    <style:style style:name="T109" style:family="text">
      <style:text-properties officeooo:rsid="00769af9"/>
    </style:style>
    <style:style style:name="T110" style:family="text">
      <style:text-properties officeooo:rsid="0077616f"/>
    </style:style>
    <style:style style:name="T111" style:family="text">
      <style:text-properties officeooo:rsid="006ee2b0"/>
    </style:style>
    <style:style style:name="T112" style:family="text">
      <style:text-properties officeooo:rsid="00472cc4"/>
    </style:style>
    <style:style style:name="T113" style:family="text">
      <style:text-properties officeooo:rsid="0071bc46"/>
    </style:style>
    <style:style style:name="T114" style:family="text">
      <style:text-properties officeooo:rsid="0073203e"/>
    </style:style>
    <style:style style:name="T115" style:family="text">
      <style:text-properties officeooo:rsid="0074a34c"/>
    </style:style>
    <style:style style:name="T116" style:family="text">
      <style:text-properties officeooo:rsid="00885fbe"/>
    </style:style>
    <style:style style:name="T117" style:family="text">
      <style:text-properties officeooo:rsid="00755b67"/>
    </style:style>
    <style:style style:name="T118" style:family="text">
      <style:text-properties officeooo:rsid="00793e40"/>
    </style:style>
    <style:style style:name="T119" style:family="text">
      <style:text-properties officeooo:rsid="007b0801"/>
    </style:style>
    <style:style style:name="T120" style:family="text">
      <style:text-properties officeooo:rsid="008fd4b6"/>
    </style:style>
    <style:style style:name="T121" style:family="text">
      <style:text-properties officeooo:rsid="007c0e62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Bielawa, <text:span text:style-name="T118">30</text:span><text:span text:style-name="T106">.1</text:span><text:span text:style-name="T118">1</text:span><text:span text:style-name="T106">.202</text:span><text:span text:style-name="T118">2</text:span></text:p>
      <text:p text:style-name="P68">Ogłoszenie</text:p>
      <text:p text:style-name="P101">w sprawie otwartego konkursu ofert na realizację zadań publicznych w zakresie kultury, sztuki, ochrony dóbr kultury i dziedzictwa narodowego <text:s/><text:span text:style-name="T88">oraz </text:span><text:span text:style-name="T113">nauki i edukacji </text:span><text:span text:style-name="T88"><text:s/></text:span><text:s/>w 20<text:span text:style-name="T101">2</text:span><text:span text:style-name="T118">3</text:span> roku</text:p>
      <text:p text:style-name="P66"/>
      <text:p text:style-name="P45"><text:span text:style-name="T1">Burmistrz Miasta Bielawy</text:span> na podstawie art. 13 Ustawy z dnia 24 kwietnia 2003 r. <text:s text:c="16"/>o działalności pożytku publicznego i o wolontariacie <text:s/>(<text:span text:style-name="T34">T.j. Dz. U. z 202</text:span><text:span text:style-name="T35">2</text:span><text:span text:style-name="T34"> r. poz. 1</text:span><text:span text:style-name="T35">32</text:span><text:span text:style-name="T34">7; zm.: Dz. U. z 20</text:span><text:span text:style-name="T35">21</text:span><text:span text:style-name="T34"> r. poz. 2</text:span><text:span text:style-name="T35">49</text:span><text:span text:style-name="T34">0 oraz z 202</text:span><text:span text:style-name="T35">2</text:span><text:span text:style-name="T34"> r. poz. 1</text:span><text:span text:style-name="T35">812</text:span><text:span text:style-name="T36">)</text:span></text:p>
      <text:p text:style-name="P49">zaprasza</text:p>
      <text:p text:style-name="P47">organizacje pozarządowe oraz podmioty wymienione w art. 3 ust. 3 ustawy j.w. do składania ofert i uczestnictwa w otwartym konkursie ofert na realizację zadań publicznych, <text:span text:style-name="T83">w formie wspierania,</text:span> w zakresie wyżej określonym</text:p>
      <text:p text:style-name="P47"/>
      <text:p text:style-name="P47"><text:span text:style-name="T70"><text:s/>I. RODZAJ <text:s/>ZADAŃ: <text:s text:c="2"/></text:span><text:span text:style-name="T1"><text:s text:c="12"/><text:tab/><text:tab/><text:tab/></text:span></text:p>
      <text:p text:style-name="P88"><text:span text:style-name="T88">A</text:span>. Zadania z zakresu kultury, sztuki, ochrony dóbr kultury i dziedzictwa narodowego; </text:p>
      <text:p text:style-name="P82">1. <text:span text:style-name="T19">Przedsięwzięcia realizowane w ramach zadania</text:span>:</text:p>
      <text:p text:style-name="P69">a) <text:s/>wspieranie przedsięwzięć kulturalnych mających szczególnie na celu wzbogacenie oferty kulturalnej gminy (w tym również prowadzenie pozalekcyjnych zajęć dla dzieci i młodzieży o charakterze artystycznym) oraz promocję lokalnych twórców;</text:p>
      <text:p text:style-name="P69">b) przygotowywanie publikacji <text:span text:style-name="T89">lub materiałów archiwalnych </text:span>o tematyce lokalnej,</text:p>
      <text:p text:style-name="P69">c) wspieranie imprez kulturalno – rekreacyjnych, integracyjnych,</text:p>
      <text:p text:style-name="P69">d) organizowanie obchodów świąt narodowych,</text:p>
      <text:p text:style-name="P70">e) organizowanie uroczystości upamiętniających ważne dla lokalnej społeczności wydarzenia z historii Bielawy,</text:p>
      <text:p text:style-name="P71"><text:span text:style-name="T107">f</text:span>) realizacja działań zwiększających dost<text:span text:style-name="T102">ę</text:span>pność mieszkańców Bielawy do <text:span text:style-name="T102">kultury</text:span></text:p>
      <text:p text:style-name="P77"><text:tab/>Zadanie nie przewiduje wsparcia bieżącej działalności stowarzyszeń.</text:p>
      <text:p text:style-name="P72"><text:span text:style-name="T20">Beneficjenci zadania:</text:span><text:span text:style-name="T19"> </text:span><text:span text:style-name="T22">organizacje pozarządowe, działające na rzecz </text:span>mieszkańców Bielawy, w szczególności dzieci i młodzieży.</text:p>
      <text:p text:style-name="P69"/>
      <text:p text:style-name="P65"><text:span text:style-name="T89">B</text:span>. Zadania w zakresie nauki i edukacji: </text:p>
      <text:p text:style-name="P69"><text:span text:style-name="T39">1. </text:span><text:span text:style-name="T49">Przedsięwzięcia realizowane w ramach zadania</text:span><text:span text:style-name="T39">:</text:span></text:p>
      <text:p text:style-name="P79">a) prowadzenie zajęć i wykładów dla seniorów,</text:p>
      <text:p text:style-name="P80">b) prowadzenie działalności edukacyjnej i wychowawczej wśród dzieci i młodzieży.</text:p>
      <text:p text:style-name="P77"><text:tab/>Zadanie nie przewiduje wsparcia bieżącej działalności stowarzyszeń. </text:p>
      <text:p text:style-name="P69"><text:span text:style-name="T49">Beneficjenci zadania: </text:span><text:span text:style-name="T40"><text:s/>organizacje pozarządowe, działające na rzecz <text:s/>mie</text:span><text:span text:style-name="T39">szkańców Bielawy <text:s/>nieczynnych zawodowo, w szczególności <text:s/>w <text:s/>wieku senioralnym </text:span><text:span text:style-name="T50">oraz na rzecz dzieci <text:s text:c="2"/>i młodzieży.</text:span></text:p>
      <text:p text:style-name="P79"/>
      <text:p text:style-name="P79">II. WYSOKOŚĆ ŚRODKÓW PUBLICZNYCH PRZEZNACZONYCH NA REALIZACJĘ ZADAŃ: </text:p>
      <text:p text:style-name="P87"><text:span text:style-name="T89">A</text:span>. Zadania z zakresu kultury, sztuki, ochrony dóbr kultury i dziedzictwa narodowego: </text:p>
      <text:p text:style-name="P91"><text:span text:style-name="T16">a</text:span><text:span text:style-name="T7">) </text:span><text:span text:style-name="T3">w 20</text:span><text:span text:style-name="T10">2</text:span><text:span text:style-name="T13">1</text:span><text:span text:style-name="T3"> </text:span><text:span text:style-name="T67">r. Gmina Bielawa na realizację zadań publicznych objętych niniejszym konkursem przeznaczyła <text:s/>z budżetu środki finansowe w wysokości </text:span><text:span text:style-name="T113">106.050</text:span><text:span text:style-name="T67"> zł (słownie: sto </text:span><text:span text:style-name="T113">sześć</text:span><text:span text:style-name="T67"> </text:span><text:span text:style-name="T113">tysięcy pięćdziesiąt</text:span><text:span text:style-name="T67"> złotych), w tym organizacjom pozarządowym </text:span><text:span text:style-name="T113">106.050</text:span><text:span text:style-name="T67"> zł (słownie: sto </text:span><text:span text:style-name="T113">sześć</text:span><text:span text:style-name="T67"> </text:span><text:span text:style-name="T113">tysięcy pięćdziesiąt</text:span><text:span text:style-name="T67"> złotych), </text:span></text:p>
      <text:p text:style-name="P92"><text:soft-page-break/><text:span text:style-name="T4">b</text:span><text:span text:style-name="T2">) </text:span><text:span text:style-name="T3">w 20</text:span><text:span text:style-name="T10">2</text:span><text:span text:style-name="T2">2</text:span><text:span text:style-name="T3"> r</text:span><text:span text:style-name="T71">. Gmina Bielawa na realizację zadań publicznych objętych niniejszym konkursem przeznaczyła <text:s/>z budżetu środki finansowe w wysokości </text:span><text:span text:style-name="T72">1</text:span><text:span text:style-name="T73">36</text:span><text:span text:style-name="T72">.</text:span><text:span text:style-name="T73">4</text:span><text:span text:style-name="T70">0</text:span><text:span text:style-name="T72">0</text:span><text:span text:style-name="T71"> zł (słownie: sto </text:span><text:span text:style-name="T73">trzydzieści sześć</text:span><text:span text:style-name="T71"> </text:span><text:span text:style-name="T72">tysi</text:span><text:span text:style-name="T73">ęcy czterysta</text:span><text:span text:style-name="T71"> złotych), w tym organizacjom pozarządowym </text:span><text:span text:style-name="T72">1</text:span><text:span text:style-name="T73">36</text:span><text:span text:style-name="T72">.</text:span><text:span text:style-name="T73">4</text:span><text:span text:style-name="T70">0</text:span><text:span text:style-name="T72">0</text:span><text:span text:style-name="T71"> zł (słownie: sto </text:span><text:span text:style-name="T73">trzydzieści sześć</text:span><text:span text:style-name="T71"> </text:span><text:span text:style-name="T72">tysi</text:span><text:span text:style-name="T73">ęcy czterysta</text:span><text:span text:style-name="T71"> złotych).</text:span></text:p>
      <text:p text:style-name="P90"><text:span text:style-name="T4">c) </text:span><text:span text:style-name="T2">w 20</text:span><text:span text:style-name="T7">2</text:span><text:span text:style-name="T16">3</text:span><text:span text:style-name="T2"> r</text:span>. <text:span text:style-name="T51">na realizację w/w zadań przeznacza się środki finansowe w wysokości <text:s/></text:span><text:span text:style-name="T52"><text:s/></text:span><text:span text:style-name="T54">1</text:span><text:span text:style-name="T55">3</text:span><text:span text:style-name="T56">5</text:span><text:span text:style-name="T53">.000</text:span><text:span text:style-name="T51"> zł</text:span><text:span text:style-name="T57"> </text:span><text:span text:style-name="T58">(słownie: </text:span><text:span text:style-name="T62">sto </text:span><text:span text:style-name="T65">trzydzieści </text:span><text:span text:style-name="T66">pięć</text:span><text:span text:style-name="T62"> tysi</text:span><text:span text:style-name="T65">ęcy</text:span><text:span text:style-name="T61"> zł</text:span><text:span text:style-name="T60">), </text:span><text:span text:style-name="T64">w tym </text:span><text:span text:style-name="T66">25</text:span><text:span text:style-name="T64">.</text:span><text:span text:style-name="T66">0</text:span><text:span text:style-name="T64">00 zł na koszty związane z utrzymaniem pomieszczeń, w których będą realizowane zadania publiczne. </text:span></text:p>
      <text:p text:style-name="P87"/>
      <text:p text:style-name="P87"><text:span text:style-name="T89">B</text:span>. <text:s/>Zadania z zakresu nauki i edukacji:</text:p>
      <text:p text:style-name="P85"><text:span text:style-name="T119">a</text:span><text:span text:style-name="T108">) <text:s/></text:span><text:span text:style-name="T3">w 20</text:span><text:span text:style-name="T17">2</text:span><text:span text:style-name="T14">1</text:span><text:span text:style-name="T3"> </text:span><text:span text:style-name="T67">r. Gmina Bielawa na realizację zadań publicznych objętych niniejszym konkursem przeznaczyła <text:s/>z budżetu środki finansowe w wysokości </text:span><text:span text:style-name="T114">58</text:span><text:span text:style-name="T67">.</text:span><text:span text:style-name="T114">0</text:span><text:span text:style-name="T67">00 zł (</text:span><text:span text:style-name="T114">pięćdziesiąt osiem</text:span><text:span text:style-name="T108"> </text:span><text:span text:style-name="T67">tysi</text:span><text:span text:style-name="T108">ęcy</text:span><text:span text:style-name="T67"> złotych), w tym organizacjom pozarządowym </text:span><text:span text:style-name="T114">58</text:span><text:span text:style-name="T67">.</text:span><text:span text:style-name="T114">0</text:span><text:span text:style-name="T67">00 zł (</text:span><text:span text:style-name="T114">pięćdziesiąt osiem</text:span><text:span text:style-name="T108"> </text:span><text:span text:style-name="T67">tysi</text:span><text:span text:style-name="T108">ęcy</text:span><text:span text:style-name="T67"> złotych),</text:span></text:p>
      <text:p text:style-name="P86">b) <text:span text:style-name="T3">w 20</text:span><text:span text:style-name="T14">2</text:span><text:span text:style-name="T2">2</text:span><text:span text:style-name="T3"> </text:span><text:span text:style-name="T67">r. Gmina Bielawa na realizację zadań publicznych objętych niniejszym konkursem przeznaczyła <text:s/>z budżetu środki finansowe w wysokości </text:span>61.500<text:span text:style-name="T67"> zł </text:span>(sześćdziesiąt jeden tysięcy <text:span text:style-name="T114">pięć</text:span>set<text:span text:style-name="T67"> złotych), w tym organizacjom pozarządowym <text:s/></text:span>61.500<text:span text:style-name="T67"> zł </text:span>(sześćdziesiąt jeden tysięcy <text:span text:style-name="T114">pięć</text:span>set<text:span text:style-name="T67"> złotych),</text:span></text:p>
      <text:p text:style-name="P89"><text:span text:style-name="T2">c) w 20</text:span><text:span text:style-name="T7">2</text:span><text:span text:style-name="T18">3</text:span><text:span text:style-name="T2"> r. </text:span><text:span text:style-name="T58">na realizację w/w zadań przeznacza się środki finansowe w wysokości <text:s/></text:span><text:span text:style-name="T63">6</text:span><text:span text:style-name="T66">5</text:span><text:span text:style-name="T60">.000</text:span><text:span text:style-name="T58"> zł (słownie: </text:span><text:span text:style-name="T63">sześćdziesiąt </text:span><text:span text:style-name="T66">pięć</text:span><text:span text:style-name="T63"> </text:span><text:span text:style-name="T60">tysięcy zł</text:span><text:span text:style-name="T58">)</text:span><text:span text:style-name="T60">.</text:span><text:span text:style-name="T59"> <text:s text:c="37"/></text:span></text:p>
      <text:p text:style-name="P87"/>
      <text:p text:style-name="P87"/>
      <text:p text:style-name="P81">III. ZASADY I WARUNKI UCZESTNICTWA W KONKURSIE ORAZ PRZYZNA-WANIA DOTACJI: </text:p>
      <text:p text:style-name="P67"/>
      <text:p text:style-name="P75">A. Podmioty uczestniczące w otwartym konkursie ofert i ubiegające się o dotację na realizację zadań powinny spełniać warunki ogólne:</text:p>
      <text:p text:style-name="P33">a) posiadać osobowość prawną lub upoważnienie jednostki nadrzędnej posiadającej osobowość prawną do złożenia oferty, podpisania umowy, dysponowania środkami finansowymi i rozliczenia umowy,</text:p>
      <text:p text:style-name="P33">b) złożyć w terminie poprawnie i w sposób czytelny wypełnioną ofertę, zgodnie z zasadami uczciwej konkurencji, gwarantującą wykonanie zadania w sposób efektywny, oszczędny <text:s text:c="12"/>i terminowy,</text:p>
      <text:p text:style-name="P33">c) wykazać posiadanie: niezbędnej wiedzy, kwalifikacji, doświadczonej kadry <text:s text:c="28"/>do realizacji konkretnego zadania <text:span text:style-name="T68">(kadra oferenta przewidziana do realizacji zadania powinna posiadać doświadczenie w realizacji podobnych przedsięwzięć oraz posiadać kwalifikacje i spełniać wymagania odpowiednie do rodzaju <text:s/>i zakresu wykonywanych świadczeń, jeśli obowiązek posiadania takich kwalifikacji i spełniania określonych wymagań wynika z odrębnych przepisów).</text:span> </text:p>
      <text:p text:style-name="P49"/>
      <text:p text:style-name="P33">B. <text:span text:style-name="T19">Termin i warunki realizacji zadań.</text:span></text:p>
      <text:p text:style-name="P34">1. Zadania publiczne z zakresu objętego konkursem zostały<text:span text:style-name="T2"> przewidziane do realizacji <text:s/></text:span><text:span text:style-name="T8">w 202</text:span><text:span text:style-name="T18">3</text:span><text:span text:style-name="T8"> roku </text:span><text:span text:style-name="T5"><text:s/>do dnia 15.12.20</text:span><text:span text:style-name="T8">2</text:span><text:span text:style-name="T18">3</text:span><text:span text:style-name="T5"> r. </text:span>, z zastrzeżeniem, że szczegółowe terminy, jak również warunki realizacji zadań zostaną określone w umowie zawieranej po rozstrzygnięciu konkursu, <text:span text:style-name="T90">zgodnie z aktualnym ramowym wzorem umowy określonym Rozporządzeniem Przewodniczącego Komitetu do Spraw Pożytku Publicznego z dnia 24 października 2018 r. w sprawie wzorów ofert i ramowych wzorów umów dotyczących realizacji zadań publicznych oraz wzorów </text:span><text:soft-page-break/><text:span text:style-name="T90">sprawozdań z wykonania tych zadań (Dz. U. 2018, poz. 2057). Rozpoczęcie realizacji zadania może nastąpić przed podpisaniem umowy w ramach wkładu własnego.</text:span></text:p>
      <text:p text:style-name="P33">2. Warunkiem podpisania umowy będzie dostarczenie niezbędnej dokumentacji, <text:span text:style-name="T81">o której mowa w punkcie III. G. 3 i 4 niniejszego ogłoszenia.</text:span></text:p>
      <text:p text:style-name="P35">3. Oferty należy składać na <text:span text:style-name="T90">aktualnym </text:span>formularzu <text:span text:style-name="T90">obowiązującym w dniu składania oferty.</text:span></text:p>
      <text:p text:style-name="P33">4. Oferty mogą składać podmioty samodzielnie lub wspólnie z innymi podmiotami (dwie lub więcej organizacji). W ofercie wspólnej należy wskazać:</text:p>
      <text:p text:style-name="P33">a) jakie działania w ramach realizacji zadania publicznego będą wykonywać poszczególne organizacje pozarządowe lub podmioty <text:s/>wymienione w art. 3 ust. 3 ustawy,</text:p>
      <text:p text:style-name="P33">b) sposób reprezentacji podmiotów w/w wobec gminy.</text:p>
      <text:p text:style-name="P33">5. Dopuszcza się możliwość złożenia wyłącznie jednej oferty w konkursie. W przypadku złożenia kilku ofert, rozpatrywana będzie wyłącznie oferta złożona najwcześniej. </text:p>
      <text:p text:style-name="P33">6. Oferty <text:s/>należy składać <text:s/>w <text:s/>formie <text:s/>pisemnej <text:s/>w <text:s/>zamkniętych <text:s/>kopertach <text:s/>z <text:s/>napisem:</text:p>
      <text:p text:style-name="P33">“Konkurs na realizację zadań pożytku publicznego w zakresie ............... (opisać zakres, którego oferta dotyczy). <text:span text:style-name="T2">Na kopercie musi być umieszczony adres zwrotny oferenta.</text:span></text:p>
      <text:p text:style-name="P33"><text:span text:style-name="T74">7</text:span>. W ofercie należy zawrzeć w szczególności:</text:p>
      <text:p text:style-name="P30">a) <text:span text:style-name="T90">syntetyczny opis zadania (należy wskazać i opisać: miejsce realizacji zadania, grupę docelową, sposób rozwiązywania jej problemów/ zaspokajania potrzeb, komplementarność z innymi działaniami podejmowanymi przez organizacje lub inne podmioty),</text:span></text:p>
      <text:p text:style-name="P30">b) termin i miejsce realizacji zadania publicznego;</text:p>
      <text:p text:style-name="P31">c) kalkulację przewidywanych kosztów realizacji zadania publicznego; </text:p>
      <text:p text:style-name="P48">d) opis zakładanych rezultatów realizacji zadania publicznego <text:span text:style-name="T91">(w tym nazwę rezultatu, planowany poziom osiągnięcia rezultatu</text:span>, <text:span text:style-name="T91">sposób dokumentowania osiągnięcia założonego wskaźnika), </text:span></text:p>
      <text:p text:style-name="P30"><text:span text:style-name="T91">e</text:span>) informację o wcześniejszej działalności podmiotu składającego ofertę, <text:span text:style-name="T91">w szczególności w</text:span> <text:s/>zakresie, <text:span text:style-name="T91">którego dotyczy zadanie publiczne</text:span>;</text:p>
      <text:p text:style-name="P30"><text:span text:style-name="T91">f</text:span>) informację o posiadanych zasobach kadrowych zapewniających wykonanie zadania, <text:s text:c="9"/><text:span text:style-name="T92">zasobach rzeczowych i finansowych oferenta, które będą wykorzystane do realizacji zadania.</text:span> </text:p>
      <text:p text:style-name="P30"><text:span text:style-name="T112">g</text:span>) deklarację o zamiarze odpłatnego lub nieodpłatnego wykonania zadania.</text:p>
      <text:p text:style-name="P30"/>
      <text:p text:style-name="P30"><text:span text:style-name="T74">8</text:span>. <text:s/><text:span text:style-name="T25">Komisja może uzależnić rozpatrzenie oferty od złożenia (w określonym przez siebie terminie) dodatkowych informacji lub dokumentów, dostępnych podmiotowi.</text:span></text:p>
      <text:p text:style-name="P100"/>
      <text:p text:style-name="P74">9. Ogólne zasady kwalifikowalności kosztów:</text:p>
      <text:p text:style-name="P50">9.1. Koszty zostaną uznane za kwalifikowalne, gdy:</text:p>
      <text:p text:style-name="P50">a) związane są z realizowanym zadaniem i są niezbędne do jego realizacji,</text:p>
      <text:p text:style-name="P50">b) zostały uwzględnione w kosztorysie zadania, </text:p>
      <text:p text:style-name="P50">c) odzwierciedlają koszty rzeczywiste, są skalkulowane proporcjonalnie do zadania obj<text:span text:style-name="T84">ę</text:span>tego finansowaniem,</text:p>
      <text:p text:style-name="P51"><text:soft-page-break/>d) zostały poniesione w uprawnionym okresie <text:span text:style-name="T109">(tj. w przypadku dotacji <text:s/>od dnia podpisania umowy)</text:span>,</text:p>
      <text:p text:style-name="P50">e) poparte są właściwymi dowodami księgowymi (faktury, umowy i rachunki do umów) oraz zostały prawidłowo odzwierciedlone w ewidencji księgowej (oferent zobowiązany jest do prowadzenia wyodrębnionej dokumentacji finansowo – księgowej środków finansowych otrzymanych na realizację zadania zgodnie z ustawą o rachunkowości, w sposób umożliwiający identyfikację poszczególnych operacji księgowych).</text:p>
      <text:p text:style-name="P52">9.2. Koszty kwalifikują się do dofinansowania (stanowią koszty kwalifikowalne), pod warunkiem, że:</text:p>
      <text:p text:style-name="P52">a) nie zawierają kosztów pokrywanych w ramach innych pozycji budżetowych,</text:p>
      <text:p text:style-name="P52">b) nie są finansowane z innych źródeł.</text:p>
      <text:p text:style-name="P73"><text:span text:style-name="T115">9</text:span>.3. W przypadku rozliczania delegacji służbowych przyjmuje się stawki za 1 km samochodu osobowego wykorzystywanego w podróży służbowej <text:span text:style-name="T120">określone Zarządzeniem <text:s/>Burmistrza Miasta Bielawa.</text:span></text:p>
      <text:p text:style-name="P64"/>
      <text:p text:style-name="P64"><text:span text:style-name="T84">10</text:span>. <text:span text:style-name="T84">Koszty niekwalifikowalne:</text:span></text:p>
      <text:p text:style-name="P52">Koszty, których nie można uznać za kwalifikowalne:</text:p>
      <text:p text:style-name="P36"><text:span text:style-name="T85">a) </text:span>prowadzenie działalności gospodarczej, </text:p>
      <text:p text:style-name="P33">b) remonty, z wyjątkiem obiektów komunalnych,</text:p>
      <text:p text:style-name="P33">c) prowadzenie działalności politycznej,</text:p>
      <text:p text:style-name="P33">d) projekty dyskryminujące jakiekolwiek osoby lub grupy,</text:p>
      <text:p text:style-name="P75">e) <text:span text:style-name="T87">wydatki </text:span>na pokrycie deficytów zrealizowanych wcześniej przedsięwzięć,</text:p>
      <text:p text:style-name="P76">f) kary umowne,</text:p>
      <text:p text:style-name="P76">g) odsetki ustawowe i umowne. </text:p>
      <text:p text:style-name="P49"/>
      <text:p text:style-name="P33">C. <text:span text:style-name="T26">Termin i miejsce składania ofert.</text:span></text:p>
      <text:p text:style-name="P33">1.Oferty należy składać osobiście, przesłać przesyłką pocztową lub kurierską w terminie <text:span text:style-name="T2">do dnia </text:span><text:span text:style-name="T15">2</text:span><text:span text:style-name="T18">2</text:span><text:span text:style-name="T2">.</text:span><text:span text:style-name="T9">1</text:span><text:span text:style-name="T15">2</text:span><text:span text:style-name="T2">.20</text:span><text:span text:style-name="T9">2</text:span><text:span text:style-name="T18">2</text:span><text:span text:style-name="T2"> r. do godz. </text:span><text:span text:style-name="T15">9</text:span><text:span text:style-name="T29">00</text:span><text:span text:style-name="T28"> </text:span><text:span text:style-name="T33">(decyduje data i godzina wpływu do urzędu) </text:span>w siedzibie Urzędu Miejskiego w Bielawie ul. Plac Wolności 1 pok. 1. Oferty, które zostaną złożone lub doręczone po tym terminie nie będą brane pod uwagę w konkursie i zostaną zwrócone oferentowi bez otwierania.</text:p>
      <text:list xml:id="list4210337337" text:style-name="L1">
        <text:list-header>
          <text:p text:style-name="P102"/>
        </text:list-header>
      </text:list>
      <text:p text:style-name="P33">D. <text:span text:style-name="T26">Termin i miejsce otwarcia ofert </text:span><text:span text:style-name="T27">oraz dokonania wyboru oferty</text:span><text:span text:style-name="T26">.</text:span></text:p>
      <text:p text:style-name="P37">Otwarcie ofert będzie miało miejsce w dniu <text:span text:style-name="T2"><text:s/></text:span><text:span text:style-name="T11">2</text:span><text:span text:style-name="T18">2</text:span><text:span text:style-name="T6">.</text:span><text:span text:style-name="T9">1</text:span><text:span text:style-name="T15">2</text:span><text:span text:style-name="T2">.20</text:span><text:span text:style-name="T9">2</text:span><text:span text:style-name="T18">2</text:span><text:span text:style-name="T2"> r.</text:span> <text:span text:style-name="T2">o godz.</text:span><text:span text:style-name="T30"> </text:span><text:span text:style-name="T31">1</text:span><text:span text:style-name="T32">0</text:span><text:span text:style-name="T38">0</text:span><text:span text:style-name="T37">0</text:span><text:span text:style-name="T30"> </text:span><text:s/>w pok. nr 1<text:span text:style-name="T87">5</text:span> Urzędu Miejskiego przy Placu Wolności 1 w Bielawie.</text:p>
      <text:p text:style-name="P53">Komisja konkursowa <text:span text:style-name="T83">zaopiniuje</text:span> oferty <text:span text:style-name="T75">i wybierze oferty kwalifikujące się do otrzymania dotacji </text:span><text:s/>w terminie 10 dni roboczych, licząc od dnia ich otwarcia.</text:p>
      <text:p text:style-name="P98"/>
      <text:p text:style-name="P98"/>
      <text:p text:style-name="P37">E. <text:span text:style-name="T26">Dodatkowe informacje:</text:span></text:p>
      <text:p text:style-name="P38"><text:span text:style-name="T76">1. <text:s/>Zlecenie realizacji zadania publicznego, <text:s/>którego dotyczy konkurs, będzie miało formę </text:span><text:span text:style-name="T77"><text:s/></text:span><text:span text:style-name="T76"><text:s/>wspierania wykonania zadania publicznego, wraz z udzieleniem dotacji na dofinansowanie jego realizacji na warunkach określonych w umowie zawieranej po rozstrzygnięciu konkursu. </text:span><text:span text:style-name="T78"><text:s/></text:span></text:p>
      <text:p text:style-name="P38">2. W konkursie mogą uczestniczyć organizacje prowadzące działalność pożytku publicznego, tj. organizacje pozarządowe i inne podmioty wymienione w ustawie, pod warunkiem że ich cele statutowe przewidują prowadzenie działalności objętej <text:soft-page-break/>konkursem.</text:p>
      <text:p text:style-name="P39"><text:span text:style-name="T69">3. </text:span>Dotowane z budżetu miasta mogą być tylko zadania realizowane na terenie Bielawy lub na rzecz jej mieszkańców.</text:p>
      <text:p text:style-name="P93">4. Konkurs nie przewiduje wyceny wkładu rzeczowego wnoszonego do projektów.</text:p>
      <text:p text:style-name="P94">5. Wkład osobowy nie stanowi wkładu finansowego. Oferent musi wykazać wkład finansowy <text:span text:style-name="T116">(w tym świadczenia pieniężne od odbiorców zadania)</text:span> w realizację zadania na poziomie minimum 10 % wartości całego zadania. </text:p>
      <text:p text:style-name="P44"><text:span text:style-name="T83">6</text:span>. Wyboru najkorzystniejszych ofert dokona Komisja Konkursowa powołana zarządzeniem Burmistrza Miasta. Prace Komisji będą przebiegały zgodnie z zasadami ustalonymi w Uchwale Rady Miejskiej Bielawy<text:span text:style-name="T103"> </text:span>z dnia <text:span text:style-name="T119">30</text:span>.1<text:span text:style-name="T79">1</text:span>.20<text:span text:style-name="T110">2</text:span><text:span text:style-name="T119">2</text:span> r. w sprawie Rocznego Programu Współpracy Gminy Bielawa z Organizacjami Pozarządowymi w 20<text:span text:style-name="T103">2</text:span><text:span text:style-name="T119">3</text:span> roku.</text:p>
      <text:p text:style-name="P43"/>
      <text:p text:style-name="P95">F. Kryteria oceny ofert.</text:p>
      <text:p text:style-name="P40"><text:span text:style-name="T23">F.1. </text:span><text:span text:style-name="T24">OCENA FORMALNA </text:span></text:p>
      <text:p text:style-name="P84">Oceny formalnej dokonuje Komisja Konkursowa, powołana przez Burmistrza Miasta Bielawa. <text:span text:style-name="T86">Wymogi formalne składanych ofert obejmują następujące elementy: </text:span></text:p>
      <text:p text:style-name="P54"><text:span text:style-name="T46">a) </text:span><text:span text:style-name="T47">o</text:span><text:span text:style-name="T41">ferta <text:s/>złożona w terminie wskazanym w ogłoszeniu konkursowym,</text:span></text:p>
      <text:p text:style-name="P78">b) oferent spełnia wymogi ustawy o działalności pożytku publicznego i o wolontariacie w zakresie podmiotu uprawnionego do udziału w otwartym konkursie ofert,</text:p>
      <text:p text:style-name="P78">c) oferta <text:s/>złożona na właściwym druku,</text:p>
      <text:p text:style-name="P78">d) oferta podpisana przez osoby upoważnione do składania oświadczeń woli w zakresie praw majątkowych,</text:p>
      <text:p text:style-name="P78">e) zadanie wynikające z oferty jest przedmiotem działalności statutowej podmiotu,</text:p>
      <text:p text:style-name="P78">f) oferta przewiduje realizację zadania w terminach określonych w ogłoszeniu konkursowym.</text:p>
      <text:p text:style-name="P96"/>
      <text:p text:style-name="P96">F.2. OCENA MERYTORYCZNA</text:p>
      <text:p text:style-name="P32"><text:span text:style-name="T42">1. O</text:span><text:span text:style-name="T46">fert</text:span><text:span text:style-name="T48">y</text:span><text:span text:style-name="T46"> spełniające wymogi formalne oceniane będą przez Komisję Konkursową pod względem merytorycznym. Przy ocenie brane będą pod uwagę następujące kryteria:</text:span></text:p>
      <text:p text:style-name="P8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17955731520">
          <table:table-cell table:style-name="Tabela1.A1" office:value-type="string">
            <text:p text:style-name="P2">Kryteria oceny merytorycznej</text:p>
          </table:table-cell>
          <table:table-cell table:style-name="Tabela1.A1" office:value-type="string">
            <text:p text:style-name="P2">Definicja kryterium</text:p>
          </table:table-cell>
          <table:table-cell table:style-name="Tabela1.C1" office:value-type="string">
            <text:p text:style-name="P2">Punktacja</text:p>
            <text:p text:style-name="P2"/>
          </table:table-cell>
        </table:table-row>
        <table:table-row table:style-name="TableLine1417955735056">
          <table:table-cell table:style-name="Tabela1.A2" office:value-type="string">
            <text:p text:style-name="P17">1. Zawartość <text:s/>merytoryczna:</text:p>
          </table:table-cell>
          <table:table-cell table:style-name="Tabela1.A2" office:value-type="string">
            <text:p text:style-name="P27"/>
          </table:table-cell>
          <table:table-cell table:style-name="Tabela1.C2" office:value-type="string">
            <text:p text:style-name="P28">0 – 20 pkt.</text:p>
          </table:table-cell>
        </table:table-row>
        <table:table-row table:style-name="TableLine1417955738592">
          <table:table-cell table:style-name="Tabela1.A2" office:value-type="string">
            <text:p text:style-name="P3">a) zgodność oferty z ogłoszeniem o konkursie</text:p>
          </table:table-cell>
          <table:table-cell table:style-name="Tabela1.A2" office:value-type="string">
            <text:p text:style-name="P16"><text:span text:style-name="T45">o</text:span><text:span text:style-name="T43">fert</text:span><text:span text:style-name="T45">a</text:span><text:span text:style-name="T43"> </text:span><text:span text:style-name="T45">jest zgodna </text:span><text:span text:style-name="T43">z priorytetami, celami i zadaniami uj</text:span><text:span text:style-name="T44">ę</text:span><text:span text:style-name="T43">tymi w ogłoszeniu <text:s text:c="19"/>o konkursie,</text:span></text:p>
          </table:table-cell>
          <table:table-cell table:style-name="Tabela1.C2" office:value-type="string">
            <text:p text:style-name="P4">0-8 pkt.</text:p>
          </table:table-cell>
        </table:table-row>
        <table:table-row table:style-name="TableLine1417955738864">
          <table:table-cell table:style-name="Tabela1.A2" office:value-type="string">
            <text:p text:style-name="P3">b) Spójność oferty</text:p>
          </table:table-cell>
          <table:table-cell table:style-name="Tabela1.A2" office:value-type="string">
            <text:p text:style-name="P3">Oceniana będzie kompleksowość i atrakcyjność proponowanych działań <text:span text:style-name="T93">(0- 4 pkt.), ich adekwatność do zało-żonych celów (0-4 pkt.) oraz spójno-ść ich opisu z harmonogramem i budżetem (0-4 pkt). <text:s text:c="2"/></text:span></text:p>
          </table:table-cell>
          <table:table-cell table:style-name="Tabela1.C2" office:value-type="string">
            <text:p text:style-name="P4">0 – 12 pkt.</text:p>
          </table:table-cell>
        </table:table-row>
        <text:soft-page-break/>
        <table:table-row table:style-name="TableLine1417955725808">
          <table:table-cell table:style-name="Tabela1.A2" office:value-type="string">
            <text:p text:style-name="P18">2. Budżet: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19">0-<text:span text:style-name="T94">2</text:span>0 pkt.</text:p>
          </table:table-cell>
        </table:table-row>
        <table:table-row table:style-name="TableLine1417955739136">
          <table:table-cell table:style-name="Tabela1.A2" office:value-type="string">
            <text:p text:style-name="P5">a) rzetelność przedstawionej kalkulacji <text:s/>kosztów </text:p>
          </table:table-cell>
          <table:table-cell table:style-name="Tabela1.A2" office:value-type="string">
            <text:p text:style-name="P5">Oceniana będzie szczegółowość kalkulacji kosztów, jej przejrzystość i dostateczny opis poszczególnych pozycji budżetu (0-5 pkt.), spójność z planowanymi działaniami (0-3 pkt., realność oszacowania wydatków (0-2 pkt.)</text:p>
          </table:table-cell>
          <table:table-cell table:style-name="Tabela1.C2" office:value-type="string">
            <text:p text:style-name="P6">0-10 pkt.</text:p>
          </table:table-cell>
        </table:table-row>
        <table:table-row table:style-name="TableLine1417955726624">
          <table:table-cell table:style-name="Tabela1.A2" office:value-type="string">
            <text:p text:style-name="P7">b) Efektywność ekonomiczna</text:p>
          </table:table-cell>
          <table:table-cell table:style-name="Tabela1.A2" office:value-type="string">
            <text:p text:style-name="P7">Oceniana będzie niezbędność i kwa-lifikowalność wydatków (0-5 pkt.), <text:span text:style-name="T95">adekwatność kosztów do planowa-nych działań i założonych rezultatów (0-5 pkt.)</text:span></text:p>
          </table:table-cell>
          <table:table-cell table:style-name="Tabela1.C2" office:value-type="string">
            <text:p text:style-name="P8">0-10 pkt.</text:p>
          </table:table-cell>
        </table:table-row>
        <table:table-row table:style-name="TableLine1417955727168">
          <table:table-cell table:style-name="Tabela1.A2" office:value-type="string">
            <text:p text:style-name="P21">3. Efekt <text:span text:style-name="T96">i</text:span> charakter oddziały-wania: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2">0-10 pkt.</text:p>
          </table:table-cell>
        </table:table-row>
        <table:table-row table:style-name="TableLine1417955730432">
          <table:table-cell table:style-name="Tabela1.A2" office:value-type="string">
            <text:p text:style-name="P9">a) ilość i dobór beneficjentów</text:p>
          </table:table-cell>
          <table:table-cell table:style-name="Tabela1.A2" office:value-type="string">
            <text:p text:style-name="P9">Oceniany będzie dobór grupy doce-lowej oraz jej liczba w zależności od zastosowanych form</text:p>
          </table:table-cell>
          <table:table-cell table:style-name="Tabela1.C2" office:value-type="string">
            <text:p text:style-name="P10">0-5 pkt.</text:p>
          </table:table-cell>
        </table:table-row>
        <table:table-row table:style-name="TableLine1417955726080">
          <table:table-cell table:style-name="Tabela1.A2" office:value-type="string">
            <text:p text:style-name="P9">b) zakładane efekty jakościowe</text:p>
          </table:table-cell>
          <table:table-cell table:style-name="Tabela1.A2" office:value-type="string">
            <text:p text:style-name="P9">Oceniany będzie opis rezultatów zadania w odniesieniu do planowanych działań</text:p>
          </table:table-cell>
          <table:table-cell table:style-name="Tabela1.C2" office:value-type="string">
            <text:p text:style-name="P10">0-5 pkt.</text:p>
          </table:table-cell>
        </table:table-row>
        <table:table-row table:style-name="TableLine1417955726352">
          <table:table-cell table:style-name="Tabela1.A2" office:value-type="string">
            <text:p text:style-name="P23">4. Potencjał finansowy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4">0-<text:span text:style-name="T103">4</text:span>0 pkt.</text:p>
          </table:table-cell>
        </table:table-row>
        <table:table-row table:style-name="TableLine1417955740224">
          <table:table-cell table:style-name="Tabela1.A2" office:value-type="string">
            <text:p text:style-name="P11">a) wysokość wkładu finansowego</text:p>
          </table:table-cell>
          <table:table-cell table:style-name="Tabela1.A2" office:value-type="string">
            <text:p text:style-name="P11">Wnioskodawca zapewnił odpowiedni poziom wkładu finansowego określony w ogłoszeniu o konkursie (0-<text:span text:style-name="T103">4</text:span>0 pkt.)</text:p>
          </table:table-cell>
          <table:table-cell table:style-name="Tabela1.C2" office:value-type="string">
            <text:p text:style-name="P12">10%-20% - 1<text:span text:style-name="T103">5</text:span> pkt.</text:p>
            <text:p text:style-name="P12">21%-40% - <text:span text:style-name="T103">30</text:span> pkt.</text:p>
            <text:p text:style-name="P12"><text:span text:style-name="T97">o</text:span>d 41 % - <text:span text:style-name="T103">40</text:span> pkt.</text:p>
            <text:p text:style-name="P12"/>
          </table:table-cell>
        </table:table-row>
        <table:table-row table:style-name="TableLine1417955740496">
          <table:table-cell table:style-name="Tabela1.A1" office:value-type="string">
            <text:p text:style-name="P25">5. Potencjał realizacyjny</text:p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6">0-10 pkt.</text:p>
            <text:p text:style-name="P26"/>
          </table:table-cell>
        </table:table-row>
        <table:table-row table:style-name="Tabela1.14">
          <table:table-cell table:style-name="Tabela1.A2" office:value-type="string">
            <text:p text:style-name="P13">a) doświadczenie zawodowe i kwalifikacje realizatorów zadania oraz wnioskodawcy</text:p>
          </table:table-cell>
          <table:table-cell table:style-name="Tabela1.A2" office:value-type="string">
            <text:p text:style-name="P13">Wnioskodawca oraz osoby zaanga-żowane w realizację oferty posiadają odpowiednie doświadczenie i kwali-fikacje do realizacji zadania </text:p>
          </table:table-cell>
          <table:table-cell table:style-name="Tabela1.C2" office:value-type="string">
            <text:p text:style-name="P14">(0-7 pkt.)</text:p>
          </table:table-cell>
        </table:table-row>
        <table:table-row table:style-name="Tabela1.14">
          <table:table-cell table:style-name="Tabela1.A2" office:value-type="string">
            <text:p text:style-name="P13">b) właściwa współpraca przy realizacji zadań publicznych wspieranych przez Gminę Bielawa w ostatnich 2 latach</text:p>
          </table:table-cell>
          <table:table-cell table:style-name="Tabela1.A2" office:value-type="string">
            <text:p text:style-name="P46"><text:span text:style-name="T98">1. </text:span>Brak realizacji zadań publicznych – <text:span text:style-name="T98">0 pkt.</text:span></text:p>
            <text:p text:style-name="P15"><text:span text:style-name="T98">2</text:span>. <text:span text:style-name="T98">Rozliczenie dotacji po dokonaniu poprawek – 1 pkt.</text:span></text:p>
            <text:p text:style-name="P15"><text:span text:style-name="T98">3. Ro</text:span>zliczenie dotacji <text:span text:style-name="T98">bez uwag – 3 pkt</text:span>.</text:p>
          </table:table-cell>
          <table:table-cell table:style-name="Tabela1.C2" office:value-type="string">
            <text:p text:style-name="P14">(0-3 pkt.)</text:p>
          </table:table-cell>
        </table:table-row>
      </table:table>
      <text:p text:style-name="P32"/>
      <text:p text:style-name="P37"/>
      <text:p text:style-name="P37"><text:soft-page-break/>G. <text:span text:style-name="T19">Warunki przyznania dotacji i zawarcia umowy.</text:span></text:p>
      <text:p text:style-name="P37">1.Komisja konkursowa po <text:span text:style-name="T82">zaopiniowaniu ofert pod względem</text:span> merytoryczn<text:span text:style-name="T82">ym</text:span> dokona propozycji podziału środków finansowych pomiędzy podmioty, które uzyskały minimum 60 punktów.</text:p>
      <text:p text:style-name="P37">2. Środki przeznaczone na realizację zadań publicznych, objętych niniejszym konkursem, zostaną rozdysponowanie pomiędzy poszczególnych oferentów zarządzeniem <text:s/>Burmistrza Miasta, po zapoznaniu się z wynikami <text:s/>konkursu; </text:p>
      <text:p text:style-name="P37">3. W przypadku, gdy suma dofinansowania zgłoszonych ofert przekracza wysokość środków przeznaczonych na wsparcie zadania, organizator konkursu zastrzega sobie możliwość proporcj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<text:span text:style-name="T99">całej oferty.</text:span></text:p>
      <text:p text:style-name="P29"><text:span text:style-name="T80">4. </text:span><text:span text:style-name="T19">Przed podpisaniem umowy Zleceniobiorca </text:span><text:span text:style-name="T21">jest zobowiązany do dostarczenia</text:span>:</text:p>
      <text:p text:style-name="P29"><text:span text:style-name="T80">a) </text:span>informacj<text:span text:style-name="T80">i</text:span> pisemn<text:span text:style-name="T80">ej</text:span> zawierając<text:span text:style-name="T80">ej</text:span> numer rachunku bankowego, na który zostanie przekazana dotacja <text:span text:style-name="T80">oraz</text:span> informacj<text:span text:style-name="T80">i o tym, </text:span>kto z przedstawionych w ofercie osób podpisywał będzie umowę, a <text:span text:style-name="T87">w przypadku organizacji, które nie są wpisane do KRS-u, należy</text:span> także <text:span text:style-name="T87">podać </text:span><text:s/>numery PESEL tych osób,</text:p>
      <text:p text:style-name="P29"><text:span text:style-name="T80">b) </text:span><text:span text:style-name="T2">aktualn</text:span><text:span text:style-name="T12">ego</text:span> odpis<text:span text:style-name="T80">u</text:span> z Krajowego Rejestru Sądowego lub innego właściwego rejestru lub ewidencji – niezależnie od kiedy został wydany,</text:p>
      <text:p text:style-name="P29"><text:span text:style-name="T80">c) p</text:span>ełnomocnictw<text:span text:style-name="T80">a</text:span> lub upoważnienia Zarządu Głównego do składania oświadczeń woli w jego imieniu, wydane dla osób go reprezentujących z oddziałów terenowych nieposiadających osobowości prawnej.</text:p>
      <text:p text:style-name="P62">Wszystkie dokumenty i oświadczenia dołączone do oferty należy składać w formie podpisanego oryginału lub kserokopii potwierdzonej za zgodność z oryginałem na każdej stronie. </text:p>
      <text:p text:style-name="P63">Dokumenty muszą być podpisane przez osoby upoważnione zgodnie ze statutem lub innym dokumentem lub rejestrem określającym sposób reprezentacji oferenta i składania oświadczeń woli w imieniu oferenta.</text:p>
      <text:p text:style-name="P43"/>
      <text:p text:style-name="P97">IV. POSTANOWIENIA KOŃCOWE.</text:p>
      <text:p text:style-name="P41">1. Burmistrz Miasta zastrzega sobie możliwość dofinansowania zadań zgłoszonych w konkursie w ogólnej kwocie niższej, niż to wynika z ogłoszenia o konkursie.</text:p>
      <text:p text:style-name="P55">2. Burmistrz zastrzega sobie możliwość przesuwania zaplanowanych do dofinansowania środków finansowych pomiędzy poszczególnymi kategoriami zadań publicznych w sytuacji, gdy suma wnioskowanych dofinansowań w danej kategorii kosztów jest niższa, niż to wynika z ogłoszenia o konkursie i pojawią się oszczędności, a będzie potrzeba przeznaczenia <text:s/>na dofinansowanie wyższej kwoty w innej kategorii zadań merytorycznych.</text:p>
      <text:p text:style-name="P42"><text:span text:style-name="T100">3</text:span>. Podmiot dotowany, po zakończeniu realizacji zadania, zobowiązany jest do przedstawienia szczegółowego sprawozdania <text:span text:style-name="T99">z wykonania zadania publicznego na obowiązującym druku, według wzoru, o którym mowa w punkcie B.1 niniejszego ogłoszenia. </text:span></text:p>
      <text:p text:style-name="P42"><text:span text:style-name="T100">4. Informacja o </text:span><text:s/>rozstrzygnięciu konkursu <text:span text:style-name="T111">zostanie opublikowana w sposób przewidziany dla jego ogłoszenia</text:span>.</text:p>
      <text:p text:style-name="P40"><text:span text:style-name="T100">5. </text:span>Podpisanie umów będzie uwarunkowane dostarczeniem dokumentów, o których mowa w punkcie III G.3. zdanie drugie <text:span text:style-name="T80">i III G.4.</text:span></text:p>
      <text:p text:style-name="P60"><text:soft-page-break/>6. <text:span text:style-name="T116">Dopuszcza się dokonywanie przesunięć pomiędzy poszczególnymi pozycjami kosztów określonymi w szacunkowej kalkulacji przewidywanych kosztów np. o 20% danej pozycji kosztorysowej.</text:span> <text:span text:style-name="T104">Zmiany powyżej 20 procent wymagają uprzedniej zgody organizatora konkursu. Pisemnej zgody wymaga również utworzenie nowej pozycji kosztowej. <text:s/>Oferent zobowiązany jest przedstawić zaktualizowaną kalkulacj</text:span><text:span text:style-name="T115">ę</text:span><text:span text:style-name="T104"> kosztów oferty po uzyskaniu zgody na wprowadzenie zmian. Podobnie mogą być dokonywane zmiany w zakresie sposobu i terminu jego realizacji. Zmiany powyższe wymagają aneksu do umowy.</text:span></text:p>
      <text:p text:style-name="P61"><text:span text:style-name="T117">7. </text:span>Przyjmuje się, że rezultaty zaplanowane w ofercie zostały osiągnięte, pod warunkiem uzyskania ich na poziomie minimum 80 % założonej wartości. </text:p>
      <text:p text:style-name="P56"><text:span text:style-name="T117">8</text:span>. Przelanie środków finansowych będzie uwarunkowane przyjęciem przez Burmistrza Miasta sprawozdań z realizacji projektów w 20<text:span text:style-name="T111">2</text:span><text:span text:style-name="T119">2</text:span> r. (dotyczy podmiotów, które otrzymały dotację w roku 20<text:span text:style-name="T111">2</text:span><text:span text:style-name="T119">2</text:span>) oraz przyjęciem przez Radę Miejską Bielawy uchwały w sprawie budżetu na rok 202<text:span text:style-name="T119">3</text:span>.</text:p>
      <text:p text:style-name="P37"><text:span text:style-name="T117">9</text:span><text:span text:style-name="T105">. </text:span><text:s/>Burmistrz Miasta zastrzega sobie prawo odwołania konkursu ofert w całości lub części, przedłużenia terminu składania ofert, zmiany terminu i miejsca otwarcia ofert oraz terminu rozstrzygnięcia konkursu.</text:p>
      <text:p text:style-name="P57"><text:span text:style-name="T117">10</text:span>. Organizacja podejmująca się realizacji zadania publicznego na podstawie umowy zawartej po rozstrzygnięciu niniejszego konkursu jest zobowiązana do zapewnienia dostępności osobom ze szczególnymi potrzebami w zakresie tego zadania publicznego, z uwzględnieniem minimalnych wymagań określonych w art. 6 ustawy z dnia 19 lipca 2019 r. w zakresie zapewnienia dostępności osobom ze szczególnymi potrzebami (Dz. U. Z 2019 r. poz. 1696).</text:p>
      <text:p text:style-name="P37"/>
      <text:p text:style-name="P37"><text:s/>Informacji telefonicznych udziela:</text:p>
      <text:p text:style-name="P37">Beata Jagieła – Pastuszka – Kierownik Referatu Spraw Społecznych i Działalności Gospodarcze <text:s text:c="2"/>nr tel. (074) 832-87-03</text:p>
      <text:p text:style-name="P58"/>
      <text:p text:style-name="P59"><text:tab/><text:tab/><text:tab/><text:tab/><text:tab/></text:p>
      <text:p text:style-name="P58"/>
      <text:p text:style-name="P43"><text:tab/><text:tab/><text:tab/><text:tab/></text:p>
      <text:p text:style-name="P99"><text:tab/><text:tab/><text:tab/><text:tab/><text:tab/><text:span text:style-name="T121">BURMISTRZ</text:span></text:p>
      <text:p text:style-name="P99"><text:tab/><text:tab/><text:tab/><text:tab/><text:tab/> <text:span text:style-name="T121">dr Andrzej Hordy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04-01-07T10:08:48</meta:creation-date>
    <dc:date>2022-11-30T12:40:50.554000000</dc:date>
    <dc:language>pl-PL</dc:language>
    <meta:editing-cycles>202</meta:editing-cycles>
    <meta:editing-duration>P2DT17H53M14S</meta:editing-duration>
    <meta:print-date>2021-12-01T08:01:11.650000000</meta:print-date>
    <meta:document-statistic meta:table-count="1" meta:image-count="0" meta:object-count="0" meta:page-count="8" meta:paragraph-count="171" meta:word-count="2519" meta:character-count="19126" meta:non-whitespace-character-count="16512"/>
    <meta:user-defined meta:name="Info 1"/>
    <meta:user-defined meta:name="Informacja 2"/>
    <meta:user-defined meta:name="Informacja 3"/>
    <meta:user-defined meta:name="Informacja 4"/>
  </office:meta>
</office:document-meta>
</file>