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89cm" fo:margin-left="0cm" table:align="left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7.779cm"/>
    </style:style>
    <style:style style:name="Tabela1.C" style:family="table-column">
      <style:table-column-properties style:column-width="3.59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4" style:family="table-row">
      <style:table-row-properties style:min-row-height="2.14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rsid="0010518a" officeooo:paragraph-rsid="0010518a" style:font-size-asian="13pt" style:font-size-complex="13pt"/>
    </style:style>
    <style:style style:name="P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3pt" officeooo:rsid="0010518a" officeooo:paragraph-rsid="0010518a" style:font-size-asian="13pt" style:font-size-complex="13pt"/>
    </style:style>
    <style:style style:name="P5" style:family="paragraph" style:parent-style-name="Title">
      <style:text-properties style:font-name="Arial" fo:font-size="13pt" fo:text-shadow="1pt 1pt" style:font-size-asian="13pt" style:font-size-complex="13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3pt" officeooo:paragraph-rsid="001ae852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75643c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officeooo:paragraph-rsid="006f3d73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officeooo:paragraph-rsid="001781e2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officeooo:paragraph-rsid="00337d44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94f04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5c586" style:font-size-asian="13pt" style:font-size-complex="13pt"/>
    </style:style>
    <style:style style:name="P1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4fa84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545baa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5d72a9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3pt" officeooo:paragraph-rsid="001e5a47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481a7e" style:font-size-asian="13pt" style:font-size-complex="13pt"/>
    </style:style>
    <style:style style:name="P21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officeooo:paragraph-rsid="00481a7e" style:font-size-asian="13pt" style:font-size-complex="13pt"/>
    </style:style>
    <style:style style:name="P22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3pt" officeooo:paragraph-rsid="007d7202" style:font-size-asian="13pt" style:font-size-complex="13pt"/>
    </style:style>
    <style:style style:name="P24" style:family="paragraph" style:parent-style-name="Table_20_Contents">
      <style:text-properties style:font-name="Arial" fo:font-size="13pt" officeooo:rsid="0014e11d" officeooo:paragraph-rsid="00537185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8a45f9" officeooo:paragraph-rsid="0075643c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3pt" officeooo:rsid="0031619a" officeooo:paragraph-rsid="0031619a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3pt" officeooo:rsid="0031619a" officeooo:paragraph-rsid="006f3d73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3pt" officeooo:rsid="00327488" officeooo:paragraph-rsid="00327488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14f035" officeooo:paragraph-rsid="0014f035" style:font-size-asian="13pt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1cb96a" officeooo:paragraph-rsid="00686c93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545baa" officeooo:paragraph-rsid="00545baa" style:font-size-asian="13pt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560c83" officeooo:paragraph-rsid="0075643c" style:font-size-asian="13pt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663036" officeooo:paragraph-rsid="00663036" style:font-size-asian="13pt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668b77" officeooo:paragraph-rsid="0069481d" style:font-size-asian="13pt" style:font-size-complex="13pt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10518a" style:font-size-asian="13pt" style:font-size-complex="13pt"/>
    </style:style>
    <style:style style:name="P37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officeooo:rsid="0042fa94" officeooo:paragraph-rsid="0042fa94" style:font-size-asian="13pt" style:font-size-complex="13pt"/>
    </style:style>
    <style:style style:name="P38" style:family="paragraph" style:parent-style-name="Text_20_body_20_indent">
      <style:text-properties style:font-name="Arial" fo:font-size="13pt" officeooo:paragraph-rsid="0071206b" style:font-size-asian="13pt" style:font-size-complex="13pt"/>
    </style:style>
    <style:style style:name="P39" style:family="paragraph" style:parent-style-name="WW-Tekst_20_podstawowy_20_2">
      <style:text-properties style:font-name="Arial" fo:font-size="13pt" style:font-size-asian="13pt" style:font-size-complex="13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3pt" fo:font-weight="bold" officeooo:paragraph-rsid="001ae852" style:font-size-asian="13pt" style:font-weight-asian="bold" style:font-size-complex="13pt" style:font-weight-complex="bold"/>
    </style:style>
    <style:style style:name="P4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bold" officeooo:paragraph-rsid="001ae852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327488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3pt" fo:font-weight="bold" officeooo:rsid="0031619a" officeooo:paragraph-rsid="0031619a" style:font-size-asian="13pt" style:font-weight-asian="bold" style:font-size-complex="13pt" style:font-weight-complex="bold"/>
    </style:style>
    <style:style style:name="P44" style:family="paragraph" style:parent-style-name="Text_20_body_20_indent">
      <style:text-properties style:font-name="Arial" fo:font-size="13pt" fo:font-weight="bold" officeooo:rsid="0040bc4b" officeooo:paragraph-rsid="0071206b" style:font-size-asian="13pt" style:font-weight-asian="bold" style:font-size-complex="13pt" style:font-weight-complex="bold"/>
    </style:style>
    <style:style style:name="P45" style:family="paragraph" style:parent-style-name="WW-Tekst_20_podstawowy_20_2">
      <style:paragraph-properties fo:text-align="justify" style:justify-single-word="false"/>
      <style:text-properties style:font-name="Arial" fo:font-size="13pt" fo:font-weight="bold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3pt" fo:font-weight="normal" officeooo:rsid="00856e00" officeooo:paragraph-rsid="0075643c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3pt" fo:font-weight="normal" officeooo:rsid="00856e00" officeooo:paragraph-rsid="007ebfa4" style:font-size-asian="13pt" style:font-weight-asian="normal" style:font-size-complex="13pt" style:font-weight-complex="normal"/>
    </style:style>
    <style:style style:name="P48" style:family="paragraph" style:parent-style-name="WW-Tekst_20_podstawowy_20_2">
      <style:text-properties style:font-name="Arial" fo:font-size="13pt" fo:font-weight="normal" officeooo:paragraph-rsid="0069e1b9" style:font-size-asian="13pt" style:font-weight-asian="normal" style:font-size-complex="13pt" style:font-weight-complex="normal"/>
    </style:style>
    <style:style style:name="P49" style:family="paragraph" style:parent-style-name="WW-Tekst_20_podstawowy_20_2">
      <style:paragraph-properties fo:text-align="justify" style:justify-single-word="false"/>
      <style:text-properties style:font-name="Arial" fo:font-size="13pt" fo:font-weight="normal" officeooo:rsid="00253927" officeooo:paragraph-rsid="0069e1b9" style:font-size-asian="13pt" style:font-weight-asian="normal" style:font-size-complex="13pt" style:font-weight-complex="normal"/>
    </style:style>
    <style:style style:name="P50" style:family="paragraph" style:parent-style-name="WW-Tekst_20_podstawowy_20_2">
      <style:text-properties style:font-name="Arial" fo:font-size="13pt" fo:font-weight="normal" officeooo:paragraph-rsid="0071206b" style:font-size-asian="13pt" style:font-weight-asian="normal" style:font-size-complex="13pt" style:font-weight-complex="normal"/>
    </style:style>
    <style:style style:name="P51" style:family="paragraph" style:parent-style-name="WW-Tekst_20_podstawowy_20_2">
      <style:text-properties style:font-name="Arial" fo:font-size="13pt" fo:font-weight="normal" officeooo:rsid="0074a468" officeooo:paragraph-rsid="0074a468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size-complex="13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3pt" fo:font-weight="normal" officeooo:rsid="00337d44" officeooo:paragraph-rsid="00337d44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3pt" fo:language="pl" fo:country="PL" fo:font-weight="bold" officeooo:paragraph-rsid="0069e1b9" style:font-size-asian="13pt" style:font-size-complex="13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fo:font-weight="bold" officeooo:rsid="00481a7e" officeooo:paragraph-rsid="00481a7e" style:font-size-asian="13pt" style:font-weight-asian="bold" style:font-size-complex="13pt" style:font-weight-complex="bold"/>
    </style:style>
    <style:style style:name="P56" style:family="paragraph" style:parent-style-name="WW-Tekst_20_podstawowy_20_2">
      <style:text-properties style:font-name="Arial" fo:font-size="13pt" fo:language="pl" fo:country="PL" fo:font-weight="bold" officeooo:rsid="0040bc4b" officeooo:paragraph-rsid="0071206b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3pt" fo:language="pl" fo:country="PL" fo:font-weight="normal" officeooo:paragraph-rsid="006124eb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fo:font-weight="normal" officeooo:paragraph-rsid="00481a7e" style:font-size-asian="13pt" style:font-weight-asian="normal" style:font-size-complex="13pt" style:font-weight-complex="normal"/>
    </style:style>
    <style:style style:name="P59" style:family="paragraph" style:parent-style-name="WW-Tekst_20_podstawowy_20_2">
      <style:paragraph-properties fo:text-align="justify" style:justify-single-word="false"/>
      <style:text-properties style:font-name="Arial" fo:font-size="13pt" fo:language="pl" fo:country="PL" fo:font-weight="normal" officeooo:paragraph-rsid="0071206b" style:font-size-asian="13pt" style:font-weight-asian="normal" style:font-size-complex="13pt" style:font-weight-complex="normal"/>
    </style:style>
    <style:style style:name="P60" style:family="paragraph" style:parent-style-name="WW-Tekst_20_podstawowy_20_2">
      <style:paragraph-properties fo:text-align="justify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fo:font-weight="normal" officeooo:rsid="001cb96a" officeooo:paragraph-rsid="0014fa84" style:font-size-asian="13pt" style:font-weight-asian="normal" style:font-size-complex="13pt" style:font-weight-complex="normal"/>
    </style:style>
    <style:style style:name="P62" style:family="paragraph" style:parent-style-name="WW-Tekst_20_podstawowy_20_2">
      <style:text-properties style:font-name="Arial" fo:font-size="13pt" fo:language="pl" fo:country="PL" fo:font-weight="normal" officeooo:paragraph-rsid="0071206b" style:font-size-asian="13pt" style:font-weight-asian="normal" style:font-size-complex="13pt" style:font-weight-complex="normal"/>
    </style:style>
    <style:style style:name="P63" style:family="paragraph" style:parent-style-name="WW-Tekst_20_podstawowy_20_2"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style:text-underline-style="none" fo:font-weight="normal" officeooo:rsid="0064ba3e" officeooo:paragraph-rsid="00686c93" style:font-size-asian="13pt" style:font-weight-asian="normal" style:font-size-complex="13pt" style:font-weight-complex="normal"/>
    </style:style>
    <style:style style:name="P65" style:family="paragraph" style:parent-style-name="WW-Tekst_20_podstawowy_20_2">
      <style:text-properties style:font-name="Arial" fo:font-size="13pt" fo:language="pl" fo:country="PL" officeooo:rsid="0061daf1" officeooo:paragraph-rsid="0074a468" style:font-size-asian="13pt" style:font-size-complex="13pt"/>
    </style:style>
    <style:style style:name="P66" style:family="paragraph" style:parent-style-name="WW-Tekst_20_podstawowy_20_2">
      <style:text-properties style:font-name="Arial" fo:font-size="13pt" fo:language="pl" fo:country="PL" officeooo:paragraph-rsid="006b90a6" style:font-size-asian="13pt" style:font-size-complex="13pt"/>
    </style:style>
    <style:style style:name="P67" style:family="paragraph" style:parent-style-name="WW-Tekst_20_podstawowy_20_2">
      <style:text-properties style:font-name="Arial" fo:font-size="13pt" fo:language="pl" fo:country="PL" officeooo:rsid="0040bc4b" officeooo:paragraph-rsid="0074a468" style:font-size-asian="13pt" style:font-size-complex="13pt"/>
    </style:style>
    <style:style style:name="P68" style:family="paragraph" style:parent-style-name="WW-Tekst_20_podstawowy_20_2">
      <style:text-properties style:font-name="Arial" fo:font-size="13pt" fo:language="pl" fo:country="PL" officeooo:rsid="0074a468" officeooo:paragraph-rsid="0074a468" style:font-size-asian="13pt" style:font-size-complex="13pt"/>
    </style:style>
    <style:style style:name="P69" style:family="paragraph" style:parent-style-name="WW-Tekst_20_podstawowy_20_2">
      <style:text-properties style:font-name="Arial" fo:font-size="13pt" fo:language="pl" fo:country="PL" officeooo:rsid="006f3d73" officeooo:paragraph-rsid="007e88c9" style:font-size-asian="13pt" style:font-size-complex="13pt"/>
    </style:style>
    <style:style style:name="P70" style:family="paragraph" style:parent-style-name="WW-Tekst_20_podstawowy_20_2">
      <style:text-properties style:font-name="Arial" fo:font-size="13pt" fo:language="pl" fo:country="PL" fo:font-style="italic" fo:font-weight="bold" officeooo:paragraph-rsid="0071206b" style:font-size-asian="13pt" style:font-style-asian="italic" style:font-weight-asian="bold" style:font-size-complex="13pt" style:font-style-complex="italic" style:font-weight-complex="bold"/>
    </style:style>
    <style:style style:name="P7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fo:font-style="italic" style:font-size-asian="13pt" style:font-size-complex="13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officeooo:rsid="0035380f" officeooo:paragraph-rsid="0035380f" style:font-size-asian="13pt" style:font-size-complex="13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officeooo:rsid="0035380f" officeooo:paragraph-rsid="0075643c" style:font-size-asian="13pt" style:font-size-complex="13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officeooo:rsid="0014fa84" officeooo:paragraph-rsid="00686c93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officeooo:rsid="0014fa84" officeooo:paragraph-rsid="00481a7e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78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fo:font-style="normal" style:font-size-asian="13pt" style:font-size-complex="13pt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bold" officeooo:rsid="004ad735" officeooo:paragraph-rsid="004ad735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ad735" officeooo:paragraph-rsid="004ad73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bcd40" officeooo:paragraph-rsid="004bcd40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e5f8d" officeooo:paragraph-rsid="004e5f8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e5f8d" officeooo:paragraph-rsid="004e5f8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f1a52" officeooo:paragraph-rsid="004f1a52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f68cc" officeooo:paragraph-rsid="004f68cc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bd1e" officeooo:paragraph-rsid="0050bd1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bd1e" officeooo:paragraph-rsid="0050bd1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e6f3" officeooo:paragraph-rsid="0050e6f3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e6f3" officeooo:paragraph-rsid="0050e6f3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37185" officeooo:paragraph-rsid="0053718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37185" officeooo:paragraph-rsid="0053718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14e11d" officeooo:paragraph-rsid="0053718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3" style:family="paragraph" style:parent-style-name="Standard">
      <style:paragraph-properties fo:text-align="justify" style:justify-single-word="false">
        <style:tab-stops>
          <style:tab-stop style:position="5.263cm"/>
        </style:tab-stops>
      </style:paragraph-properties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paragraph-rsid="004ad73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ad735" officeooo:paragraph-rsid="004ad735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dccd0" officeooo:paragraph-rsid="004dccd0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dccd0" officeooo:paragraph-rsid="004dccd0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bd1e" officeooo:paragraph-rsid="0050bd1e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bd1e" officeooo:paragraph-rsid="0050bd1e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e6f3" officeooo:paragraph-rsid="0050e6f3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e6f3" officeooo:paragraph-rsid="0050e6f3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37185" officeooo:paragraph-rsid="00537185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37185" officeooo:paragraph-rsid="00537185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fo:background-color="#999999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ad735" officeooo:paragraph-rsid="004ad735" fo:background-color="transparent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06" style:family="paragraph" style:parent-style-name="Standard">
      <style:paragraph-properties fo:text-align="center" style:justify-single-word="false"/>
      <style:text-properties fo:font-variant="small-caps" style:font-name="Arial" fo:font-size="13pt" fo:text-shadow="1pt 1pt" style:font-size-asian="13pt" style:font-size-complex="13pt"/>
    </style:style>
    <style:style style:name="P107" style:family="paragraph" style:parent-style-name="Standard" style:list-style-name="L2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0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3pt" officeooo:paragraph-rsid="00796f3d" style:font-size-asian="13pt" style:font-size-complex="13pt"/>
    </style:style>
    <style:style style:name="P10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3pt" officeooo:paragraph-rsid="00796f3d" style:font-size-asian="13pt" style:font-size-complex="13pt"/>
    </style:style>
    <style:style style:name="P110" style:family="paragraph" style:parent-style-name="WW-Tekst_20_podstawowy_20_2" style:list-style-name="L1">
      <style:text-properties style:font-name="Arial" fo:font-size="13pt" fo:language="pl" fo:country="PL" fo:font-weight="bold" officeooo:paragraph-rsid="00614aba" style:font-size-asian="13pt" style:font-weight-asian="bold" style:font-size-complex="13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2fa94" style:font-weight-asian="bold" style:font-weight-complex="bold"/>
    </style:style>
    <style:style style:name="T5" style:family="text">
      <style:text-properties fo:font-weight="bold" officeooo:rsid="00481a7e" style:font-weight-asian="bold" style:font-weight-complex="bold"/>
    </style:style>
    <style:style style:name="T6" style:family="text">
      <style:text-properties fo:font-weight="bold" officeooo:rsid="005bc4df" style:font-weight-asian="bold" style:font-weight-complex="bold"/>
    </style:style>
    <style:style style:name="T7" style:family="text">
      <style:text-properties fo:font-weight="bold" officeooo:rsid="005bf1d2" style:font-weight-asian="bold" style:font-weight-complex="bold"/>
    </style:style>
    <style:style style:name="T8" style:family="text">
      <style:text-properties fo:font-weight="bold" officeooo:rsid="00033a9c" style:font-weight-asian="bold" style:font-weight-complex="bold"/>
    </style:style>
    <style:style style:name="T9" style:family="text">
      <style:text-properties fo:font-weight="bold" officeooo:rsid="0061daf1" style:font-weight-asian="bold" style:font-weight-complex="bold"/>
    </style:style>
    <style:style style:name="T10" style:family="text">
      <style:text-properties fo:font-weight="bold" officeooo:rsid="006abdd2" style:font-weight-asian="bold" style:font-weight-complex="bold"/>
    </style:style>
    <style:style style:name="T11" style:family="text">
      <style:text-properties fo:font-weight="bold" officeooo:rsid="001ae852" style:font-weight-asian="bold" style:font-weight-complex="bold"/>
    </style:style>
    <style:style style:name="T12" style:family="text">
      <style:text-properties fo:font-weight="bold" officeooo:rsid="0074a468" style:font-weight-asian="bold" style:font-weight-complex="bold"/>
    </style:style>
    <style:style style:name="T13" style:family="text">
      <style:text-properties fo:font-weight="bold" officeooo:rsid="0075643c" style:font-weight-asian="bold" style:font-weight-complex="bold"/>
    </style:style>
    <style:style style:name="T14" style:family="text">
      <style:text-properties fo:font-weight="bold" officeooo:rsid="007d7202" style:font-weight-asian="bold" style:font-weight-complex="bold"/>
    </style:style>
    <style:style style:name="T15" style:family="text">
      <style:text-properties fo:font-weight="bold" officeooo:rsid="007e88c9" style:font-weight-asian="bold" style:font-weight-complex="bold"/>
    </style:style>
    <style:style style:name="T16" style:family="text">
      <style:text-properties fo:font-weight="bold" officeooo:rsid="007ebfa4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ae852"/>
    </style:style>
    <style:style style:name="T19" style:family="text">
      <style:text-properties style:text-underline-style="solid" style:text-underline-width="auto" style:text-underline-color="font-color" officeooo:rsid="0040bc4b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14fa84" style:font-weight-asian="bold" style:font-weight-complex="bold"/>
    </style:style>
    <style:style style:name="T23" style:family="text">
      <style:text-properties style:text-underline-style="none" officeooo:rsid="002ef30b"/>
    </style:style>
    <style:style style:name="T24" style:family="text">
      <style:text-properties style:text-underline-style="none" officeooo:rsid="0025eeeb"/>
    </style:style>
    <style:style style:name="T25" style:family="text">
      <style:text-properties style:text-underline-style="none" officeooo:rsid="0027db1e"/>
    </style:style>
    <style:style style:name="T26" style:family="text">
      <style:text-properties style:text-underline-style="none" officeooo:rsid="0040bc4b"/>
    </style:style>
    <style:style style:name="T27" style:family="text">
      <style:text-properties style:text-underline-style="none" officeooo:rsid="0074a468"/>
    </style:style>
    <style:style style:name="T28" style:family="text">
      <style:text-properties style:text-underline-style="none" officeooo:rsid="007d7202"/>
    </style:style>
    <style:style style:name="T29" style:family="text">
      <style:text-properties fo:font-style="normal"/>
    </style:style>
    <style:style style:name="T30" style:family="text">
      <style:text-properties fo:font-style="normal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fo:font-style="normal" style:text-underline-style="solid" style:text-underline-width="auto" style:text-underline-color="font-color" officeooo:rsid="0014f035" style:font-style-asian="italic" style:font-style-complex="italic"/>
    </style:style>
    <style:style style:name="T32" style:family="text">
      <style:text-properties style:text-position="41% 58%"/>
    </style:style>
    <style:style style:name="T33" style:family="text">
      <style:text-properties style:text-position="41% 58%" fo:font-weight="bold" style:font-weight-asian="bold" style:font-weight-complex="bold"/>
    </style:style>
    <style:style style:name="T34" style:family="text">
      <style:text-properties style:text-position="41% 58%" fo:font-weight="bold" officeooo:rsid="006f3d73" style:font-weight-asian="bold" style:font-weight-complex="bold"/>
    </style:style>
    <style:style style:name="T35" style:family="text">
      <style:text-properties style:text-position="0% 100%" fo:font-weight="bold" style:font-weight-asian="bold" style:font-weight-complex="bold"/>
    </style:style>
    <style:style style:name="T36" style:family="text">
      <style:text-properties style:text-position="0% 100%" fo:font-weight="bold" officeooo:rsid="0075643c" style:font-weight-asian="bold" style:font-weight-complex="bold"/>
    </style:style>
    <style:style style:name="T37" style:family="text">
      <style:text-properties style:text-position="0% 100%" officeooo:rsid="001cb39f"/>
    </style:style>
    <style:style style:name="T38" style:family="text">
      <style:text-properties style:text-position="0% 100%" fo:font-size="12pt" officeooo:rsid="007fa90c" style:font-size-asian="12pt" style:font-size-complex="12pt"/>
    </style:style>
    <style:style style:name="T39" style:family="text">
      <style:text-properties style:text-position="0% 100%" fo:font-size="12pt" officeooo:rsid="008edd5d" style:font-size-asian="12pt" style:font-size-complex="12pt"/>
    </style:style>
    <style:style style:name="T40" style:family="text">
      <style:text-properties style:text-position="super 58%" fo:font-weight="bold" officeooo:rsid="006b90a6" style:font-weight-asian="bold" style:font-weight-complex="bold"/>
    </style:style>
    <style:style style:name="T41" style:family="text">
      <style:text-properties fo:language="pl" fo:country="PL"/>
    </style:style>
    <style:style style:name="T42" style:family="text">
      <style:text-properties fo:language="pl" fo:country="PL" style:text-underline-style="none" fo:font-weight="normal" officeooo:rsid="0064ba3e" style:font-weight-asian="normal" style:font-weight-complex="normal"/>
    </style:style>
    <style:style style:name="T43" style:family="text">
      <style:text-properties fo:language="pl" fo:country="PL" style:text-underline-style="none" style:font-weight-asian="bold" style:font-weight-complex="bold"/>
    </style:style>
    <style:style style:name="T44" style:family="text">
      <style:text-properties fo:language="pl" fo:country="PL" style:text-underline-style="none" officeooo:rsid="0074a468" style:font-weight-asian="bold" style:font-weight-complex="bold"/>
    </style:style>
    <style:style style:name="T45" style:family="text">
      <style:text-properties fo:language="pl" fo:country="PL" style:text-underline-style="none" fo:font-weight="bold" officeooo:rsid="00481a7e" style:font-weight-asian="bold" style:font-weight-complex="bold"/>
    </style:style>
    <style:style style:name="T46" style:family="text">
      <style:text-properties fo:language="pl" fo:country="PL" officeooo:rsid="00481a7e"/>
    </style:style>
    <style:style style:name="T47" style:family="text">
      <style:text-properties fo:language="pl" fo:country="PL" officeooo:rsid="00496fb7"/>
    </style:style>
    <style:style style:name="T48" style:family="text">
      <style:text-properties fo:language="pl" fo:country="PL" officeooo:rsid="004ad735"/>
    </style:style>
    <style:style style:name="T49" style:family="text">
      <style:text-properties fo:language="pl" fo:country="PL" fo:font-weight="normal" style:font-weight-asian="normal" style:font-weight-complex="normal"/>
    </style:style>
    <style:style style:name="T50" style:family="text">
      <style:text-properties fo:language="pl" fo:country="PL" fo:font-weight="normal" officeooo:rsid="0064ba3e" style:font-weight-asian="normal" style:font-weight-complex="normal"/>
    </style:style>
    <style:style style:name="T51" style:family="text">
      <style:text-properties fo:language="pl" fo:country="PL" fo:font-weight="normal" officeooo:rsid="00481a7e" style:font-weight-asian="normal" style:font-weight-complex="normal"/>
    </style:style>
    <style:style style:name="T52" style:family="text">
      <style:text-properties fo:language="pl" fo:country="PL" style:text-underline-style="solid" style:text-underline-width="auto" style:text-underline-color="font-color"/>
    </style:style>
    <style:style style:name="T53" style:family="text">
      <style:text-properties fo:language="pl" fo:country="PL" style:text-underline-style="solid" style:text-underline-width="auto" style:text-underline-color="font-color" style:font-weight-asian="bold" style:font-weight-complex="bold"/>
    </style:style>
    <style:style style:name="T5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fo:font-style="italic" fo:font-weight="normal" officeooo:rsid="00033a9c" style:font-style-asian="italic" style:font-weight-asian="normal" style:font-style-complex="italic" style:font-weight-complex="normal"/>
    </style:style>
    <style:style style:name="T56" style:family="text">
      <style:text-properties fo:font-style="italic" fo:font-weight="normal" officeooo:rsid="0074a468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officeooo:rsid="000a5483" style:font-style-asian="italic" style:font-weight-asian="normal" style:font-style-complex="italic" style:font-weight-complex="normal"/>
    </style:style>
    <style:style style:name="T58" style:family="text">
      <style:text-properties fo:font-style="italic" fo:font-weight="normal" officeooo:rsid="006b90a6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normal" officeooo:rsid="007e88c9" style:font-style-asian="italic" style:font-weight-asian="normal" style:font-style-complex="italic" style:font-weight-complex="normal"/>
    </style:style>
    <style:style style:name="T60" style:family="text">
      <style:text-properties officeooo:rsid="0014f035"/>
    </style:style>
    <style:style style:name="T61" style:family="text">
      <style:text-properties officeooo:rsid="0015c586"/>
    </style:style>
    <style:style style:name="T62" style:family="text">
      <style:text-properties officeooo:rsid="001781e2"/>
    </style:style>
    <style:style style:name="T63" style:family="text">
      <style:text-properties officeooo:rsid="0018a6f3"/>
    </style:style>
    <style:style style:name="T64" style:family="text">
      <style:text-properties style:font-name-asian="Arial Narrow" style:font-name-complex="Arial Narrow"/>
    </style:style>
    <style:style style:name="T65" style:family="text">
      <style:text-properties officeooo:rsid="00194f04" style:font-name-asian="Arial Narrow" style:font-name-complex="Arial Narrow"/>
    </style:style>
    <style:style style:name="T66" style:family="text">
      <style:text-properties officeooo:rsid="005c3413" style:font-name-asian="Arial Narrow" style:font-name-complex="Arial Narrow"/>
    </style:style>
    <style:style style:name="T67" style:family="text">
      <style:text-properties officeooo:rsid="001ae852"/>
    </style:style>
    <style:style style:name="T68" style:family="text">
      <style:text-properties officeooo:rsid="001cb39f"/>
    </style:style>
    <style:style style:name="T69" style:family="text">
      <style:text-properties officeooo:rsid="00219f28"/>
    </style:style>
    <style:style style:name="T70" style:family="text">
      <style:text-properties officeooo:rsid="0023d802"/>
    </style:style>
    <style:style style:name="T71" style:family="text">
      <style:text-properties officeooo:rsid="00327488"/>
    </style:style>
    <style:style style:name="T72" style:family="text">
      <style:text-properties officeooo:rsid="00337d44"/>
    </style:style>
    <style:style style:name="T73" style:family="text">
      <style:text-properties officeooo:rsid="00367b36"/>
    </style:style>
    <style:style style:name="T74" style:family="text">
      <style:text-properties officeooo:rsid="003ed368"/>
    </style:style>
    <style:style style:name="T75" style:family="text">
      <style:text-properties officeooo:rsid="0042fa94"/>
    </style:style>
    <style:style style:name="T76" style:family="text">
      <style:text-properties officeooo:rsid="004424bf"/>
    </style:style>
    <style:style style:name="T77" style:family="text">
      <style:text-properties officeooo:rsid="00460b92"/>
    </style:style>
    <style:style style:name="T78" style:family="text">
      <style:text-properties officeooo:rsid="004bcd40"/>
    </style:style>
    <style:style style:name="T79" style:family="text">
      <style:text-properties officeooo:rsid="004e5f8d"/>
    </style:style>
    <style:style style:name="T80" style:family="text">
      <style:text-properties officeooo:rsid="004f68cc"/>
    </style:style>
    <style:style style:name="T81" style:family="text">
      <style:text-properties officeooo:rsid="0050e6f3"/>
    </style:style>
    <style:style style:name="T82" style:family="text">
      <style:text-properties officeooo:rsid="0052c37d"/>
    </style:style>
    <style:style style:name="T83" style:family="text">
      <style:text-properties officeooo:rsid="00537185"/>
    </style:style>
    <style:style style:name="T84" style:family="text">
      <style:text-properties officeooo:rsid="00545baa"/>
    </style:style>
    <style:style style:name="T85" style:family="text">
      <style:text-properties officeooo:rsid="00560c83"/>
    </style:style>
    <style:style style:name="T86" style:family="text">
      <style:text-properties officeooo:rsid="005bc4df"/>
    </style:style>
    <style:style style:name="T87" style:family="text">
      <style:text-properties officeooo:rsid="005c3413"/>
    </style:style>
    <style:style style:name="T88" style:family="text">
      <style:text-properties officeooo:rsid="005d72a9"/>
    </style:style>
    <style:style style:name="T89" style:family="text">
      <style:text-properties officeooo:rsid="00033a9c"/>
    </style:style>
    <style:style style:name="T90" style:family="text">
      <style:text-properties officeooo:rsid="0062732b"/>
    </style:style>
    <style:style style:name="T91" style:family="text">
      <style:text-properties officeooo:rsid="0069481d"/>
    </style:style>
    <style:style style:name="T92" style:family="text">
      <style:text-properties officeooo:rsid="0069e1b9"/>
    </style:style>
    <style:style style:name="T93" style:family="text">
      <style:text-properties officeooo:rsid="006b90a6"/>
    </style:style>
    <style:style style:name="T94" style:family="text">
      <style:text-properties officeooo:rsid="006e3f11"/>
    </style:style>
    <style:style style:name="T95" style:family="text">
      <style:text-properties officeooo:rsid="006f3d73"/>
    </style:style>
    <style:style style:name="T96" style:family="text">
      <style:text-properties officeooo:rsid="00769af9"/>
    </style:style>
    <style:style style:name="T97" style:family="text">
      <style:text-properties officeooo:rsid="0040bc4b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59cbaa" style:font-weight-asian="normal" style:font-weight-complex="normal"/>
    </style:style>
    <style:style style:name="T100" style:family="text">
      <style:text-properties fo:font-weight="normal" officeooo:rsid="00033a9c" style:font-weight-asian="normal" style:font-weight-complex="normal"/>
    </style:style>
    <style:style style:name="T101" style:family="text">
      <style:text-properties fo:font-weight="normal" officeooo:rsid="0061225e" style:font-weight-asian="normal" style:font-weight-complex="normal"/>
    </style:style>
    <style:style style:name="T102" style:family="text">
      <style:text-properties fo:font-weight="normal" officeooo:rsid="006abdd2" style:font-weight-asian="normal" style:font-weight-complex="normal"/>
    </style:style>
    <style:style style:name="T103" style:family="text">
      <style:text-properties fo:font-weight="normal" officeooo:rsid="0074a468" style:font-weight-asian="normal" style:font-weight-complex="normal"/>
    </style:style>
    <style:style style:name="T104" style:family="text">
      <style:text-properties fo:font-weight="normal" officeooo:rsid="007e88c9" style:font-weight-asian="normal" style:font-weight-complex="normal"/>
    </style:style>
    <style:style style:name="T105" style:family="text">
      <style:text-properties officeooo:rsid="0059cbaa"/>
    </style:style>
    <style:style style:name="T106" style:family="text">
      <style:text-properties officeooo:rsid="00472cc4"/>
    </style:style>
    <style:style style:name="T107" style:family="text">
      <style:text-properties officeooo:rsid="0056da41"/>
    </style:style>
    <style:style style:name="T108" style:family="text">
      <style:text-properties officeooo:rsid="0074a468"/>
    </style:style>
    <style:style style:name="T109" style:family="text">
      <style:text-properties style:font-name="Arial"/>
    </style:style>
    <style:style style:name="T110" style:family="text">
      <style:text-properties style:font-name="Arial" officeooo:rsid="00885fbe"/>
    </style:style>
    <style:style style:name="T111" style:family="text">
      <style:text-properties style:font-name="Arial" officeooo:rsid="0075643c"/>
    </style:style>
    <style:style style:name="T112" style:family="text">
      <style:text-properties style:font-name="Arial" officeooo:rsid="005c3413"/>
    </style:style>
    <style:style style:name="T113" style:family="text">
      <style:text-properties style:font-name="Arial" officeooo:rsid="001953b2"/>
    </style:style>
    <style:style style:name="T114" style:family="text">
      <style:text-properties style:font-name="Arial" officeooo:rsid="0077616f"/>
    </style:style>
    <style:style style:name="T115" style:family="text">
      <style:text-properties style:font-name="Arial" officeooo:rsid="00560c83"/>
    </style:style>
    <style:style style:name="T116" style:family="text">
      <style:text-properties style:font-name="Arial" officeooo:rsid="00824a06"/>
    </style:style>
    <style:style style:name="T117" style:family="text">
      <style:text-properties style:font-name="Arial" officeooo:rsid="006ee2b0"/>
    </style:style>
    <style:style style:name="T118" style:family="text">
      <style:text-properties officeooo:rsid="0075643c"/>
    </style:style>
    <style:style style:name="T119" style:family="text">
      <style:text-properties officeooo:rsid="007651d3"/>
    </style:style>
    <style:style style:name="T120" style:family="text">
      <style:text-properties officeooo:rsid="007672b6"/>
    </style:style>
    <style:style style:name="T121" style:family="text">
      <style:text-properties officeooo:rsid="007d7202"/>
    </style:style>
    <style:style style:name="T122" style:family="text">
      <style:text-properties officeooo:rsid="007e88c9"/>
    </style:style>
    <style:style style:name="T123" style:family="text">
      <style:text-properties officeooo:rsid="007ebfa4"/>
    </style:style>
    <style:style style:name="T124" style:family="text">
      <style:text-properties officeooo:rsid="008fd4b6"/>
    </style:style>
    <style:style style:name="T125" style:family="text">
      <style:text-properties officeooo:rsid="007f4e43"/>
    </style:style>
    <style:style style:name="T126" style:family="text">
      <style:text-properties style:font-name="Arial" officeooo:rsid="007f4e43"/>
    </style:style>
    <text:list-style style:name="L1">
      <text:list-level-style-number text:level="1" text:style-name="Numbering_20_Symbols" loext:num-list-format="%1%)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6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ielawa, <text:span text:style-name="T121">30</text:span><text:span text:style-name="T94">.1</text:span><text:span text:style-name="T121">1</text:span><text:span text:style-name="T94">.202</text:span><text:span text:style-name="T121">2</text:span></text:p>
      <text:p text:style-name="P5">Ogłoszenie</text:p>
      <text:p text:style-name="P106">w sprawie otwartego konkursu ofert na realizację zadań publicznych w zakresie <text:span text:style-name="T92">pomocy społecznej </text:span><text:span text:style-name="T120">i ochrony zdrowia </text:span><text:span text:style-name="T92"><text:s/>w 202</text:span><text:span text:style-name="T121">3</text:span><text:span text:style-name="T92"> roku</text:span></text:p>
      <text:p text:style-name="P106"/>
      <text:p text:style-name="P23"><text:span text:style-name="T2">Burmistrz Miasta Bielawy</text:span> na podstawie art. 13 Ustawy z dnia 24 kwietnia 2003 r. <text:s text:c="16"/>o działalności pożytku publicznego i o wolontariacie <text:s/>(<text:span text:style-name="T38">T.j. Dz. U. z 202</text:span><text:span text:style-name="T39">2</text:span><text:span text:style-name="T38"> r. poz. 1</text:span><text:span text:style-name="T39">32</text:span><text:span text:style-name="T38">7; zm.: Dz. U. z 20</text:span><text:span text:style-name="T39">21</text:span><text:span text:style-name="T38"> r. poz. 2</text:span><text:span text:style-name="T39">49</text:span><text:span text:style-name="T38">0 oraz z 202</text:span><text:span text:style-name="T39">2</text:span><text:span text:style-name="T38"> r. poz. 1</text:span><text:span text:style-name="T39">812</text:span><text:span text:style-name="T107">)</text:span> </text:p>
      <text:p text:style-name="P26">zaprasza</text:p>
      <text:p text:style-name="P39">organizacje pozarządowe oraz podmioty wymienione w art. 3 ust. 3 ustawy j.w. do składania ofert i uczestnictwa w otwartym konkursie ofert na realizację zadań publicznych, <text:span text:style-name="T70">w formie wspierania,</text:span> w zakresie wyżej określonym</text:p>
      <text:p text:style-name="P39"/>
      <text:p text:style-name="P39"/>
      <text:p text:style-name="P39"><text:span text:style-name="T98"><text:s/>I. RODZAJ <text:s/>ZADAŃ: <text:s text:c="2"/></text:span><text:span text:style-name="T2"><text:s text:c="12"/><text:tab/><text:tab/><text:tab/></text:span></text:p>
      <text:p text:style-name="P54"><text:span text:style-name="T108">A. </text:span>Zadania z zakresu pomocy społecznej, w tym pomoc rodzinom i osobom w trudnej sytuacji życiowej oraz wyrównywani<text:span text:style-name="T108">e</text:span> szans tych rodzin i osób: </text:p>
      <text:p text:style-name="P48"><text:span text:style-name="T27">1. </text:span><text:span text:style-name="T20">Prowadzenie jadłodajni umożliwiającej wyżywienie najuboższych mieszkańców Bielawy, dostępnej nie mniej niż </text:span><text:span text:style-name="T24">5 </text:span><text:span text:style-name="T20">dni w tygodniu, z możliwością spożycia gorącego posiłku (obiadu składającego się z co najmniej jednego dania) na miejscu </text:span><text:span text:style-name="T23">oraz prowadzenie łaźni dostępnej nie mniej niż 5 dni w tygodniu (przez co najmniej 3 godziny dziennie)</text:span><text:span text:style-name="T20">. </text:span><text:span text:style-name="T24">(Realizator zadania będzie również odpowiedzialny za spełnienie wymogów sanitarno – higienicznych <text:s/>pomieszczeń <text:s/>i personelu, bieżące monitorowanie stanu sanitarnego i technicznego pomieszczeń i urządzeń - w tym usuwanie stwierdzonych nieprawidłowości, </text:span><text:span text:style-name="T25">uregulowanie spraw związanych z odbiorem odpadów komunalnych),</text:span></text:p>
      <text:p text:style-name="P51"><text:span text:style-name="T25">2. </text:span><text:span text:style-name="T20">Stworzenie punktu </text:span><text:span text:style-name="T28">ze wsparciem psychologicznym dla</text:span><text:span text:style-name="T20"> mieszkańców.</text:span></text:p>
      <text:p text:style-name="P49"><text:span text:style-name="T53">Beneficjenci zadania: </text:span><text:span text:style-name="T43">mieszkańcy Bielawy </text:span><text:span text:style-name="T44">w trudnej sytuacji życiowej.</text:span><text:span text:style-name="T43"> </text:span></text:p>
      <text:p text:style-name="P57"/>
      <text:p text:style-name="P56"><text:span text:style-name="T108">B</text:span>. Zadania z zakresu ochrony i promocji zdrowia: </text:p>
      <text:p text:style-name="P50">1. <text:span text:style-name="T52">Przedsięwzięcia realizowane w ramach zadania</text:span><text:span text:style-name="T41">:</text:span></text:p>
      <text:p text:style-name="P62">a) działania profilaktyczno – edukacyjne, skierowane do dzieci i młodzieży, jak również pozostałych mieszkańców Bielawy </text:p>
      <text:p text:style-name="P62">b) tworzenie warunków umożliwiających osobom niepełnosprawnym włączenie <text:s/>się do czynnego życia. </text:p>
      <text:p text:style-name="P59"><text:span text:style-name="T19">Beneficjenci zadania: </text:span><text:span text:style-name="T26"><text:s/>mieszkańcy Bielawy</text:span><text:span text:style-name="T19">,</text:span><text:span text:style-name="T97"> w szczególności <text:s/>dzieci <text:s text:c="2"/>i <text:s/>młodzież szkolna, kobiety po mastektomii, osoby niepełnosprawne.</text:span></text:p>
      <text:p text:style-name="P63"/>
      <text:p text:style-name="P63">II. WYSOKOŚĆ ŚRODKÓW PUBLICZNYCH PRZEZNACZONYCH NA REALIZACJĘ ZADAŃ:</text:p>
      <text:p text:style-name="P68"><text:span text:style-name="T3">A.</text:span> <text:span text:style-name="T1">Zadania z zakresu pomocy społecznej, w tym pomoc rodzinom i osobom w trudnej sytuacji życiowej oraz wyrównywanie szans tych rodzin i osób: </text:span></text:p>
      <text:p text:style-name="P65"><text:span text:style-name="T95">a</text:span>) <text:span text:style-name="T8">w 20</text:span><text:span text:style-name="T12">2</text:span><text:span text:style-name="T14">1</text:span><text:span text:style-name="T8"> </text:span><text:span text:style-name="T89">r. Gmina Bielawa na realizację zadań publicznych objętych niniejszym konkursem przeznaczyła <text:s/>z budżetu środki finansowe w wysokości 5</text:span><text:span text:style-name="T108">7</text:span><text:span text:style-name="T89">.0</text:span><text:span text:style-name="T121">0</text:span><text:span text:style-name="T89">0 zł (słownie: <text:s/>pięćdziesiąt </text:span><text:span text:style-name="T108">siedem</text:span> tysi<text:span text:style-name="T93">ęcy</text:span> <text:span text:style-name="T89">zł) <text:s/>w tym organizacjom pozarządowym <text:s/>5</text:span><text:span text:style-name="T108">7</text:span><text:span text:style-name="T89">.</text:span><text:span text:style-name="T121">0</text:span><text:span text:style-name="T89">00 zł (słownie: <text:s/>pięćdziesiąt </text:span><text:span text:style-name="T108">siedem</text:span> tysi<text:span text:style-name="T93">ęcy</text:span> <text:span text:style-name="T121">złotych</text:span><text:span text:style-name="T108"> </text:span><text:span text:style-name="T89">zł,</text:span></text:p>
      <text:p text:style-name="P69">b) <text:span text:style-name="T8">w 20</text:span><text:span text:style-name="T3">2</text:span><text:span text:style-name="T14">2</text:span><text:span text:style-name="T8"> </text:span><text:span text:style-name="T89">r. Gmina Bielawa na realizację zadań publicznych objętych niniejszym konkursem przeznaczyła <text:s/>z budżetu środki finansowe w wysokości </text:span><text:span text:style-name="T122">68</text:span><text:span text:style-name="T89">.000 zł </text:span><text:soft-page-break/><text:span text:style-name="T89">(słownie: <text:s/></text:span><text:span text:style-name="T122">sześćdziesiąt</text:span> <text:s/><text:span text:style-name="T122">osiem </text:span><text:span text:style-name="T89">tysięcy zł) <text:s/>w tym organizacjom pozarządowym </text:span><text:span text:style-name="T122">68</text:span><text:span text:style-name="T89">.000 zł (słownie: </text:span><text:span text:style-name="T122">sześćdziesiąt</text:span> <text:s/><text:span text:style-name="T122">osiem </text:span><text:span text:style-name="T89">tysięcy <text:s/>zł),</text:span></text:p>
      <text:p text:style-name="P66"><text:span text:style-name="T3">c) w 20</text:span><text:span text:style-name="T9">2</text:span><text:span text:style-name="T15">3</text:span><text:span text:style-name="T3"> r. </text:span><text:span text:style-name="T54">na realizację w/w zadań przeznacza się środki finansowe w wysokości </text:span><text:span text:style-name="T57"><text:s/></text:span><text:span text:style-name="T59">83</text:span><text:span text:style-name="T55">.000 zł (słownie: </text:span><text:span text:style-name="T59">osiemdziesiąt trzy </text:span><text:span text:style-name="T58">tysi</text:span><text:span text:style-name="T59">ące</text:span><text:span text:style-name="T58"> złotych</text:span><text:span text:style-name="T55">), </text:span><text:span text:style-name="T56">w tym na prowadzenie jadłodajni dla najuboższych – </text:span><text:span text:style-name="T59">75</text:span><text:span text:style-name="T56">.000 zł. </text:span></text:p>
      <text:p text:style-name="P44"/>
      <text:p text:style-name="P44"/>
      <text:p text:style-name="P38"><text:span text:style-name="T12">B</text:span><text:span text:style-name="T3">. Zadania z zakresu ochrony i promocji zdrowia: </text:span></text:p>
      <text:p text:style-name="P67"><text:span text:style-name="T10">a</text:span><text:span text:style-name="T98">) </text:span><text:span text:style-name="T3">w 20</text:span><text:span text:style-name="T12">2</text:span><text:span text:style-name="T15">1</text:span><text:span text:style-name="T98"> r. Gmina Bielawa na realizację zadań publicznych objętych niniejszym konkursem przeznaczyła <text:s/>z budżetu środki finansowe w wysokości </text:span><text:span text:style-name="T104">4.500</text:span><text:span text:style-name="T98"> zł (słownie: </text:span><text:span text:style-name="T104">cztery</text:span><text:span text:style-name="T98"> tysi</text:span><text:span text:style-name="T104">ące</text:span><text:span text:style-name="T98"> </text:span><text:span text:style-name="T104">pięćset</text:span><text:span text:style-name="T99"> </text:span><text:span text:style-name="T98">zł), w tym organizacjom pozarządowym </text:span><text:span text:style-name="T104">4</text:span><text:span text:style-name="T98">.</text:span><text:span text:style-name="T104">50</text:span><text:span text:style-name="T98">0 zł (słownie: </text:span><text:span text:style-name="T104">cztery</text:span><text:span text:style-name="T98"> tysi</text:span><text:span text:style-name="T104">ące</text:span><text:span text:style-name="T98"> </text:span><text:span text:style-name="T104">pięćset</text:span><text:span text:style-name="T99"> </text:span><text:span text:style-name="T98">zł),</text:span></text:p>
      <text:p text:style-name="P67"><text:span text:style-name="T10">b) </text:span><text:span text:style-name="T3">w 20</text:span><text:span text:style-name="T10">2</text:span><text:span text:style-name="T15">2</text:span><text:span text:style-name="T98"> r. Gmina Bielawa na realizację zadań publicznych objętych niniejszym konkursem przeznaczyła <text:s/>z budżetu środki finansowe w wysokości </text:span><text:span text:style-name="T104">10</text:span><text:span text:style-name="T98">.</text:span><text:span text:style-name="T104">0</text:span><text:span text:style-name="T103">0</text:span><text:span text:style-name="T98">0 zł (słownie: </text:span><text:span text:style-name="T104">dziesięć </text:span><text:span text:style-name="T102">tysi</text:span><text:span text:style-name="T104">ęcy</text:span><text:span text:style-name="T99"> </text:span><text:span text:style-name="T98">zł), w tym organizacjom pozarządowym </text:span><text:span text:style-name="T104">10</text:span><text:span text:style-name="T98">.</text:span><text:span text:style-name="T104">0</text:span><text:span text:style-name="T103">0</text:span><text:span text:style-name="T98">0 zł (słownie: </text:span><text:span text:style-name="T104">dziesięć</text:span><text:span text:style-name="T102"> tysi</text:span><text:span text:style-name="T104">ęcy</text:span><text:span text:style-name="T102"> </text:span><text:span text:style-name="T98">zł)</text:span></text:p>
      <text:p text:style-name="P70"><text:span text:style-name="T97">c) </text:span><text:span text:style-name="T89">w 20</text:span><text:span text:style-name="T105">2</text:span><text:span text:style-name="T122">3</text:span><text:span text:style-name="T89"> r. </text:span><text:span text:style-name="T100">na realizację w/w zadań przeznacza się środki finansowe w wysokości <text:s/></text:span><text:span text:style-name="T101">1</text:span><text:span text:style-name="T102">0</text:span><text:span text:style-name="T101">.000 zł</text:span><text:span text:style-name="T100"> <text:s/>(słownie: </text:span><text:span text:style-name="T102">dziesięć</text:span><text:span text:style-name="T101"> tysięcy zł</text:span><text:span text:style-name="T100">), </text:span><text:span text:style-name="T103">w tym </text:span><text:span text:style-name="T104">25</text:span><text:span text:style-name="T103">00 zł na koszty związane z utrzymaniem pomieszczeń, w których będą realizowane zadania publiczne. </text:span><text:span text:style-name="T100"><text:s/></text:span></text:p>
      <text:list xml:id="list2545352788" text:style-name="L1">
        <text:list-header>
          <text:p text:style-name="P110"/>
        </text:list-header>
      </text:list>
      <text:p text:style-name="P60">III. ZASADY I WARUNKI UCZESTNICTWA W KONKURSIE ORAZ PRZYZNA-WANIA DOTACJI: </text:p>
      <text:p text:style-name="P45"/>
      <text:p text:style-name="P52">A. Podmioty uczestniczące w otwartym konkursie ofert i ubiegające się o dotację na realizację zadań powinny spełniać warunki ogólne:</text:p>
      <text:p text:style-name="P8">a) posiadać osobowość prawną lub upoważnienie jednostki nadrzędnej posiadającej osobowość prawną do złożenia oferty, podpisania umowy, dysponowania środkami finansowymi i rozliczenia umowy,</text:p>
      <text:p text:style-name="P8">b) złożyć w terminie poprawnie i w sposób czytelny wypełnioną ofertę, zgodnie z zasadami uczciwej konkurencji, gwarantującą wykonanie zadania w sposób efektywny, oszczędny <text:s text:c="12"/>i terminowy,</text:p>
      <text:p text:style-name="P8">c) wykazać posiadanie: niezbędnej wiedzy, kwalifikacji, doświadczonej kadry <text:s text:c="28"/>do realizacji konkretnego zadania <text:span text:style-name="T60">(kadra oferenta przewidziana do realizacji zadania powinna posiadać doświadczenie w realizacji podobnych przedsięwzięć oraz posiadać kwalifikacje i spełniać wymagania odpowiednie do rodzaju <text:s/>i zakresu wykonywanych świadczeń, jeśli obowiązek posiadania takich kwalifikacji i spełniania określonych wymagań wynika z odrębnych przepisów).</text:span> </text:p>
      <text:p text:style-name="P26"/>
      <text:p text:style-name="P8">B. <text:span text:style-name="T17">Termin i warunki realizacji zadań.</text:span></text:p>
      <text:p text:style-name="P9">1. Zadania publiczne z zakresu objętego konkursem zostały przewidziane do realizacji <text:span text:style-name="T6">w 202</text:span><text:span text:style-name="T16">3</text:span><text:span text:style-name="T6"> roku</text:span><text:span text:style-name="T86"> </text:span><text:span text:style-name="T4">do dnia 15.12.20</text:span><text:span text:style-name="T6">2</text:span><text:span text:style-name="T16">3</text:span><text:span text:style-name="T4"> r. </text:span>, z zastrzeżeniem, że szczegółowe terminy, jak również warunki realizacji zadań zostaną określone w umowie zawieranej po rozstrzygnięciu konkursu, <text:span text:style-name="T75">zgodnie z aktualnym ramowym wzorem umowy określonym Rozporządzeniem Przewodniczącego Komitetu do Spraw Pożytku Publicznego z dnia 24 października 2018 r. w sprawie wzorów ofert i ramowych wzorów umów dotyczących realizacji zadań publicznych oraz wzorów sprawozdań z wykonania tych zadań (Dz. U. 2018, poz. 2057). Rozpoczęcie realizacji zadania może nastąpić przed podpisaniem umowy w ramach wkładu </text:span><text:soft-page-break/><text:span text:style-name="T75">własnego.</text:span></text:p>
      <text:p text:style-name="P8">2. Warunkiem podpisania umowy będzie dostarczenie niezbędnej dokumentacji, <text:span text:style-name="T68">o której mowa w punkcie III. G. 3 i 4 niniejszego ogłoszenia.</text:span></text:p>
      <text:p text:style-name="P10">3. Oferty należy składać na <text:span text:style-name="T75">aktualnym </text:span>formularzu <text:span text:style-name="T75">obowiązującym w dniu składania oferty.</text:span></text:p>
      <text:p text:style-name="P8">4. Oferty mogą składać podmioty samodzielnie lub wspólnie z innymi podmiotami (dwie lub więcej organizacji). W ofercie wspólnej należy wskazać:</text:p>
      <text:p text:style-name="P8">a) jakie działania w ramach realizacji zadania publicznego będą wykonywać poszczególne organizacje pozarządowe lub podmioty <text:s/>wymienione w art. 3 ust. 3 ustawy,</text:p>
      <text:p text:style-name="P8">b) sposób reprezentacji podmiotów w/w wobec gminy.</text:p>
      <text:p text:style-name="P8">5. Dopuszcza się możliwość złożenia wyłącznie jednej oferty w konkursie. W przypadku złożenia kilku ofert, rozpatrywana będzie wyłącznie oferta złożona najwcześniej. </text:p>
      <text:p text:style-name="P8">6. Oferty <text:s/>należy składać <text:s/>w <text:s/>formie <text:s/>pisemnej <text:s/>w <text:s/>zamkniętych <text:s/>kopertach <text:s/>z <text:s/>napisem:</text:p>
      <text:p text:style-name="P8">“Konkurs na realizację zadań pożytku publicznego w zakresie <text:span text:style-name="T93">pomocy społecznej”.</text:span> <text:span text:style-name="T3">Na kopercie musi być umieszczony adres zwrotny oferenta.</text:span></text:p>
      <text:p text:style-name="P8"/>
      <text:p text:style-name="P8"><text:span text:style-name="T62">7</text:span>. W ofercie należy zawrzeć w szczególności:</text:p>
      <text:p text:style-name="P22">a) <text:span text:style-name="T75">syntetyczny opis zadania (należy wskazać i opisać: miejsce realizacji zadania, grupę docelową, sposób rozwiązywania jej problemów/ zaspokajania potrzeb, komplementarność z innymi działaniami podejmowanymi przez organizacje lub inne podmioty),</text:span></text:p>
      <text:p text:style-name="P22">b) termin i miejsce realizacji zadania publicznego;</text:p>
      <text:p text:style-name="P21">c) kalkulację przewidywanych kosztów realizacji zadania publicznego; </text:p>
      <text:p text:style-name="P37">d) opis zakładanych rezultatów realizacji zadania publicznego <text:span text:style-name="T76">(w tym nazwę rezultatu, planowany poziom osiągnięcia rezultatu</text:span>, <text:span text:style-name="T76">sposób dokumentowania osiągnięcia założonego wskaźnika), </text:span></text:p>
      <text:p text:style-name="P22"><text:span text:style-name="T76">e</text:span>) informację o wcześniejszej działalności podmiotu składającego ofertę, <text:span text:style-name="T76">w szczególności w</text:span> <text:s/>zakresie, <text:span text:style-name="T76">którego dotyczy zadanie publiczne</text:span>;</text:p>
      <text:p text:style-name="P22"><text:span text:style-name="T76">f</text:span>) informację o posiadanych zasobach kadrowych zapewniających wykonanie zadania, <text:span text:style-name="T77">zasobach rzeczowych i finansowych oferenta, które będą wykorzystane do realizacji zadania.</text:span> </text:p>
      <text:p text:style-name="P22"><text:span text:style-name="T106">g</text:span>) deklarację o zamiarze odpłatnego lub nieodpłatnego wykonania zadania.</text:p>
      <text:p text:style-name="P22"/>
      <text:p text:style-name="P22"><text:span text:style-name="T62">8</text:span>. <text:s/><text:span text:style-name="T29">Komisja może uzależnić rozpatrzenie oferty od złożenia (w określonym przez siebie terminie) dodatkowych informacji lub dokumentów, dostępnych podmiotowi.</text:span></text:p>
      <text:p text:style-name="P78"/>
      <text:p text:style-name="P43">9. Ogólne zasady kwalifikowalności kosztów:</text:p>
      <text:p text:style-name="P27">9.1. Koszty zostaną uznane za kwalifikowalne, gdy:</text:p>
      <text:p text:style-name="P27">a) związane są z realizowanym zadaniem i są niezbędne do jego realizacji,</text:p>
      <text:p text:style-name="P27">b) zostały uwzględnione w kosztorysie zadania, </text:p>
      <text:p text:style-name="P27">c) odzwierciedlają koszty rzeczywiste, są skalkulowane proporcjonalnie do zadania obj<text:span text:style-name="T71">ę</text:span>tego finansowaniem,</text:p>
      <text:p text:style-name="P28">d) zostały poniesione w uprawnionym okresie <text:span text:style-name="T96">(tj. w przypadku dotacji <text:s/>od dnia podpisania umowy)</text:span>,</text:p>
      <text:p text:style-name="P27"><text:soft-page-break/>e) poparte są właściwymi dowodami księgowymi (faktury, umowy i rachunki do umów) oraz zostały prawidłowo odzwierciedlone w ewidencji księgowej (oferent zobowiązany jest do prowadzenia wyodrębnionej dokumentacji finansowo – księgowej środków finansowych otrzymanych na realizację zadania zgodnie z ustawą o rachunkowości, w sposób umożliwiający identyfikację poszczególnych operacji księgowych).</text:p>
      <text:p text:style-name="P29">9.2. Koszty kwalifikują się do dofinansowania (stanowią koszty kwalifikowalne), pod warunkiem, że:</text:p>
      <text:p text:style-name="P29">a) nie zawierają kosztów pokrywanych w ramach innych pozycji budżetowych,</text:p>
      <text:p text:style-name="P29">b) nie są finansowane z innych źródeł.</text:p>
      <text:p text:style-name="P47"><text:span text:style-name="T118">9</text:span>.3. W przypadku rozliczania delegacji służbowych przyjmuje się stawki za 1 km samochodu osobowego wykorzystywanego w podróży służbowej <text:span text:style-name="T124">określone Zarządzeniem <text:s/>Burmistrza Miasta Bielawa</text:span></text:p>
      <text:p text:style-name="P46"/>
      <text:p text:style-name="P42"><text:span text:style-name="T71">10</text:span>. <text:span text:style-name="T71">Koszty niekwalifikowalne:</text:span></text:p>
      <text:p text:style-name="P29">Koszty, których nie można uznać za kwalifikowalne:</text:p>
      <text:p text:style-name="P11"><text:span text:style-name="T72">a) </text:span>prowadzenie działalności gospodarczej, </text:p>
      <text:p text:style-name="P8">b) remonty, z wyjątkiem obiektów komunalnych,</text:p>
      <text:p text:style-name="P8">c) prowadzenie działalności politycznej,</text:p>
      <text:p text:style-name="P8">d) projekty dyskryminujące jakiekolwiek osoby lub grupy,</text:p>
      <text:p text:style-name="P52">e) <text:span text:style-name="T74">wydatki </text:span>na pokrycie deficytów zrealizowanych wcześniej przedsięwzięć,</text:p>
      <text:p text:style-name="P53">f) kary umowne,</text:p>
      <text:p text:style-name="P53">g) odsetki ustawowe i umowne. </text:p>
      <text:p text:style-name="P26"/>
      <text:p text:style-name="P8">C. <text:span text:style-name="T30">Termin i miejsce składania ofert.</text:span></text:p>
      <text:p text:style-name="P8">1.Oferty należy składać osobiście, przesłać przesyłką pocztową lub kurierską w terminie <text:span text:style-name="T3">do dnia </text:span><text:span text:style-name="T13">2</text:span><text:span text:style-name="T16">2</text:span><text:span text:style-name="T3">.</text:span><text:span text:style-name="T7">1</text:span><text:span text:style-name="T13">2</text:span><text:span text:style-name="T3">.20</text:span><text:span text:style-name="T7">2</text:span><text:span text:style-name="T16">2</text:span><text:span text:style-name="T3"> r. do godz. </text:span><text:span text:style-name="T13">9</text:span><text:span text:style-name="T33">0</text:span><text:span text:style-name="T34">0</text:span><text:span text:style-name="T32"> </text:span><text:span text:style-name="T37">(decyduje data i godzina wpływu do urzędu) </text:span>w siedzibie Urzędu Miejskiego w Bielawie ul. Plac Wolności 1 pok. 1. Oferty, które zostaną złożone lub doręczone po tym terminie nie będą brane pod uwagę w konkursie i zostaną zwrócone oferentowi bez otwierania.</text:p>
      <text:list xml:id="list1512517033" text:style-name="L2">
        <text:list-header>
          <text:p text:style-name="P107"/>
        </text:list-header>
      </text:list>
      <text:p text:style-name="P8"/>
      <text:p text:style-name="P8">D. <text:span text:style-name="T30">Termin i miejsce otwarcia ofert </text:span><text:span text:style-name="T31">oraz dokonania wyboru oferty</text:span><text:span text:style-name="T30">.</text:span></text:p>
      <text:p text:style-name="P12">Otwarcie ofert będzie miało miejsce w dniu <text:span text:style-name="T3"><text:s/></text:span><text:span text:style-name="T13">2</text:span><text:span text:style-name="T16">2</text:span><text:span text:style-name="T5">.</text:span><text:span text:style-name="T13">12</text:span><text:span text:style-name="T3">.20</text:span><text:span text:style-name="T7">2</text:span><text:span text:style-name="T16">2</text:span><text:span text:style-name="T3"> r.</text:span> <text:span text:style-name="T3">o godz.</text:span><text:span text:style-name="T35"> </text:span><text:span text:style-name="T36">10</text:span><text:span text:style-name="T40">00</text:span><text:span text:style-name="T35"> </text:span><text:s/>w pok. nr 1<text:span text:style-name="T74">5</text:span> Urzędu Miejskiego przy Placu Wolności 1 w Bielawie.</text:p>
      <text:p text:style-name="P30">Komisja konkursowa <text:span text:style-name="T70">zaopiniuje</text:span> oferty <text:span text:style-name="T63">i wybierze oferty kwalifikujące się do otrzymania dotacji </text:span><text:s/>w terminie 10 dni roboczych, licząc od dnia ich otwarcia.</text:p>
      <text:p text:style-name="P71"/>
      <text:p text:style-name="P12">E. <text:span text:style-name="T30">Dodatkowe informacje:</text:span></text:p>
      <text:p text:style-name="P13"><text:span text:style-name="T64">1. <text:s/>Zlecenie realizacji zadania publicznego, <text:s/>którego dotyczy konkurs, będzie miało formę </text:span><text:span text:style-name="T65"><text:s/></text:span><text:span text:style-name="T64"><text:s/>wspierania wykonania zadania publicznego, wraz z udzieleniem dotacji na dofinansowanie jego realizacji na warunkach określonych w umowie zawieranej po rozstrzygnięciu konkursu. </text:span><text:span text:style-name="T66"><text:s/></text:span></text:p>
      <text:p text:style-name="P13">2. W konkursie mogą uczestniczyć organizacje prowadzące działalność pożytku publicznego, tj. organizacje pozarządowe i inne podmioty wymienione w ustawie, pod warunkiem że ich cele statutowe przewidują prowadzenie działalności objętej konkursem.</text:p>
      <text:p text:style-name="P14"><text:span text:style-name="T61">3. </text:span>Dotowane z budżetu miasta mogą być tylko zadania realizowane na terenie <text:soft-page-break/>Bielawy lub na rzecz jej mieszkańców.</text:p>
      <text:p text:style-name="P72">4. Konkurs nie przewiduje wyceny wkładu rzeczowego wnoszonego do projektów.</text:p>
      <text:p text:style-name="P73">5. Wkład osobowy nie stanowi wkładu finansowego. Oferent musi wykazać wkład finansowy <text:span text:style-name="T118">(</text:span><text:span text:style-name="T110">w tym świadczenia pieniężne od odbiorców zadania</text:span><text:span text:style-name="T111">)</text:span> w realizację zadania na poziomie minimum 10 % wartości całego zadania. </text:p>
      <text:p text:style-name="P7"><text:span text:style-name="T70">6</text:span>. Wyboru najkorzystniejszych ofert dokona Komisja Konkursowa powołana zarządzeniem Burmistrza Miasta. Prace Komisji będą przebiegały zgodnie z zasadami ustalonymi w Uchwale Rady Miejskiej Bielawy <text:span text:style-name="T109">z dnia </text:span><text:span text:style-name="T123">30</text:span><text:span text:style-name="T109">.1</text:span><text:span text:style-name="T113">1</text:span><text:span text:style-name="T109">.20</text:span><text:span text:style-name="T114">2</text:span><text:span text:style-name="T123">2</text:span><text:span text:style-name="T109"> r. w sprawie Rocznego Programu Współpracy Gminy Bielawa z Organizacjami Pozarządowymi w 20</text:span><text:span text:style-name="T112">2</text:span><text:span text:style-name="T123">3</text:span><text:span text:style-name="T109"> roku.</text:span></text:p>
      <text:p text:style-name="P7"/>
      <text:p text:style-name="P15"/>
      <text:p text:style-name="P74">F. Kryteria oceny ofert.</text:p>
      <text:p text:style-name="P16"><text:span text:style-name="T21">F.1. </text:span><text:span text:style-name="T22">OCENA FORMALNA </text:span></text:p>
      <text:p text:style-name="P61">Oceny formalnej dokonuje Komisja Konkursowa, powołana przez Burmistrza Miasta Bielawa. <text:span text:style-name="T73">Wymogi formalne składanych ofert obejmują następujące elementy: </text:span></text:p>
      <text:p text:style-name="P31"><text:span text:style-name="T49">a) </text:span><text:span text:style-name="T50">o</text:span><text:span text:style-name="T42">ferta <text:s/>złożona w terminie wskazanym w ogłoszeniu konkursowym,</text:span></text:p>
      <text:p text:style-name="P64">b) oferent spełnia wymogi ustawy o działalności pożytku publicznego i o wolontariacie w zakresie podmiotu uprawnionego do udziału w otwartym konkursie ofert,</text:p>
      <text:p text:style-name="P64">c) oferta <text:s/>złożona na właściwym druku,</text:p>
      <text:p text:style-name="P64">d) oferta podpisana przez osoby upoważnione do składania oświadczeń woli w zakresie praw majątkowych,</text:p>
      <text:p text:style-name="P64">e) zadanie wynikające z oferty jest przedmiotem działalności statutowej podmiotu,</text:p>
      <text:p text:style-name="P64">f) oferta przewiduje realizację zadania w terminach określonych w ogłoszeniu konkursowym.</text:p>
      <text:p text:style-name="P75"/>
      <text:p text:style-name="P76">F.2. OCENA MERYTORYCZNA</text:p>
      <text:p text:style-name="P20"><text:span text:style-name="T45">1. O</text:span><text:span text:style-name="T49">fert</text:span><text:span text:style-name="T51">y</text:span><text:span text:style-name="T49"> spełniające wymogi formalne oceniane będą przez Komisję Konkursową pod względem merytorycznym. Przy ocenie brane będą pod uwagę następujące kryteria:</text:span></text:p>
      <text:p text:style-name="P5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587140463584">
          <table:table-cell table:style-name="Tabela1.A1" office:value-type="string">
            <text:p text:style-name="P79">Kryteria oceny merytorycznej</text:p>
          </table:table-cell>
          <table:table-cell table:style-name="Tabela1.A1" office:value-type="string">
            <text:p text:style-name="P79">Definicja kryterium</text:p>
          </table:table-cell>
          <table:table-cell table:style-name="Tabela1.C1" office:value-type="string">
            <text:p text:style-name="P79">Punktacja</text:p>
            <text:p text:style-name="P79"/>
          </table:table-cell>
        </table:table-row>
        <table:table-row table:style-name="TableLine2587140464128">
          <table:table-cell table:style-name="Tabela1.A2" office:value-type="string">
            <text:p text:style-name="P94">1. Zawartość <text:s/>merytoryczna:</text:p>
          </table:table-cell>
          <table:table-cell table:style-name="Tabela1.A2" office:value-type="string">
            <text:p text:style-name="P104"/>
          </table:table-cell>
          <table:table-cell table:style-name="Tabela1.C2" office:value-type="string">
            <text:p text:style-name="P105">0 – 20 pkt.</text:p>
          </table:table-cell>
        </table:table-row>
        <table:table-row table:style-name="TableLine2587140463856">
          <table:table-cell table:style-name="Tabela1.A2" office:value-type="string">
            <text:p text:style-name="P80">a) zgodność oferty z ogłoszeniem o konkursie</text:p>
          </table:table-cell>
          <table:table-cell table:style-name="Tabela1.A2" office:value-type="string">
            <text:p text:style-name="P93"><text:span text:style-name="T48">o</text:span><text:span text:style-name="T46">fert</text:span><text:span text:style-name="T48">a</text:span><text:span text:style-name="T46"> </text:span><text:span text:style-name="T48">jest zgodna </text:span><text:span text:style-name="T46">z priorytetami, celami i zadaniami uj</text:span><text:span text:style-name="T47">ę</text:span><text:span text:style-name="T46">tymi w ogłoszeniu <text:s/>o konkursie,</text:span></text:p>
          </table:table-cell>
          <table:table-cell table:style-name="Tabela1.C2" office:value-type="string">
            <text:p text:style-name="P81">0-8 pkt.</text:p>
          </table:table-cell>
        </table:table-row>
        <table:table-row table:style-name="TableLine2587140461952">
          <table:table-cell table:style-name="Tabela1.A2" office:value-type="string">
            <text:p text:style-name="P80">b) Spójność oferty</text:p>
          </table:table-cell>
          <table:table-cell table:style-name="Tabela1.A2" office:value-type="string">
            <text:p text:style-name="P80">Oceniana będzie kompleksowość i atrakcyjność proponowanych działań <text:span text:style-name="T78">(0- 4 pkt.), ich adekwatność do zało-żonych celów (0-4 pkt.) oraz spój-ność ich opisu z harmonogramem <text:s text:c="16"/>i budżetem (0-4 pkt). <text:s text:c="2"/></text:span></text:p>
          </table:table-cell>
          <table:table-cell table:style-name="Tabela1.C2" office:value-type="string">
            <text:p text:style-name="P81">0 – 12 pkt.</text:p>
          </table:table-cell>
        </table:table-row>
        <text:soft-page-break/>
        <table:table-row table:style-name="TableLine2587140456784">
          <table:table-cell table:style-name="Tabela1.A2" office:value-type="string">
            <text:p text:style-name="P95">2. Budżet:</text:p>
          </table:table-cell>
          <table:table-cell table:style-name="Tabela1.A2" office:value-type="string">
            <text:p text:style-name="P97"/>
          </table:table-cell>
          <table:table-cell table:style-name="Tabela1.C2" office:value-type="string">
            <text:p text:style-name="P96">0-<text:span text:style-name="T79">2</text:span>0 pkt.</text:p>
          </table:table-cell>
        </table:table-row>
        <table:table-row table:style-name="TableLine2587140465488">
          <table:table-cell table:style-name="Tabela1.A2" office:value-type="string">
            <text:p text:style-name="P82">a) rzetelność przedstawionej kalkulacji <text:s/>kosztów </text:p>
          </table:table-cell>
          <table:table-cell table:style-name="Tabela1.A2" office:value-type="string">
            <text:p text:style-name="P82">Oceniana będzie szczegółowość kal-kulacji kosztów, jej przejrzystość i dostateczny opis poszczególnych pozycji budżetu (0-5 pkt.), spójność z planowanymi działaniami (0-3 pkt., realność oszacowania wydatków (0-2 pkt.)</text:p>
          </table:table-cell>
          <table:table-cell table:style-name="Tabela1.C2" office:value-type="string">
            <text:p text:style-name="P83">0-10 pkt.</text:p>
          </table:table-cell>
        </table:table-row>
        <table:table-row table:style-name="TableLine2587140465760">
          <table:table-cell table:style-name="Tabela1.A2" office:value-type="string">
            <text:p text:style-name="P84">b) Efektywność ekonomiczna</text:p>
          </table:table-cell>
          <table:table-cell table:style-name="Tabela1.A2" office:value-type="string">
            <text:p text:style-name="P84">Oceniana będzie niezbędność i kwalifikowalność wydatków (0-5 pkt.), <text:span text:style-name="T80">adekwatność kosztów do planowanych działań i założonych rezultatów (0-5 pkt.)</text:span></text:p>
          </table:table-cell>
          <table:table-cell table:style-name="Tabela1.C2" office:value-type="string">
            <text:p text:style-name="P85">0-10 pkt.</text:p>
          </table:table-cell>
        </table:table-row>
        <table:table-row table:style-name="TableLine2587140457056">
          <table:table-cell table:style-name="Tabela1.A2" office:value-type="string">
            <text:p text:style-name="P98">3. Efekt <text:span text:style-name="T81">i</text:span> charakter oddziaływania:</text:p>
          </table:table-cell>
          <table:table-cell table:style-name="Tabela1.A2" office:value-type="string">
            <text:p text:style-name="P97"/>
          </table:table-cell>
          <table:table-cell table:style-name="Tabela1.C2" office:value-type="string">
            <text:p text:style-name="P99">0-10 pkt.</text:p>
          </table:table-cell>
        </table:table-row>
        <table:table-row table:style-name="TableLine2587140460864">
          <table:table-cell table:style-name="Tabela1.A2" office:value-type="string">
            <text:p text:style-name="P86">a) ilość i dobór beneficjentów</text:p>
          </table:table-cell>
          <table:table-cell table:style-name="Tabela1.A2" office:value-type="string">
            <text:p text:style-name="P86">Oceniany będzie dobór grupy docelowej oraz jej liczba w zależności od zastosowanych form</text:p>
          </table:table-cell>
          <table:table-cell table:style-name="Tabela1.C2" office:value-type="string">
            <text:p text:style-name="P87">0-5 pkt.</text:p>
          </table:table-cell>
        </table:table-row>
        <table:table-row table:style-name="TableLine2587140466848">
          <table:table-cell table:style-name="Tabela1.A2" office:value-type="string">
            <text:p text:style-name="P86">b) zakładane efekty jakościowe</text:p>
          </table:table-cell>
          <table:table-cell table:style-name="Tabela1.A2" office:value-type="string">
            <text:p text:style-name="P86">Oceniany będzie opis rezultatów zadania w odniesieniu do planowanych działań, <text:span text:style-name="T90">trwałość, oddziaływanie społeczne</text:span></text:p>
          </table:table-cell>
          <table:table-cell table:style-name="Tabela1.C2" office:value-type="string">
            <text:p text:style-name="P87">0-5 pkt.</text:p>
          </table:table-cell>
        </table:table-row>
        <table:table-row table:style-name="TableLine2587140457328">
          <table:table-cell table:style-name="Tabela1.A2" office:value-type="string">
            <text:p text:style-name="P100">4. Potencjał finansowy</text:p>
          </table:table-cell>
          <table:table-cell table:style-name="Tabela1.A2" office:value-type="string">
            <text:p text:style-name="P98"/>
          </table:table-cell>
          <table:table-cell table:style-name="Tabela1.C2" office:value-type="string">
            <text:p text:style-name="P101">0-<text:span text:style-name="T87">4</text:span>0 pkt.</text:p>
          </table:table-cell>
        </table:table-row>
        <table:table-row table:style-name="TableLine2587140457600">
          <table:table-cell table:style-name="Tabela1.A2" office:value-type="string">
            <text:p text:style-name="P88">a) wysokość wkładu finansowego</text:p>
          </table:table-cell>
          <table:table-cell table:style-name="Tabela1.A2" office:value-type="string">
            <text:p text:style-name="P88">Wnioskodawca zapewnił odpowiedni poziom wkładu finansowego określony w ogłoszeniu o konkursie (0-<text:span text:style-name="T87">4</text:span>0 pkt.)</text:p>
          </table:table-cell>
          <table:table-cell table:style-name="Tabela1.C2" office:value-type="string">
            <text:p text:style-name="P89">10%-20% - 1<text:span text:style-name="T87">5</text:span> pkt.</text:p>
            <text:p text:style-name="P89">21%-40% - <text:span text:style-name="T87">30</text:span> pkt.</text:p>
            <text:p text:style-name="P89"><text:span text:style-name="T82">o</text:span>d 41 % - <text:span text:style-name="T87">40</text:span> pkt.</text:p>
          </table:table-cell>
        </table:table-row>
        <table:table-row table:style-name="TableLine2587140457872">
          <table:table-cell table:style-name="Tabela1.A2" office:value-type="string">
            <text:p text:style-name="P102">5. Potencjał realizacyjny</text:p>
          </table:table-cell>
          <table:table-cell table:style-name="Tabela1.A2" office:value-type="string">
            <text:p text:style-name="P100"/>
          </table:table-cell>
          <table:table-cell table:style-name="Tabela1.C2" office:value-type="string">
            <text:p text:style-name="P103">0-10 pkt.</text:p>
          </table:table-cell>
        </table:table-row>
        <table:table-row table:style-name="Tabela1.14">
          <table:table-cell table:style-name="Tabela1.A2" office:value-type="string">
            <text:p text:style-name="P90">a) doświadczenie zawodowe i kwalifikacje realizatorów zadania oraz wnioskodawcy</text:p>
          </table:table-cell>
          <table:table-cell table:style-name="Tabela1.A2" office:value-type="string">
            <text:p text:style-name="P90">Wnioskodawca oraz osoby zaangażowane w realizację oferty posiadają odpowiednie do-świadczenie i kwalifikacje do realizacji za-dania </text:p>
          </table:table-cell>
          <table:table-cell table:style-name="Tabela1.C2" office:value-type="string">
            <text:p text:style-name="P91">(0-7 pkt.)</text:p>
          </table:table-cell>
        </table:table-row>
        <table:table-row table:style-name="Tabela1.14">
          <table:table-cell table:style-name="Tabela1.A2" office:value-type="string">
            <text:p text:style-name="P90">b) właściwa współpraca przy realizacji zadań publicznych wspieranych przez Gminę Bielawa w ostatnich 2 latach</text:p>
          </table:table-cell>
          <table:table-cell table:style-name="Tabela1.A2" office:value-type="string">
            <text:p text:style-name="P24"><text:span text:style-name="T83">1. </text:span>Brak realizacji zadań publicznych – <text:span text:style-name="T83">0 pkt.</text:span></text:p>
            <text:p text:style-name="P92"><text:span text:style-name="T83">2</text:span>. <text:span text:style-name="T83">Rozliczenie dotacji po dokonaniu poprawek – 1 pkt.</text:span></text:p>
            <text:p text:style-name="P92"><text:span text:style-name="T83">3. Ro</text:span>zliczenie dotacji <text:span text:style-name="T83">bez uwag – 3 pkt</text:span>.</text:p>
          </table:table-cell>
          <table:table-cell table:style-name="Tabela1.C2" office:value-type="string">
            <text:p text:style-name="P91">(0-3 pkt.)</text:p>
          </table:table-cell>
        </table:table-row>
      </table:table>
      <text:p text:style-name="P55"/>
      <text:p text:style-name="P12"/>
      <text:p text:style-name="P12"><text:soft-page-break/></text:p>
      <text:p text:style-name="P12">G. <text:span text:style-name="T17">Warunki przyznania dotacji i zawarcia umowy.</text:span></text:p>
      <text:p text:style-name="P12">1.Komisja konkursowa po <text:span text:style-name="T69">zaopiniowaniu ofert pod względem</text:span> merytoryczn<text:span text:style-name="T69">ym</text:span> dokona propozycji podziału środków finansowych pomiędzy podmioty, które uzyskały minimum 60 punktów.</text:p>
      <text:p text:style-name="P12">2. Środki przeznaczone na realizację zadań publicznych, objętych niniejszym konkursem, zostaną rozdysponowanie pomiędzy poszczególnych oferentów zarządzeniem <text:s/>Burmistrza Miasta, po zapoznaniu się z wynikami <text:s/>konkursu; </text:p>
      <text:p text:style-name="P12">3. W przypadku, gdy suma dofinansowania zgłoszonych ofert przekracza wysokość środków przeznaczonych na wsparcie zadania, organizator konkursu zastrzega sobie możliwość proporcjonalnego zmniejszenia wielkości dofinansowania, stosownie do posiadanych środków. W przypadku zaistnienia konieczności zmniejszenia kwoty dotacji w stosunku do wnioskowanej przez oferentów, nie będą oni związani złożonymi ofertami, natomiast będą zobowiązani do dokonania korekty <text:span text:style-name="T84">całej oferty.</text:span></text:p>
      <text:p text:style-name="P6"><text:span text:style-name="T67">4. </text:span><text:span text:style-name="T17">Przed podpisaniem umowy Zleceniobiorca </text:span><text:span text:style-name="T18">jest zobowiązany do dostarczenia</text:span>:</text:p>
      <text:p text:style-name="P6"><text:span text:style-name="T67">a) </text:span>informacj<text:span text:style-name="T67">i</text:span> pisemn<text:span text:style-name="T67">ej</text:span> zawierając<text:span text:style-name="T67">ej</text:span> numer rachunku bankowego, na który zostanie przekazana dotacja <text:span text:style-name="T67">oraz</text:span> informacj<text:span text:style-name="T67">i o tym, </text:span>kto z przedstawionych w ofercie osób podpisywał będzie umowę, a <text:span text:style-name="T74">w przypadku organizacji, które nie są wpisane do KRS-u, należy</text:span> także <text:span text:style-name="T74">podać </text:span><text:s/>numery PESEL tych osób,</text:p>
      <text:p text:style-name="P6"><text:span text:style-name="T67">b) </text:span><text:span text:style-name="T3">aktualn</text:span><text:span text:style-name="T11">ego</text:span> odpis<text:span text:style-name="T67">u</text:span> z Krajowego Rejestru Sądowego lub innego właściwego rejestru lub ewidencji – niezależnie od kiedy został wydany,</text:p>
      <text:p text:style-name="P6"><text:span text:style-name="T67">c) p</text:span>ełnomocnictw<text:span text:style-name="T67">a</text:span> lub upoważnienia Zarządu Głównego do składania oświadczeń woli w jego imieniu, wydane dla osób go reprezentujących z oddziałów terenowych nieposiadających osobowości prawnej.</text:p>
      <text:p text:style-name="P40">Wszystkie dokumenty i oświadczenia dołączone do oferty należy składać w formie podpisanego oryginału lub kserokopii potwierdzonej za zgodność z oryginałem na każdej stronie. </text:p>
      <text:p text:style-name="P41">Dokumenty muszą być podpisane przez osoby upoważnione zgodnie ze statutem lub innym dokumentem lub rejestrem określającym sposób reprezentacji oferenta i składania oświadczeń woli w imieniu oferenta.</text:p>
      <text:p text:style-name="P15"/>
      <text:p text:style-name="P77">IV. POSTANOWIENIA KOŃCOWE.</text:p>
      <text:p text:style-name="P17">1. Burmistrz Miasta zastrzega sobie możliwość dofinansowania zadań zgłoszonych w konkursie w ogólnej kwocie niższej, niż to wynika z ogłoszenia o konkursie.</text:p>
      <text:p text:style-name="P32">2. Burmistrz zastrzega sobie możliwość przesuwania zaplanowanych do dofinansowania środków finansowych pomiędzy poszczególnymi kategoriami zadań publicznych w sytuacji, gdy suma wnioskowanych dofinansowań w danej kategorii kosztów jest niższa, niż to wynika z ogłoszenia o konkursie i pojawią się oszczędności, a będzie potrzeba przeznaczenia <text:s/>na dofinansowanie wyższej kwoty w innej kategorii zadań merytorycznych.</text:p>
      <text:p text:style-name="P18"><text:span text:style-name="T85">3</text:span>. Podmiot dotowany, po zakończeniu realizacji zadania, zobowiązany jest do przedstawienia szczegółowego sprawozdania <text:span text:style-name="T84">z wykonania zadania publicznego na obowiązującym druku, według wzoru, o którym mowa w punkcie III B.1 niniejszego ogłoszenia. </text:span></text:p>
      <text:p text:style-name="P7"><text:span text:style-name="T85">4. </text:span><text:span text:style-name="T115">Informacja o </text:span><text:span text:style-name="T116"><text:s/>rozstrzygnięciu konkursu </text:span><text:span text:style-name="T117">zostanie opublikowana w sposób przewidziany dla jego ogłoszenia</text:span><text:span text:style-name="T116">.</text:span></text:p>
      <text:p text:style-name="P16"><text:span text:style-name="T85">5. </text:span>Podpisanie umów będzie uwarunkowane dostarczeniem dokumentów, o których <text:soft-page-break/>mowa w punkcie III G.3. zdanie drugie <text:span text:style-name="T67">i III G.4.</text:span></text:p>
      <text:p text:style-name="P33">6. <text:span text:style-name="T110">Dopuszcza się dokonywanie przesunięć pomiędzy poszczególnymi pozycjami kosztów określonymi w szacunkowej kalkulacji przewidywanych kosztów np. o 20% danej pozycji kosztorysowej.</text:span> <text:span text:style-name="T88">Zmiany powyżej 20 procent wymagają uprzedniej zgody organizatora konkursu. Pisemnej zgody wymaga również utworzenie nowej pozycji kosztowej. Oferent zobowiązany jest przedstawić zaktualizowaną kalkulacj</text:span><text:span text:style-name="T118">ę</text:span><text:span text:style-name="T88"> kosztów oferty po uzyskaniu zgody na wprowadzenie zmian. Podobnie mogą być dokonywane zmiany w zakresie sposobu i terminu jego realizacji. Zmiany powyższe wymagają aneksu do umowy.</text:span></text:p>
      <text:p text:style-name="P25"><text:span text:style-name="T118">7. </text:span>Przyjmuje się, że rezultaty zaplanowane w ofercie zostały osiągnięte, pod warunkiem uzyskania ich na poziomie minimum 80 % założonej wartości. </text:p>
      <text:p text:style-name="P34"><text:span text:style-name="T118">8</text:span>. Przelanie środków finansowych będzie uwarunkowane przyjęciem przez Burmistrza Miasta sprawozdań z realizacji projektów w 20<text:span text:style-name="T95">2</text:span><text:span text:style-name="T123">2</text:span> r. (dotyczy podmiotów, które otrzymały dotację w roku 20<text:span text:style-name="T95">2</text:span><text:span text:style-name="T123">2</text:span>) oraz przyjęciem przez Radę Miejską Bielawy uchwały w sprawie budżetu na rok 202<text:span text:style-name="T123">3</text:span>.</text:p>
      <text:p text:style-name="P12"><text:span text:style-name="T119">9</text:span><text:span text:style-name="T91">. </text:span><text:s/>Burmistrz Miasta zastrzega sobie prawo odwołania konkursu ofert w całości lub części, przedłużenia terminu składania ofert, zmiany terminu i miejsca otwarcia ofert oraz terminu rozstrzygnięcia konkursu.</text:p>
      <text:p text:style-name="P35"><text:span text:style-name="T119">10</text:span>. Organizacja, podejmująca się realizacji zadania publicznego na podstawie umowy zawartej po rozstrzygnięciu niniejszego konkursu, jest zobowiązana do zapewnienia dostępności osobom ze szczególnymi potrzebami w zakresie tego zadania publicznego, z uwzględnieniem minimalnych wymagań określonych w art. 6 ustawy z dnia 19 lipca 2019 r. w zakresie zapewnienia dostępności osobom ze szczególnymi potrzebami (Dz. U. Z 2019 r. poz. 1696).</text:p>
      <text:p text:style-name="P19"/>
      <text:p text:style-name="P2"/>
      <text:p text:style-name="P12"><text:s/>Informacji telefonicznych udziela:</text:p>
      <text:p text:style-name="P12">Beata Jagieła – Pastuszka – Kierownik Referatu Spraw Społecznych i Działalności Gospodarcze <text:s text:c="2"/>nr tel. (074) 832-87-03</text:p>
      <text:p text:style-name="P36"/>
      <text:p text:style-name="P3"><text:tab/><text:tab/><text:tab/><text:tab/><text:tab/></text:p>
      <text:p text:style-name="P4"/>
      <text:p text:style-name="P108"><text:tab/><text:tab/><text:tab/><text:tab/><text:tab/><text:span text:style-name="T126">BURMISTRZ</text:span></text:p>
      <text:p text:style-name="P109"><text:tab/><text:tab/><text:tab/><text:tab/> <text:s text:c="6"/><text:tab/><text:span text:style-name="T125">dr Andrzej Hordyj</text:span></text:p>
      <text:p text:style-name="P10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loext:opacity="100%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 style:language-asian="pl" style:country-asian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WW-Domyślna_20_czcionka_20_akapitu" style:display-name="WW-Domyślna czcionka akapitu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4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language>pl-PL</dc:language>
    <meta:editing-cycles>200</meta:editing-cycles>
    <meta:editing-duration>P2DT18H39M14S</meta:editing-duration>
    <dc:date>2022-11-30T12:28:11.400000000</dc:date>
    <meta:document-statistic meta:table-count="1" meta:image-count="0" meta:object-count="0" meta:page-count="8" meta:paragraph-count="163" meta:word-count="2534" meta:character-count="19046" meta:non-whitespace-character-count="16452"/>
    <meta:user-defined meta:name="Info 1"/>
    <meta:user-defined meta:name="Informacja 2"/>
    <meta:user-defined meta:name="Informacja 3"/>
    <meta:user-defined meta:name="Informacja 4"/>
  </office:meta>
</office:document-meta>
</file>