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00000" loext:opacity="100%" style:font-name="Times New Roman" officeooo:rsid="001d3651" officeooo:paragraph-rsid="001d3651" style:font-name-complex="Times New Roman1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together="auto" fo:orphans="0" fo:widows="0" fo:hyphenation-ladder-count="no-limit" fo:keep-with-next="auto"/>
      <style:text-properties style:font-name="Liberation Serif" fo:font-size="12pt" officeooo:paragraph-rsid="001d365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P8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language="en" fo:country="U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keep-together="auto" fo:orphans="0" fo:widows="0" fo:hyphenation-ladder-count="no-limit" fo:keep-with-next="auto"/>
      <style:text-properties style:font-name="Liberation Serif" fo:font-size="12pt" fo:font-style="italic" officeooo:rsid="001d3651" officeooo:paragraph-rsid="001d3651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fo:keep-together="auto" fo:orphans="0" fo:widows="0" fo:hyphenation-ladder-count="no-limit" fo:keep-with-next="auto"/>
      <style:text-properties style:font-name="Liberation Serif" fo:font-size="6pt" fo:font-style="italic" officeooo:paragraph-rsid="001d3651" style:font-size-asian="6pt" style:font-style-asian="italic" style:font-size-complex="6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9.991cm" fo:margin-right="0cm" fo:margin-top="0cm" fo:margin-bottom="0cm" style:contextual-spacing="false" fo:line-height="100%" fo:text-indent="1.261cm" style:auto-text-indent="false"/>
      <style:text-properties style:font-name="Liberation Serif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1d3651" style:font-size-asian="12pt" style:font-name-complex="Times New Roman1" style:font-size-complex="12pt"/>
    </style:style>
    <style:style style:name="T1" style:family="text">
      <style:text-properties officeooo:rsid="001d365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fo:font-weight="normal" officeooo:rsid="000bf6b6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style="normal" fo:font-weight="normal" officeooo:rsid="001c553c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style="normal" fo:font-weight="normal" officeooo:rsid="001d3651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style="normal" fo:font-weight="normal" officeooo:rsid="001f41c0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style="normal" fo:font-weight="normal" officeooo:rsid="001da4d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style="normal" fo:font-weight="normal" officeooo:rsid="0021e0b4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1d3651" style:font-name-complex="Times New Roman1"/>
    </style:style>
    <style:style style:name="T11" style:family="text">
      <style:text-properties officeooo:rsid="001f5075"/>
    </style:style>
    <style:style style:name="T12" style:family="text">
      <style:text-properties officeooo:rsid="0021e0b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2 do Ogłoszenia</text:p>
      <text:p text:style-name="P8"/>
      <text:p text:style-name="P9">DANE DOTYCZĄCE WYKONAWCY:</text:p>
      <text:p text:style-name="P4">Nazwa i adres Wykonawcy (pełna nazwa/firma, adres, w zależności od podmiotu: NIP/PESEL, KRS/CEiDG): ....................………………………………………………….........</text:p>
      <text:p text:style-name="P10">…………………………………………………………………………………………………...</text:p>
      <text:p text:style-name="P10">……………………………………………………………………………….………………..… </text:p>
      <text:p text:style-name="P10">tel. ............................. fax ..........……................. e-<text:span text:style-name="T1">m</text:span>ail .............................................................</text:p>
      <text:p text:style-name="P10">NIP ..................................., REGON ……..……………. ,<text:bookmark text:name="_GoBack"/></text:p>
      <text:p text:style-name="P11"/>
      <text:p text:style-name="P12">Oświadczenie wykonawcy </text:p>
      <text:p text:style-name="P13"><text:span text:style-name="T11">d</text:span>otyczące spełniania warunków udziału w postępowaniu </text:p>
      <text:p text:style-name="P6"/>
      <text:p text:style-name="P4">Na potrzeby postępowania o udzielenie zamówienia publicznego na </text:p>
      <text:p text:style-name="P2"><text:span text:style-name="T3">ś</text:span><text:span text:style-name="T4">wiadczeni</text:span><text:span text:style-name="T5">e</text:span><text:span text:style-name="T4"> całodobowe</text:span><text:span text:style-name="T3">go</text:span><text:span text:style-name="T4"> usług ochrony, dozoru obiektów, osób i mienia </text:span><text:span text:style-name="T6">w formie bezpośredniej ochrony fizycznej</text:span><text:span text:style-name="T4">, </text:span><text:span text:style-name="T6">monitoring</text:span><text:span text:style-name="T3">u</text:span><text:span text:style-name="T6"> elektroniczn</text:span><text:span text:style-name="T3">ego</text:span><text:span text:style-name="T6"> oraz </text:span><text:span text:style-name="T4">konserwacj</text:span><text:span text:style-name="T3">i</text:span><text:span text:style-name="T4"> </text:span><text:span text:style-name="T7">i obsług</text:span><text:span text:style-name="T3">i</text:span><text:span text:style-name="T7"> awaryjn</text:span><text:span text:style-name="T3">ej</text:span><text:span text:style-name="T7"> </text:span><text:span text:style-name="T3">lokalnego systemu alarmowego – OC.5520.</text:span><text:span text:style-name="T8">5</text:span><text:span text:style-name="T3">.202</text:span><text:span text:style-name="T8">2</text:span></text:p>
      <text:p text:style-name="P3"><text:span text:style-name="T9">prowadzonego przez </text:span><text:span text:style-name="T10">Gminę Bielawa</text:span><text:span text:style-name="T2">, </text:span><text:span text:style-name="T9">oświadczam, co następuje:</text:span></text:p>
      <text:p text:style-name="P4"/>
      <text:p text:style-name="P5">Oświadczam, że spełniam warunki udziału w postępowaniu jak wyżej tj.:</text:p>
      <text:list xml:id="list9748405" text:style-name="L1">
        <text:list-item>
          <text:p text:style-name="P17">Posiadam kompetencje i uprawnienia do prowadzenia działalności zawodowej w zakresie realizacji ww. zamówienia,</text:p>
        </text:list-item>
        <text:list-item>
          <text:p text:style-name="P17">Znajduję się w sytuacji ekonomicznej i finansowej zapewniającej wykonanie ww. zamówienia,</text:p>
        </text:list-item>
        <text:list-item>
          <text:p text:style-name="P17">Dysponuję zdolnościami technicznymi i zawodowymi do wykonania ww. zamówienia.</text:p>
        </text:list-item>
      </text:list>
      <text:p text:style-name="P5"/>
      <text:p text:style-name="P5"/>
      <text:p text:style-name="P5"/>
      <text:p text:style-name="P5"/>
      <text:p text:style-name="P7">…………………………………….<text:tab/><text:tab/></text:p>
      <text:p text:style-name="P15"><text:tab/><text:tab/><text:tab/><text:tab/><text:tab/><text:tab/>(podpisy osoby/osób uprawnionej/uprawnionych </text:p>
      <text:p text:style-name="P15"><text:tab/><text:tab/><text:tab/><text:tab/><text:tab/> <text:s text:c="14"/>do reprezentowania Wykonawcy <text:s/>i składania oświadczeń woli w jego imieniu)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Times New Roman" officeooo:rsid="001d3651" officeooo:paragraph-rsid="001d3651" style:font-name-complex="Times New Roman1" style:font-size-complex="12pt"/>
    </style:style>
    <style:style style:name="MT1" style:family="text">
      <style:text-properties officeooo:rsid="0021e0b4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C.5520.<text:span text:style-name="MT1">5</text:span>.202<text:span text:style-name="MT1">2</text:span></text:p>
        <text:p text:style-name="Header"/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9</meta:editing-cycles>
    <meta:print-date>2022-11-24T11:18:22.344000000</meta:print-date>
    <meta:creation-date>2020-10-07T14:25:00</meta:creation-date>
    <dc:date>2022-11-24T11:18:25.479000000</dc:date>
    <meta:editing-duration>PT21M51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20" meta:word-count="144" meta:character-count="1426" meta:non-whitespace-character-count="1270"/>
    <meta:user-defined meta:name="AppVersion">15.0000</meta:user-defined>
    <meta:template xlink:type="simple" xlink:actuate="onRequest" xlink:title="Normal" xlink:href=""/>
  </office:meta>
</office:document-meta>
</file>