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rion serif" svg:font-family="'Liberar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34394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11fce3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11fce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5e8c4" officeooo:paragraph-rsid="0025e8c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25e8c4" officeooo:paragraph-rsid="0025e8c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4e7a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1fce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32d0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1fce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fc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1fc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fce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fc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a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1fce3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11fc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bold" officeooo:paragraph-rsid="0011fce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paragraph-rsid="0011fce3" style:font-size-asian="12pt" style:font-weight-asian="normal" style:font-size-complex="12pt" style:font-weight-complex="normal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language="pl" fo:country="PL" fo:font-weight="bold" officeooo:rsid="00030555" style:letter-kerning="true" style:font-name-asian="NSimSun1" style:language-asian="zh" style:country-asian="CN" style:font-weight-asian="bold" style:font-name-complex="Arial2" style:language-complex="hi" style:country-complex="IN" style:font-weight-complex="bold"/>
    </style:style>
    <style:style style:name="T5" style:family="text">
      <style:text-properties fo:color="#000000" loext:opacity="100%" fo:language="pl" fo:country="PL" fo:font-weight="bold" style:font-weight-asian="bold" style:font-name-complex="Times New Roman" style:font-weight-complex="bold"/>
    </style:style>
    <style:style style:name="T6" style:family="text">
      <style:text-properties fo:color="#000000" loext:opacity="100%" fo:language="pl" fo:country="PL" fo:font-weight="bold" style:font-weight-asian="bold" style:font-name-complex="Arial2" style:font-weight-complex="bold"/>
    </style:style>
    <style:style style:name="T7" style:family="text">
      <style:text-properties fo:color="#000000" loext:opacity="100%" fo:language="pl" fo:country="PL" fo:font-weight="bold" officeooo:rsid="00030555" style:font-weight-asian="bold" style:font-name-complex="Arial2" style:font-weight-complex="bold"/>
    </style:style>
    <style:style style:name="T8" style:family="text">
      <style:text-properties fo:color="#000000" loext:opacity="100%" style:font-name="Liberation Serif"/>
    </style:style>
    <style:style style:name="T9" style:family="text">
      <style:text-properties fo:color="#000000" loext:opacity="100%" style:font-name="Liberation Serif" fo:font-weight="bold" style:font-weight-asian="bold" style:font-weight-complex="bold"/>
    </style:style>
    <style:style style:name="T10" style:family="text">
      <style:text-properties fo:color="#000000" loext:opacity="100%" style:font-name="Liberation Serif" fo:font-weight="bold" officeooo:rsid="00277f93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a" loext:opacity="100%"/>
    </style:style>
    <style:style style:name="T13" style:family="text">
      <style:text-properties fo:color="#00000a" loext:opacity="100%" fo:font-weight="bold" style:font-weight-asian="bold"/>
    </style:style>
    <style:style style:name="T14" style:family="text">
      <style:text-properties fo:color="#00000a" loext:opacity="100%" fo:font-weight="bold" style:font-weight-asian="bold" style:font-weight-complex="bold"/>
    </style:style>
    <style:style style:name="T15" style:family="text">
      <style:text-properties officeooo:rsid="0025e8c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5e8c4" style:font-weight-asian="normal" style:font-weight-complex="normal"/>
    </style:style>
    <style:style style:name="T18" style:family="text">
      <style:text-properties officeooo:rsid="002849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">Bielawa dnia 21.10.2022 roku</text:span><text:span text:style-name="T16"> <text:s/></text:span><text:s text:c="133"/></text:p>
      <text:p text:style-name="P2"/>
      <text:p text:style-name="P2"/>
      <text:p text:style-name="P5">Informacja z sesji otwarcia <text:s/>ofertowa</text:p>
      <text:p text:style-name="P4"/>
      <text:p text:style-name="P6">Znak sprawy: <text:span text:style-name="T2"><text:s/></text:span><text:span text:style-name="T6">I</text:span><text:span text:style-name="T4">Z</text:span><text:span text:style-name="T6">.</text:span><text:span text:style-name="T7">271.32.2022</text:span></text:p>
      <text:p text:style-name="P9"><text:span text:style-name="T15">dot. </text:span>zadani<text:span text:style-name="T15">a</text:span>: „<text:span text:style-name="T5">Wykonanie</text:span><text:span text:style-name="T11"> pochylni związanej z budynkiem, dla osób niepełnosprawnych poruszających się na wózkach inwalidzkich na potrzeby Przedszkola Publicznego nr 3 w Bielawie</text:span><text:span text:style-name="T5">”.</text:span></text:p>
      <text:p text:style-name="P7"><text:span text:style-name="T12">Zadanie realizowane jest w w ramach projektu pn: </text:span><text:span text:style-name="T3">„Poprawa efektywności energetycznej budynków oświatowych na terenie </text:span><text:span text:style-name="T13">gmin: Bielawa, Pieszyce oraz Piława Górna”.</text:span></text:p>
      <text:p text:style-name="P13">Wykonanie pochylni związanej z budynkiem, dla osób niepełnosprawnych poruszających się na wózkach inwalidzkich na potrzeby Przedszkola Publicznego nr 3 w Bielawie.</text:p>
      <text:p text:style-name="P13"/>
      <text:p text:style-name="P7"><text:span text:style-name="T14">I. Zamawiaj</text:span><text:span text:style-name="T13">ący</text:span></text:p>
      <text:p text:style-name="P15">Gmina Bielawa ,pl. Wolności 1, 58-260 Bielawa</text:p>
      <text:p text:style-name="P8"><text:span text:style-name="T12">tel.: 74 83-34-255,fax: 74 83-35-838, NIP </text:span><text:span text:style-name="T2">882-100-14-53.</text:span></text:p>
      <text:p text:style-name="P16"/>
      <text:p text:style-name="P10"><text:span text:style-name="T3">II. </text:span><text:span text:style-name="T2">Do dnia 21.10.2022 roku godz. 11.00 oferty złożyli nw. Wykonawcy</text:span><text:span text:style-name="T9">.</text:span></text:p>
      <text:p text:style-name="P18"/>
      <text:p text:style-name="P18">Oferta nr 1:</text:p>
      <text:p text:style-name="P19"><text:span text:style-name="T18">Marcin Owczarek </text:span>Usługi Brukarskie „<text:span text:style-name="T18">MAR-BUD”, NIP.8821463194</text:span> </text:p>
      <text:p text:style-name="P11"><text:span text:style-name="T8">cena oferty brutto – </text:span><text:span text:style-name="T9">2.990,00 zł. <text:s text:c="5"/></text:span><text:span text:style-name="T10">Pkt. 100</text:span></text:p>
      <text:p text:style-name="P19"/>
      <text:p text:style-name="P11"><text:span text:style-name="T10"/></text:p>
      <text:p text:style-name="P19"/>
      <text:p text:style-name="P19"/>
      <text:p text:style-name="P19"/>
      <text:p text:style-name="P19"/>
      <text:p text:style-name="P19"/>
      <text:p text:style-name="P17">Dariusz Owczarek</text:p>
      <text:p text:style-name="P12">Kierownik Referatu Promocji i Rozwoj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rion serif" svg:font-family="'Liberar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Font_20_Style68" style:display-name="Font Style68" style:family="text">
      <style:text-properties style:font-name="Calibri" fo:font-family="Calibri" style:font-family-generic="roman" style:font-pitch="variable" fo:font-size="9pt" fo:font-weight="bold" style:font-size-asian="9pt" style:font-weight-asian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34394"/>
    </style:style>
    <style:style style:name="M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draw:frame draw:style-name="Mfr1" draw:name="Obraz 1" text:anchor-type="as-char" svg:width="16.955cm" svg:height="2.277cm" draw:z-index="0"><draw:image xlink:href="Pictures/100000000000056A000000C53B52F0057230EA36.jpg" xlink:type="simple" xlink:show="embed" xlink:actuate="onLoad" draw:mime-type="image/jpeg"/></draw:frame><text:s text:c="3"/><text:span text:style-name="MT1">Sfinansowano w ramach reakcji Unii na pandemię COVID-19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7M41S</meta:editing-duration>
    <meta:editing-cycles>14</meta:editing-cycles>
    <meta:generator>LibreOffice/7.2.0.4$Windows_X86_64 LibreOffice_project/9a9c6381e3f7a62afc1329bd359cc48accb6435b</meta:generator>
    <dc:date>2022-10-24T07:49:06.528000000</dc:date>
    <meta:document-statistic meta:table-count="0" meta:image-count="1" meta:object-count="0" meta:page-count="1" meta:paragraph-count="16" meta:word-count="135" meta:character-count="1154" meta:non-whitespace-character-count="879"/>
  </office:meta>
</office:document-meta>
</file>