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fo:font-size="11pt" fo:language="pl" fo:country="PL" fo:font-weight="bold" officeooo:rsid="000638b0" officeooo:paragraph-rsid="000638b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1pt" fo:language="pl" fo:country="PL" fo:font-weight="normal" officeooo:rsid="000638b0" officeooo:paragraph-rsid="000638b0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language="pl" fo:country="PL" officeooo:rsid="00049be5" officeooo:paragraph-rsid="00049be5" style:font-size-asian="11pt" style:font-size-complex="11pt"/>
    </style:style>
    <style:style style:name="P4" style:family="paragraph" style:parent-style-name="Standard">
      <style:text-properties fo:font-size="11pt" fo:language="pl" fo:country="PL" officeooo:rsid="00034525" officeooo:paragraph-rsid="0003452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pl" fo:country="PL" fo:font-weight="bold" officeooo:rsid="00034525" officeooo:paragraph-rsid="0003452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fo:font-weight="bold" officeooo:rsid="00034525" officeooo:paragraph-rsid="0003452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34525" officeooo:paragraph-rsid="0003452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34525" officeooo:paragraph-rsid="000acb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37403" officeooo:paragraph-rsid="0003740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49be5" officeooo:paragraph-rsid="00049be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0acbce" officeooo:paragraph-rsid="000acb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30471" officeooo:paragraph-rsid="0013047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34525"/>
    </style:style>
    <style:style style:name="P14" style:family="paragraph" style:parent-style-name="Standard">
      <style:paragraph-properties fo:text-align="justify" style:justify-single-word="false"/>
      <style:text-properties officeooo:paragraph-rsid="00037403"/>
    </style:style>
    <style:style style:name="P15" style:family="paragraph" style:parent-style-name="Standard">
      <style:paragraph-properties fo:text-align="justify" style:justify-single-word="false"/>
      <style:text-properties officeooo:paragraph-rsid="000638b0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034525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a6522" officeooo:paragraph-rsid="000a6522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acbce" officeooo:paragraph-rsid="000acbce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0acbce" officeooo:paragraph-rsid="002092c2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bfd53" officeooo:paragraph-rsid="000bfd53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0d1400" officeooo:paragraph-rsid="000d1400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1pt" fo:language="pl" fo:country="PL" fo:font-weight="normal" officeooo:rsid="00037403" officeooo:paragraph-rsid="00037403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fo:language="pl" fo:country="PL" fo:font-weight="normal" officeooo:rsid="002092c2" officeooo:paragraph-rsid="002092c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78a5" officeooo:paragraph-rsid="001278a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language="pl" fo:country="PL" fo:font-weight="bold" officeooo:rsid="001ef45b" officeooo:paragraph-rsid="001ef45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officeooo:rsid="001ef45b" officeooo:paragraph-rsid="001ef45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bce" style:font-weight-asian="bold" style:font-weight-complex="bold"/>
    </style:style>
    <style:style style:name="T3" style:family="text">
      <style:text-properties fo:font-weight="bold" officeooo:rsid="001ef45b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1pt" fo:language="pl" fo:country="PL" fo:font-weight="normal" officeooo:rsid="00130471" style:font-size-asian="11pt" style:font-weight-asian="normal" style:font-size-complex="11pt" style:font-weight-complex="normal"/>
    </style:style>
    <style:style style:name="T6" style:family="text">
      <style:text-properties officeooo:rsid="00049be5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1pt" fo:language="pl" fo:country="PL" fo:font-weight="normal" officeooo:rsid="000638b0" style:font-size-asian="11pt" style:font-weight-asian="normal" style:font-size-complex="11pt" style:font-weight-complex="normal"/>
    </style:style>
    <style:style style:name="T9" style:family="text">
      <style:text-properties style:text-position="0% 100%" fo:font-size="11pt" fo:language="pl" fo:country="PL" fo:font-weight="normal" officeooo:rsid="00130471" style:font-size-asian="11pt" style:font-weight-asian="normal" style:font-size-complex="11pt" style:font-weight-complex="normal"/>
    </style:style>
    <style:style style:name="T10" style:family="text">
      <style:text-properties style:text-position="0% 100%" fo:font-size="11pt" fo:language="pl" fo:country="PL" fo:font-weight="normal" officeooo:rsid="001741dc" style:font-size-asian="11pt" style:font-weight-asian="normal" style:font-size-complex="11pt" style:font-weight-complex="normal"/>
    </style:style>
    <style:style style:name="T11" style:family="text">
      <style:text-properties style:text-position="0% 100%" fo:font-size="11pt" fo:language="pl" fo:country="PL" fo:font-weight="normal" officeooo:rsid="001ef45b" style:font-size-asian="11pt" style:font-weight-asian="normal" style:font-size-complex="11pt" style:font-weight-complex="normal"/>
    </style:style>
    <style:style style:name="T12" style:family="text">
      <style:text-properties officeooo:rsid="00075425"/>
    </style:style>
    <style:style style:name="T13" style:family="text">
      <style:text-properties fo:font-size="11pt" fo:language="pl" fo:country="PL" officeooo:rsid="00034525" style:font-size-asian="11pt" style:font-size-complex="11pt"/>
    </style:style>
    <style:style style:name="T14" style:family="text">
      <style:text-properties fo:font-size="11pt" fo:language="pl" fo:country="PL" officeooo:rsid="00049be5" style:font-size-asian="11pt" style:font-size-complex="11pt"/>
    </style:style>
    <style:style style:name="T15" style:family="text">
      <style:text-properties fo:font-size="11pt" fo:language="pl" fo:country="PL" fo:font-weight="bold" officeooo:rsid="00034525" style:font-size-asian="11pt" style:font-weight-asian="bold" style:font-size-complex="11pt" style:font-weight-complex="bold"/>
    </style:style>
    <style:style style:name="T16" style:family="text">
      <style:text-properties fo:font-size="11pt" fo:language="pl" fo:country="PL" fo:font-weight="bold" officeooo:rsid="0009a62c" style:font-size-asian="11pt" style:font-weight-asian="bold" style:font-size-complex="11pt" style:font-weight-complex="bold"/>
    </style:style>
    <style:style style:name="T17" style:family="text">
      <style:text-properties fo:font-size="11pt" fo:language="pl" fo:country="PL" fo:font-weight="bold" officeooo:rsid="001c3426" style:font-size-asian="11pt" style:font-weight-asian="bold" style:font-size-complex="11pt" style:font-weight-complex="bold"/>
    </style:style>
    <style:style style:name="T18" style:family="text">
      <style:text-properties fo:font-size="11pt" fo:language="pl" fo:country="PL" fo:font-weight="bold" officeooo:rsid="002092c2" style:font-size-asian="11pt" style:font-weight-asian="bold" style:font-size-complex="11pt" style:font-weight-complex="bold"/>
    </style:style>
    <style:style style:name="T19" style:family="text">
      <style:text-properties fo:font-size="11pt" fo:language="pl" fo:country="PL" fo:font-weight="normal" officeooo:rsid="0009a62c" style:font-size-asian="11pt" style:font-weight-asian="normal" style:font-size-complex="11pt" style:font-weight-complex="normal"/>
    </style:style>
    <style:style style:name="T20" style:family="text">
      <style:text-properties fo:font-size="11pt" fo:language="pl" fo:country="PL" fo:font-weight="normal" officeooo:rsid="00034525" style:font-size-asian="11pt" style:font-weight-asian="normal" style:font-size-complex="11pt" style:font-weight-complex="normal"/>
    </style:style>
    <style:style style:name="T21" style:family="text">
      <style:text-properties fo:font-size="11pt" fo:language="pl" fo:country="PL" fo:font-weight="normal" officeooo:rsid="00037403" style:font-size-asian="11pt" style:font-weight-asian="normal" style:font-size-complex="11pt" style:font-weight-complex="normal"/>
    </style:style>
    <style:style style:name="T22" style:family="text">
      <style:text-properties fo:font-size="11pt" fo:language="pl" fo:country="PL" fo:font-weight="normal" officeooo:rsid="00049be5" style:font-size-asian="11pt" style:font-weight-asian="normal" style:font-size-complex="11pt" style:font-weight-complex="normal"/>
    </style:style>
    <style:style style:name="T23" style:family="text">
      <style:text-properties fo:font-size="11pt" fo:language="pl" fo:country="PL" fo:font-weight="normal" officeooo:rsid="00130471" style:font-size-asian="11pt" style:font-weight-asian="normal" style:font-size-complex="11pt" style:font-weight-complex="normal"/>
    </style:style>
    <style:style style:name="T24" style:family="text">
      <style:text-properties fo:font-size="11pt" fo:language="pl" fo:country="PL" fo:font-weight="normal" officeooo:rsid="001ef45b" style:font-size-asian="11pt" style:font-weight-asian="normal" style:font-size-complex="11pt" style:font-weight-complex="normal"/>
    </style:style>
    <style:style style:name="T25" style:family="text">
      <style:text-properties fo:font-size="11pt" fo:language="pl" fo:country="PL" fo:font-weight="normal" officeooo:rsid="002142d8" style:font-size-asian="11pt" style:font-weight-asian="normal" style:font-size-complex="11pt" style:font-weight-complex="normal"/>
    </style:style>
    <style:style style:name="T26" style:family="text">
      <style:text-properties officeooo:rsid="000acbce"/>
    </style:style>
    <style:style style:name="T27" style:family="text">
      <style:text-properties fo:color="#060000" loext:opacity="100%" style:font-name="Times New Roman"/>
    </style:style>
    <style:style style:name="T28" style:family="text">
      <style:text-properties officeooo:rsid="0013dcaf"/>
    </style:style>
    <style:style style:name="T29" style:family="text">
      <style:text-properties officeooo:rsid="0015be8f"/>
    </style:style>
    <style:style style:name="T30" style:family="text">
      <style:text-properties officeooo:rsid="001741dc"/>
    </style:style>
    <style:style style:name="T31" style:family="text">
      <style:text-properties officeooo:rsid="001b470b"/>
    </style:style>
    <style:style style:name="T32" style:family="text">
      <style:text-properties officeooo:rsid="001c3426"/>
    </style:style>
    <style:style style:name="T33" style:family="text">
      <style:text-properties officeooo:rsid="001d238f"/>
    </style:style>
    <style:style style:name="T34" style:family="text">
      <style:text-properties officeooo:rsid="001d2a86"/>
    </style:style>
    <style:style style:name="T35" style:family="text">
      <style:text-properties officeooo:rsid="001ef45b"/>
    </style:style>
    <style:style style:name="T36" style:family="text">
      <style:text-properties officeooo:rsid="002092c2"/>
    </style:style>
    <style:style style:name="T37" style:family="text">
      <style:text-properties officeooo:rsid="002142d8"/>
    </style:style>
    <style:style style:name="T38" style:family="text">
      <style:text-properties officeooo:rsid="002281a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R.6131.<text:span text:style-name="T31">147</text:span>.202<text:span text:style-name="T31">2</text:span></text:p>
      <text:p text:style-name="P4"/>
      <text:p text:style-name="P4">Zamawiający:<text:tab/><text:tab/><text:tab/><text:tab/><text:tab/><text:tab/><text:tab/><text:tab/> <text:s text:c="4"/>Bielawa, dnia <text:span text:style-name="T31">17</text:span>.<text:span text:style-name="T31">10</text:span>.202<text:span text:style-name="T31">2</text:span> r.</text:p>
      <text:p text:style-name="P4">Gmina Bielawa </text:p>
      <text:p text:style-name="P4">58-260 Bielawa, Pl. Wolności 1</text:p>
      <text:p text:style-name="P4">NIP 882 100 14 53</text:p>
      <text:p text:style-name="P4"/>
      <text:p text:style-name="P5">ZAPYTANIE OFERTOWE</text:p>
      <text:p text:style-name="P5"/>
      <text:p text:style-name="P13"><text:span text:style-name="T13">dotyczy post</text:span><text:span text:style-name="T14">ę</text:span><text:span text:style-name="T13">powania w celu udzielenia zamówienia publicznego na zadanie pn. ,,</text:span><text:span text:style-name="T15">Wykonanie cięć pielęgnacyjnych w koronach </text:span><text:span text:style-name="T18">20</text:span><text:span text:style-name="T15"> szt. drzew </text:span><text:span text:style-name="T16">oraz usunięcie </text:span><text:span text:style-name="T17">12</text:span><text:span text:style-name="T16"> szt. drzew </text:span><text:span text:style-name="T15">rosnących na terenach stanowiących własność Gminy Bielawa”</text:span></text:p>
      <text:p text:style-name="P6"/>
      <text:p text:style-name="P7">Zgodnie z art. 4 pkt 8 ustawy z dnia 29 stycznia 2004 r. prawo zamówień publicznych postępowanie nie podlega zapisom w/w ustawy</text:p>
      <text:p text:style-name="P7"/>
      <text:p text:style-name="P6">1. OPIS PRZEDMIOTU ZAMÓWIENIA:</text:p>
      <text:p text:style-name="P8">Szczegółowy zakres prac obejmuje </text:p>
      <text:p text:style-name="P8"><text:span text:style-name="T2">a)</text:span><text:span text:style-name="T26"> </text:span>przycięcie:</text:p>
      <text:list xml:id="list3356386059" text:style-name="L1">
        <text:list-item>
          <text:p text:style-name="P16"><text:span text:style-name="T24">1</text:span><text:span text:style-name="T20"> szt. drzew</text:span><text:span text:style-name="T24">a</text:span><text:span text:style-name="T20"> </text:span><text:span text:style-name="T24">gat. wierzba płacząca </text:span><text:span text:style-name="T20">rosnąc</text:span><text:span text:style-name="T24">ego przy budynku nr 15 ul. Słonecznej (od strony <text:line-break/>ul. Grota Roweckiego) - </text:span><text:span text:style-name="T19">pomniejszenie korony drzew</text:span><text:span text:style-name="T24">a</text:span><text:span text:style-name="T19"> o 30% zgodnie z ustawą o ochronie przyrody,</text:span></text:p>
        </text:list-item>
        <text:list-item>
          <text:p text:style-name="P17"><text:span text:style-name="T35">2</text:span> szt. drzew gat. <text:span text:style-name="T35">klon pospolity </text:span>rosnący<text:span text:style-name="T35">ch</text:span> przy ul. <text:span text:style-name="T35">3</text:span> Maja <text:span text:style-name="T35">40 w podwórku</text:span> – pomniejszenie koron drzew o 30% zgodnie z ustawą o ochronie przyrody, <text:span text:style-name="T35">odsunięcie od elewacji i dachu budynku</text:span>*,</text:p>
        </text:list-item>
        <text:list-item>
          <text:p text:style-name="P17"><text:span text:style-name="T35">1</text:span> szt. drzew<text:span text:style-name="T35">a</text:span> gat. <text:span text:style-name="T35">orzech włoski</text:span> rosnąc<text:span text:style-name="T35">ego</text:span> przy ul. <text:span text:style-name="T35">Wolności pomiędzy budynkiem nr 58 a 61 a <text:line-break/>(w podwórku)</text:span> – pomniejszenie koron<text:span text:style-name="T35">y</text:span> drzew<text:span text:style-name="T35">a</text:span> o 30% zgodnie z ustawą o ochronie przyrody, <text:span text:style-name="T35">odsunięcie od ściany budynku)</text:span>,</text:p>
        </text:list-item>
        <text:list-item>
          <text:p text:style-name="P17">1 szt. drzewa gat. <text:span text:style-name="T35">wierzba </text:span><text:span text:style-name="T38">iwa</text:span><text:span text:style-name="T35"> rosnącego na terenie Cmentarza Komunalnego przy ul. Wojska Polskiego, kwatera VI, rząd 7, grób 16 i 17</text:span> – pomniejszenie korony drzewa o 30% zgodnie z ustawą o ochronie przyrody,</text:p>
        </text:list-item>
        <text:list-item>
          <text:p text:style-name="P17">1 szt. drzewa gat. <text:span text:style-name="T35">brzoza brodawkowata</text:span> rosnącego przy ul. <text:span text:style-name="T35">1 Maja w podwórku pomiędzy budynkami nr 16 i 18</text:span> – <text:span text:style-name="T35">ścięcie drzewa w połowie wysokości</text:span>,</text:p>
        </text:list-item>
        <text:list-item>
          <text:p text:style-name="P17"><text:span text:style-name="T35">4</text:span> szt. drzew: <text:span text:style-name="T35">1 szt.</text:span> gat. <text:span text:style-name="T35">tuja, 1 szt. gat. brzoza brodawkowata, 1 szt. gat. modrzew, 1 szt. gat. świerk pospolity </text:span>rosnących przy ul. <text:span text:style-name="T36">1 Maja przed budynkiem nr 49 – pomniejszenie koron drzew o 30% zgodnie z ustawą o ochronie przyrody</text:span>,</text:p>
        </text:list-item>
        <text:list-item>
          <text:p text:style-name="P17"><text:span text:style-name="T36">5</text:span> szt. drzew gat. klon <text:span text:style-name="T36">pospolity </text:span><text:span text:style-name="T26">rosnących w pasie drogowym ul. </text:span><text:span text:style-name="T36">Brzeżnej, 2 szt. koło selektywnej zbiórki odpadów komunalnych vis a vi nr 34 oraz 3 szt. vis a vi szkoły przy nr 48</text:span><text:span text:style-name="T26"> – usunięcie </text:span><text:span text:style-name="T36">kolizji z linią energetyczną i ukształtowanie koron drzew</text:span><text:span text:style-name="T26">*,</text:span></text:p>
        </text:list-item>
        <text:list-item>
          <text:p text:style-name="P18"><text:span text:style-name="T36">2</text:span> szt. drzew gat. <text:span text:style-name="T36">jodła</text:span> rosnąc<text:span text:style-name="T36">ych</text:span> <text:span text:style-name="T36">przy ul. Wolności przed budynkiem nr 40</text:span> – pomniejszenie koron drzew o 30% zgodnie z ustawą o ochronie przyrody,</text:p>
        </text:list-item>
        <text:list-item>
          <text:p text:style-name="P19">1 szt. gat. <text:span text:style-name="T36">brzoza brodawkowata </text:span>rosnącego przy ul. <text:span text:style-name="T33">1 Maja za budynkiem nr 50a - </text:span>pomniejszenie koron<text:span text:style-name="T36">y</text:span> drzew<text:span text:style-name="T36">a</text:span> o 30% zgodnie z ustawą o ochronie przyrody*,</text:p>
        </text:list-item>
        <text:list-item>
          <text:p text:style-name="P23">2 szt. drzew gat. świerk pospolity rosnących przed budynkiem nr 35 ul. 1 Maja – pomniejszenie koron drzew o 30% zgodnie z ustawą o ochronie przyrody,</text:p>
        </text:list-item>
      </text:list>
      <text:p text:style-name="P11">* <text:span text:style-name="T28">drzewa oznaczone zostały w terenie pomarańczową kropką,</text:span></text:p>
      <text:p text:style-name="P11"><text:span text:style-name="T1">b)</text:span> usunięcie:</text:p>
      <text:list xml:id="list2655545502" text:style-name="L2">
        <text:list-item>
          <text:p text:style-name="P20"><text:span text:style-name="T32">4</text:span> szt. drzew gat. <text:span text:style-name="T32">wiąz</text:span> o obwodzie pnia: <text:span text:style-name="T32">103</text:span> cm, <text:span text:style-name="T32">119 cm, 168 cm, 134 cm</text:span> (mierzonym na wys. <text:line-break/>130 cm) rosnąc<text:span text:style-name="T32">ych w pasie drogowym ul. Osiedlowej na wysokości budynku nr 2 i 4 (</text:span><text:span text:style-name="T33">drzewa o</text:span><text:span text:style-name="T32">znaczon</text:span><text:span text:style-name="T33">o</text:span><text:span text:style-name="T32"> w terenie pomarańczowym znakiem X i nr 1-4),</text:span></text:p>
        </text:list-item>
        <text:list-item>
          <text:p text:style-name="P20"><text:span text:style-name="T32">1</text:span> szt. drzew<text:span text:style-name="T32">a</text:span> gat. <text:span text:style-name="T32">modrzew </text:span>o obwodzie pnia <text:span text:style-name="T32">120</text:span> cm (mierzonym na wys. 130 cm) rosnąc<text:span text:style-name="T32">ego</text:span> przy ul. <text:span text:style-name="T33">Stefana Żeromskiego przed budynkiem nr 32 od strony balkonów (drzewo </text:span><text:span text:style-name="T28">oznaczono w terenie czerwon</text:span><text:span text:style-name="T33">ą kropką),</text:span></text:p>
        </text:list-item>
        <text:list-item>
          <text:p text:style-name="P20">1 szt. drzewa gat. <text:span text:style-name="T33">brzoza brodawkowata </text:span>o obwodzie pnia <text:span text:style-name="T33">90</text:span> cm (mierzonym na wys. 130 cm) rosnącego przy budynku nr 3<text:span text:style-name="T33">6 </text:span>ul. <text:span text:style-name="T33">Stefana Żeromskiego (drzewo oznaczono w terenie pomarańczowym znakiem X)</text:span>,</text:p>
        </text:list-item>
        <text:list-item>
          <text:p text:style-name="P20"><text:span text:style-name="T33">1</text:span> szt. drzew<text:span text:style-name="T33">a</text:span> gat. <text:span text:style-name="T33">brzoza brodawkowata</text:span> o obwodzie pnia <text:span text:style-name="T33">75</text:span> cm (mierzonym na wys. 130 cm) rosnąc<text:span text:style-name="T33">ego</text:span> prz<text:span text:style-name="T33">y ul. 1 Maja za budynkiem nr 50a</text:span>,</text:p>
        </text:list-item>
        <text:list-item>
          <text:p text:style-name="P20"><text:soft-page-break/><text:span text:style-name="T33">1</text:span> szt. drzew<text:span text:style-name="T33">a</text:span> gat. klon <text:span text:style-name="T33">zwyczajny</text:span> o obwodzie pnia <text:span text:style-name="T33">208 </text:span>cm (mierzonym na wys. 130 cm) rosnąc<text:span text:style-name="T33">ego</text:span> <text:line-break/>w pasie drogowym ul. <text:span text:style-name="T34">Jana III Sobieskiego</text:span> na wysokości <text:span text:style-name="T34">budynku</text:span> nr 1<text:span text:style-name="T34">8</text:span>, <text:span text:style-name="T34">na wysokości parkingu (drzewo</text:span> <text:span text:style-name="T28">oznaczono w terenie </text:span><text:span text:style-name="T34">pomarańczową kropką)</text:span><text:span text:style-name="T28">,</text:span></text:p>
        </text:list-item>
        <text:list-item>
          <text:p text:style-name="P20">1 szt. drzewa gat. lipa drobnolistna o obwodzie pnia <text:span text:style-name="T34">212</text:span> cm (mierzonym na wys. 130 cm) rosnącego w pasie drogowym ul. Wysokiej na wysokości posesji nr 2<text:span text:style-name="T34">6A (drzewo </text:span><text:span text:style-name="T28">oznaczono w terenie </text:span><text:span text:style-name="T34">nr 1)</text:span><text:span text:style-name="T28">,</text:span></text:p>
        </text:list-item>
        <text:list-item>
          <text:p text:style-name="P21">1 szt. drzewa gat. <text:span text:style-name="T34">lipa drobnolistna</text:span> o obwodzie pnia <text:span text:style-name="T34">148</text:span> cm (mierzonym na wys. 130 cm) rosnącego <text:span text:style-name="T34">na skrzyżowaniu ul. Henryka Sienkiewicza i ul. Stefana Żeromskiego</text:span><text:span text:style-name="T28">,</text:span></text:p>
        </text:list-item>
        <text:list-item>
          <text:p text:style-name="P21">1 szt. drzewa gat. <text:span text:style-name="T34">klon pospolity</text:span> o obwodzie pnia <text:span text:style-name="T34">195</text:span> cm (mierzonym na wys. 130 cm) rosnącego <text:line-break/>w pasie drogowym ul. <text:span text:style-name="T34">11 Listopada, nieopodal budynku nr 9 ul. 1 Maja</text:span> <text:span text:style-name="T34">(drzewo </text:span><text:span text:style-name="T28">oznaczono <text:line-break/>w terenie pomarańczowym znakiem X</text:span><text:span text:style-name="T34">)</text:span><text:span text:style-name="T28">,</text:span></text:p>
        </text:list-item>
        <text:list-item>
          <text:p text:style-name="P21">1 szt. drzewa gat. <text:span text:style-name="T34">dąb pospolity</text:span> o obwodzie pnia <text:span text:style-name="T34">306</text:span> cm (mierzonym na wys. 130 cm) rosnące<text:span text:style-name="T30">go</text:span> <text:line-break/>w Parku Miejskim <text:span text:style-name="T34">przy ul. Wojska Polskiego (drzewo </text:span><text:span text:style-name="T29">oznaczono w terenie znakiem X</text:span><text:span text:style-name="T35">6)</text:span><text:span text:style-name="T29">,</text:span></text:p>
        </text:list-item>
      </text:list>
      <text:p text:style-name="P25"/>
      <text:p text:style-name="P26">Wysokość karczu po ściętym drzewie nie może przekroczyć wysokości 10 cm nad ziemią</text:p>
      <text:p text:style-name="P25"/>
      <text:p text:style-name="P24"><text:span text:style-name="T3">d</text:span><text:span text:style-name="T1">)</text:span> <text:span text:style-name="T27">uprzątnięcie i utylizacja gałęziówki oraz pozostałości tartacznych, uporządkowanie terenu po zakończeniu prac.</text:span></text:p>
      <text:p text:style-name="P24"><text:span text:style-name="T27"/></text:p>
      <text:p text:style-name="P6">2. TERMIN REALIZACJI ZAMÓWIENIA:</text:p>
      <text:p text:style-name="P12"><text:span text:style-name="T35">26</text:span> października – <text:span text:style-name="T35">23</text:span> listopada 202<text:span text:style-name="T35">2</text:span> r.</text:p>
      <text:p text:style-name="P6">3.WARUNKI PŁATNOŚCI:</text:p>
      <text:p text:style-name="P9">14 dni od daty dostarczenia faktury za wykonanie usługi.</text:p>
      <text:p text:style-name="P6">4.KRYTERIA BRANE POD UWAGĘ PRZY OCENIE OFERTY:</text:p>
      <text:p text:style-name="P9">Cena 100%</text:p>
      <text:p text:style-name="P9">Wyliczenie nastąpi według wzoru: C=Cmin/Ci*100%</text:p>
      <text:p text:style-name="P9">gdzie:</text:p>
      <text:p text:style-name="P9">C- ilość procent jakie otrzyma oferta za cenę</text:p>
      <text:p text:style-name="P9">Cmin- najniższa cena brutto spośród badanych ofertowego</text:p>
      <text:p text:style-name="P9">Ci- cena brutto badanej oferty</text:p>
      <text:p text:style-name="P6">5. SPOSÓB PRZYGOTOWANIA OFERTY:</text:p>
      <text:p text:style-name="P9">1. Ofertę należy sporządzić w formie pisemnej, w języku polskim. <text:span text:style-name="T37">W ofercie należy podać cenę za wykonanie usługi z podziałem na cenę za wykonanie cięć pielęgnacyjnych w koronach drzew i cenę za usunięcie drzew.</text:span></text:p>
      <text:p text:style-name="P9">2. Wykonawca składa następujące dokumenty:</text:p>
      <text:list xml:id="list3440857788" text:style-name="L3">
        <text:list-item>
          <text:p text:style-name="P22">ofertę,</text:p>
        </text:list-item>
        <text:list-item>
          <text:p text:style-name="P22">dokument potwierdzający posiadanie uprawnień do wykonywania prac związanych z przycinaniem drzew (arborysta).</text:p>
        </text:list-item>
      </text:list>
      <text:p text:style-name="P14"><text:span text:style-name="T21">3. Dokumenty należy złożyć w kopercie zaadresowan</text:span><text:span text:style-name="T22">ej</text:span><text:span text:style-name="T21"> na zamawiającego, opieczętowanej pieczątką Wykonawcy oraz opatrzonej napisem ,, Oferta na wykonanie </text:span><text:span text:style-name="T20">cięć pielęgnacyjnych w koronach </text:span><text:span text:style-name="T25">20</text:span><text:span text:style-name="T20"> szt. drzew </text:span><text:span text:style-name="T23">oraz usunięcie </text:span><text:span text:style-name="T25">12</text:span><text:span text:style-name="T23"> szt. drzew</text:span><text:span text:style-name="T20"> rosnących na terenach stanowiących własność Gminy Bielawa”.</text:span></text:p>
      <text:p text:style-name="P9">4. Dopuszcza się wysłanie oferty przez epuap zabezpieczonej hasłem i podpisanej elektronicznie. Hasło należy wówczas podać w godzinę otwarcia ofert.</text:p>
      <text:p text:style-name="P9">5. Zamawiający odrzuci ofertę, która nie spełnia wymagań określonych w zapytaniu ofertowym.</text:p>
      <text:p text:style-name="P9">6. <text:span text:style-name="T6">Zamawiający powiadomi Wykonawców o wyniku postępowania poprzez stronę internetową bielawa.finn.pl.</text:span></text:p>
      <text:p text:style-name="P10">7. Oferty złożone po terminie nie będą rozpatrywane.</text:p>
      <text:p text:style-name="P10">8. W uzasadnionych przypadkach Zamawiający dopuszcza unieważnienie postępowania.</text:p>
      <text:p text:style-name="P6">6. MIEJSCE I TERMIN ZŁOŻENIA OFERTY:</text:p>
      <text:p text:style-name="P7">Urząd Miejski pl. Wolności 1, 58-260 Bielawa, pok. nr 1 do dnia <text:span text:style-name="T35">25 października</text:span> 202<text:span text:style-name="T35">2</text:span> r. do godz. 1<text:span text:style-name="T35">0</text:span><text:span text:style-name="T4">00</text:span><text:span text:style-name="T7">.</text:span></text:p>
      <text:p text:style-name="P1">7. TERMIN OTWARCIA OFERT:</text:p>
      <text:p text:style-name="P15"><text:span text:style-name="T8">W dniu 2</text:span><text:span text:style-name="T11">5 października</text:span><text:span text:style-name="T9"> </text:span><text:span text:style-name="T10">202</text:span><text:span text:style-name="T11">2</text:span><text:span text:style-name="T10"> r.</text:span><text:span text:style-name="T8"> o godz. 1</text:span><text:span text:style-name="T11">1</text:span><text:span text:style-name="T5">00</text:span><text:span text:style-name="T8">, Urząd Miejski, pl. Wolności 1, pok. nr 3.</text:span></text:p>
      <text:p text:style-name="P1">8. OSOBA UPOWAŻNIONA DO KONTAKTU Z OFERENTAMI:</text:p>
      <text:p text:style-name="P2">Roksana Oleszczuk, tel. 74 <text:span text:style-name="T12">832 87 58, e-mail: roleszczuk@um.bielawa.pl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10-17T14:14:17.575000000</dc:date>
    <meta:editing-duration>PT3H50M11S</meta:editing-duration>
    <meta:editing-cycles>12</meta:editing-cycles>
    <meta:print-date>2022-10-17T14:09:18.593000000</meta:print-date>
    <meta:document-statistic meta:table-count="0" meta:image-count="0" meta:object-count="0" meta:page-count="2" meta:paragraph-count="62" meta:word-count="1019" meta:character-count="6377" meta:non-whitespace-character-count="5411"/>
  </office:meta>
</office:document-meta>
</file>