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C53B52F0057230EA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rion serif" svg:font-family="'Liberar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34394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paragraph-rsid="0011fce3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14e7a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1fce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fce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IDFont+F4" fo:font-size="11pt" officeooo:paragraph-rsid="0011fce3" style:font-size-asian="11pt" style:font-size-complex="11pt"/>
    </style:style>
    <style:style style:name="P7" style:family="paragraph" style:parent-style-name="Standard">
      <style:text-properties style:font-name="CIDFont+F8" fo:font-size="11pt" officeooo:paragraph-rsid="0011fce3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officeooo:paragraph-rsid="0011fce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232d0f"/>
    </style:style>
    <style:style style:name="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name="CIDFont+F4"/>
    </style:style>
    <style:style style:name="T5" style:family="text">
      <style:text-properties fo:color="#000000" loext:opacity="100%" fo:language="pl" fo:country="PL" fo:font-weight="bold" officeooo:rsid="00030555" style:letter-kerning="true" style:font-name-asian="NSimSun1" style:language-asian="zh" style:country-asian="CN" style:font-weight-asian="bold" style:font-name-complex="Times New Roman" style:language-complex="hi" style:country-complex="IN" style:font-weight-complex="bold"/>
    </style:style>
    <style:style style:name="T6" style:family="text">
      <style:text-properties fo:color="#000000" loext:opacity="100%" fo:language="pl" fo:country="PL" fo:font-weight="bold" style:font-weight-asian="bold" style:font-name-complex="Times New Roman" style:font-weight-complex="bold"/>
    </style:style>
    <style:style style:name="T7" style:family="text">
      <style:text-properties fo:color="#000000" loext:opacity="100%" style:font-name="Arial1" fo:language="pl" fo:country="PL" fo:font-weight="bold" style:font-weight-asian="bold" style:font-name-complex="Arial1" style:font-weight-complex="bold"/>
    </style:style>
    <style:style style:name="T8" style:family="text">
      <style:text-properties fo:color="#000000" loext:opacity="100%" style:font-name="Arial1" fo:language="pl" fo:country="PL" fo:font-weight="bold" officeooo:rsid="00030555" style:font-weight-asian="bold" style:font-name-complex="Arial1" style:font-weight-complex="bold"/>
    </style:style>
    <style:style style:name="T9" style:family="text">
      <style:text-properties fo:color="#000000" loext:opacity="100%" style:font-name="Arial1" fo:language="pl" fo:country="PL" fo:font-weight="bold" officeooo:rsid="00030555" style:letter-kerning="true" style:font-name-asian="NSimSun1" style:language-asian="zh" style:country-asian="CN" style:font-weight-asian="bold" style:font-name-complex="Arial1" style:language-complex="hi" style:country-complex="IN" style:font-weight-complex="bold"/>
    </style:style>
    <style:style style:name="T10" style:family="text">
      <style:text-properties fo:color="#000000" loext:opacity="100%" style:font-name="Liberation Serif" fo:language="pl" fo:country="PL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fo:color="#00000a" loext:opacity="100%"/>
    </style:style>
    <style:style style:name="T17" style:family="text">
      <style:text-properties fo:color="#00000a" loext:opacity="100%" fo:font-weight="bold" style:font-weight-asian="bold"/>
    </style:style>
    <style:style style:name="T18" style:family="text">
      <style:text-properties fo:color="#00000a" loext:opacity="100%" fo:font-weight="bold" officeooo:rsid="00176296" style:font-weight-asian="bold" style:font-weight-complex="bold"/>
    </style:style>
    <style:style style:name="T19" style:family="text">
      <style:text-properties fo:color="#00000a" loext:opacity="100%" fo:font-weight="bold" officeooo:rsid="00184610" style:font-weight-asian="bold" style:font-weight-complex="bold"/>
    </style:style>
    <style:style style:name="T20" style:family="text">
      <style:text-properties fo:color="#00000a" loext:opacity="100%" fo:font-weight="bold" officeooo:rsid="001961da" style:font-weight-asian="bold" style:font-weight-complex="bold"/>
    </style:style>
    <style:style style:name="T21" style:family="text">
      <style:text-properties style:font-name="Liberation Serif" fo:font-weight="bold" style:font-weight-asian="bold" style:font-weight-complex="bold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Za</text:span><text:span text:style-name="T14">łącznik Nr 1 do zapytania ofertowego</text:span></text:p>
      <text:p text:style-name="P2"/>
      <text:p text:style-name="P2">Nazwa Wykonawcy: ………………………………………................</text:p>
      <text:p text:style-name="P2">Adres wykonawcy: …………………………………………………</text:p>
      <text:p text:style-name="P2">Telefon: …………………………………………………</text:p>
      <text:p text:style-name="P2">E-mail: …………………………………………………</text:p>
      <text:p text:style-name="P2">NIP i Regon: ………………………………………………….</text:p>
      <text:p text:style-name="P2"/>
      <text:p text:style-name="P2">Gmina Bielawa</text:p>
      <text:p text:style-name="P2">Plac Wolności 1</text:p>
      <text:p text:style-name="P2">58-260 Bielawa <text:s text:c="147"/></text:p>
      <text:p text:style-name="P2"/>
      <text:p text:style-name="P5">FORMULARZ <text:s/>OFERTY</text:p>
      <text:p text:style-name="P3">Znak sprawy: <text:span text:style-name="T4"><text:s/></text:span><text:span text:style-name="T7">I</text:span><text:span text:style-name="T9">Z</text:span><text:span text:style-name="T7">.</text:span><text:span text:style-name="T8">271.32.2022</text:span></text:p>
      <text:p text:style-name="P9"><text:span text:style-name="T22">Odpowiadając na zapytanie ofertowe, na zadanie: „</text:span><text:span text:style-name="T11">Wykonanie</text:span><text:span text:style-name="T24"> pochylni związanej z budynkiem, dla osób niepełnosprawnych poruszających się na wózkach inwalidzkich na potrzeby Przedszkola Publicznego nr 3 w Bielawie</text:span><text:span text:style-name="T11">”</text:span><text:span text:style-name="T11">.</text:span></text:p>
      <text:p text:style-name="P8"><text:span text:style-name="T16">Zadanie realizowane jest w w ramach projektu pn: </text:span><text:span text:style-name="T2">„Poprawa efektywności energetycznej budynków oświatowych na terenie </text:span><text:span text:style-name="T17">gmin: Bielawa, Pieszyce oraz Piława Górna”.</text:span></text:p>
      <text:p text:style-name="P4">o f e r u j ę :</text:p>
      <text:p text:style-name="P4">1. Wykonanie przedmiotu zamówienia za:</text:p>
      <text:p text:style-name="P4">Cenę ryczałtową/ jednostkową* (brutto) ......................................................... PLN</text:p>
      <text:p text:style-name="P4">(słownie złotych: ..................................................................................) w tym należny podatek VAT.</text:p>
      <text:p text:style-name="P4">2. Oświadczam, że zapoznałem się z zapytaniem ofertowym oraz projektem umowy i nie wnoszę</text:p>
      <text:p text:style-name="P4">zastrzeżeń.</text:p>
      <text:p text:style-name="P4">3. Potwierdzam wykonanie <text:span text:style-name="T15">usługi, roboty budowlanej</text:span>, dostawy* <text:span text:style-name="T14">w terminie </text:span><text:span text:style-name="T19">do 30.11.2022 </text:span><text:span text:style-name="T20">r.</text:span><text:span text:style-name="T18"> </text:span></text:p>
      <text:p text:style-name="P4">4. Wyrażam zgodę na warunki płatności określone w projekcie umowy.</text:p>
      <text:p text:style-name="P4">5. Oświadczam, że:</text:p>
      <text:p text:style-name="P4">a) spełniam warunki udziału w postępowaniu o udzielenie zamówienia;</text:p>
      <text:p text:style-name="P4">b) posiadam uprawnienia do wykonywania działalności lub czynności objętych niniejszym</text:p>
      <text:p text:style-name="P4">zamówieniem, jeżeli przepisy prawa nakładają obowiązek posiadania takich uprawnień;</text:p>
      <text:p text:style-name="P4">c) nie jestem powiązany/-a z osobowo lub kapitałowo z Zamawiającym. Przez powiązania</text:p>
      <text:p text:style-name="P4">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/text:p>
      <text:p text:style-name="P4">- uczestniczeniu w spółce jako wspólnik spółki cywilnej lub spółki osobowej;</text:p>
      <text:p text:style-name="P4">- posiadaniu co najmniej 10 % udziałów lub akcji;</text:p>
      <text:p text:style-name="P4">- pełnieniu funkcji członka organu nadzorczego lub zarządzającego, prokurenta,</text:p>
      <text:p text:style-name="P4">pełnomocnika;</text:p>
      <text:p text:style-name="P4">- pozostawaniu w związku małżeńskim, w stosunku pokrewieństwa lub powinowactwa w linii</text:p>
      <text:p text:style-name="P4">prostej, pokrewieństwa drugiego stopnia w linii bocznej lub w stosunku przysposobienia,</text:p>
      <text:p text:style-name="P4">opieki lub kurateli.</text:p>
      <text:p text:style-name="P4">d) w przypadku udzielenia mi zamówienia, zobowiązuje się do zawarcia umowy w miejscu</text:p>
      <text:p text:style-name="P4">i terminie wskazanym przez Zamawiającego i oświadczam, że podana cena ofertowa będzie</text:p>
      <text:p text:style-name="P4">niezmienna przez cały okres obowiązywania umowy.</text:p>
      <text:p text:style-name="P4"/>
      <text:p text:style-name="P6">................................................................</text:p>
      <text:p text:style-name="P7">(podpis Wykonawcy lub osoby upełnomoc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rion serif" svg:font-family="'Liberarion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2" fo:font-family="Arial" style:font-family-generic="roman" style:font-pitch="variable" fo:font-size="8pt" fo:language="pl" fo:country="PL" style:letter-kerning="true" style:font-name-asian="Arial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2" fo:font-family="Arial" style:font-family-generic="roman" style:font-pitch="variable" fo:font-size="8pt" fo:language="pl" fo:country="PL" style:letter-kerning="true" style:font-name-asian="Arial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Font_20_Style68" style:display-name="Font Style68" style:family="text">
      <style:text-properties style:font-name="Calibri" fo:font-family="Calibri" style:font-family-generic="roman" style:font-pitch="variable" fo:font-size="9pt" fo:font-weight="bold" style:font-size-asian="9pt" style:font-weight-asian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34394"/>
    </style:style>
    <style:style style:name="M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9"/><draw:frame draw:style-name="Mfr1" draw:name="Obraz 1" text:anchor-type="as-char" svg:width="16.955cm" svg:height="2.277cm" draw:z-index="0"><draw:image xlink:href="Pictures/100000000000056A000000C53B52F0057230EA36.jpg" xlink:type="simple" xlink:show="embed" xlink:actuate="onLoad" draw:mime-type="image/jpeg"/></draw:frame><text:s text:c="3"/><text:span text:style-name="MT1">Sfinansowano w ramach reakcji Unii na pandemię COVID-19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3M43S</meta:editing-duration>
    <meta:editing-cycles>11</meta:editing-cycles>
    <meta:generator>LibreOffice/7.2.0.4$Windows_X86_64 LibreOffice_project/9a9c6381e3f7a62afc1329bd359cc48accb6435b</meta:generator>
    <dc:date>2022-10-13T10:58:17.819000000</dc:date>
    <meta:document-statistic meta:table-count="0" meta:image-count="1" meta:object-count="0" meta:page-count="1" meta:paragraph-count="40" meta:word-count="327" meta:character-count="2815" meta:non-whitespace-character-count="2365"/>
  </office:meta>
</office:document-meta>
</file>