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C53B52F0057230EA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8" svg:font-family="CIDFont+F8" style:font-family-generic="roman" style:font-pitch="variable"/>
    <style:font-face style:name="CIDFont+F9" svg:font-family="CIDFont+F9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30758c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0152c4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c5b85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CIDFont+F5" fo:font-size="10pt" style:font-size-asian="10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CIDFont+F4"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officeooo:paragraph-rsid="003075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IDFont+F9" fo:font-size="8pt" style:font-size-asian="8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CIDFont+F8" fo:font-size="8pt" style:font-size-asian="8pt"/>
    </style:style>
    <style:style style:name="P15" style:family="paragraph" style:parent-style-name="Standard">
      <style:paragraph-properties fo:text-align="start" style:justify-single-word="false"/>
      <style:text-properties fo:color="#a7a7a7" loext:opacity="100%" style:font-name="CIDFont+F3" fo:font-size="11pt" officeooo:rsid="002fb059" style:font-size-asian="11pt"/>
    </style:style>
    <style:style style:name="P16" style:family="paragraph" style:parent-style-name="Standard">
      <style:paragraph-properties fo:text-align="justify" style:justify-single-word="false"/>
      <style:text-properties fo:color="#a7a7a7" loext:opacity="100%" style:font-name="CIDFont+F3" fo:font-size="11pt" officeooo:rsid="002fb059" officeooo:paragraph-rsid="0030758c" style:font-size-asian="11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3b5b23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CIDFont+F3" fo:font-size="11pt" officeooo:rsid="002fb059" style:font-size-asian="11pt"/>
    </style:style>
    <style:style style:name="P19" style:family="paragraph" style:parent-style-name="Standard">
      <style:paragraph-properties fo:text-align="start" style:justify-single-word="false"/>
      <style:text-properties officeooo:paragraph-rsid="003c7906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IDFont+F4" fo:font-size="10pt" style:font-size-asian="10pt"/>
    </style:style>
    <style:style style:name="T3" style:family="text">
      <style:text-properties fo:color="#000000" loext:opacity="100%" style:font-name="CIDFont+F4" fo:font-size="10pt" officeooo:rsid="0035584a" style:font-size-asian="10pt"/>
    </style:style>
    <style:style style:name="T4" style:family="text">
      <style:text-properties fo:color="#000000" loext:opacity="100%" style:font-name="CIDFont+F5" fo:font-size="10pt" style:font-size-asian="10pt"/>
    </style:style>
    <style:style style:name="T5" style:family="text">
      <style:text-properties fo:color="#000000" loext:opacity="100%" style:font-name="CIDFont+F5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6" style:family="text">
      <style:text-properties fo:color="#000000" loext:opacity="100%" officeooo:rsid="00152c4e"/>
    </style:style>
    <style:style style:name="T7" style:family="text">
      <style:text-properties fo:color="#000000" loext:opacity="100%" officeooo:rsid="0015d9fd"/>
    </style:style>
    <style:style style:name="T8" style:family="text">
      <style:text-properties fo:color="#000000" loext:opacity="100%" officeooo:rsid="001b0899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officeooo:rsid="001dc787" style:font-size-asian="12pt" style:font-size-complex="12pt"/>
    </style:style>
    <style:style style:name="T1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05aca51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b2f20a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T15" style:family="text">
      <style:text-properties fo:color="#000000" loext:opacity="100%" style:font-name="Times New Roman" fo:font-size="12pt" fo:font-style="normal" fo:font-weight="normal" officeooo:rsid="00152c4e" style:font-size-asian="12pt" style:font-style-asian="normal" style:font-weight-asian="normal" style:font-size-complex="12pt"/>
    </style:style>
    <style:style style:name="T16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style="normal" fo:font-weight="bold" officeooo:rsid="0030758c" style:font-size-asian="12pt" style:font-style-asian="normal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fo:font-style="normal" fo:font-weight="bold" officeooo:rsid="003c7906" style:font-size-asian="12pt" style:font-style-asian="normal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language="pl" fo:country="PL" fo:font-weight="bold" officeooo:rsid="00030555" style:letter-kerning="true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20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officeooo:rsid="00214698"/>
    </style:style>
    <style:style style:name="T22" style:family="text">
      <style:text-properties fo:color="#000000" loext:opacity="100%" officeooo:rsid="0025b883"/>
    </style:style>
    <style:style style:name="T23" style:family="text">
      <style:text-properties fo:color="#000000" loext:opacity="100%" officeooo:rsid="002a7fce"/>
    </style:style>
    <style:style style:name="T24" style:family="text">
      <style:text-properties fo:color="#000000" loext:opacity="100%" officeooo:rsid="002c3e03"/>
    </style:style>
    <style:style style:name="T25" style:family="text">
      <style:text-properties fo:color="#000000" loext:opacity="100%" fo:font-weight="bold" style:font-weight-asian="bold" style:font-weight-complex="bold"/>
    </style:style>
    <style:style style:name="T26" style:family="text"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color="#000000" loext:opacity="100%" style:font-name="Arial" fo:font-size="10pt" fo:language="pl" fo:country="PL" fo:font-weight="bold" officeooo:rsid="00030555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loext:opacity="100%" style:font-name="Arial" fo:font-size="10pt" fo:language="pl" fo:country="PL" fo:font-weight="bold" officeooo:rsid="00030555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9" style:family="text">
      <style:text-properties fo:color="#000000" loext:opacity="100%" style:font-name="Calibri Light" fo:font-weight="bold" style:font-weight-asian="bold" style:font-name-complex="Calibri Light1" style:font-size-complex="11pt" style:font-weight-complex="bold"/>
    </style:style>
    <style:style style:name="T30" style:family="text">
      <style:text-properties fo:color="#000000" loext:opacity="100%" officeooo:rsid="0030758c"/>
    </style:style>
    <style:style style:name="T31" style:family="text">
      <style:text-properties fo:color="#000000" loext:opacity="100%" officeooo:rsid="003b5b23"/>
    </style:style>
    <style:style style:name="T32" style:family="text">
      <style:text-properties fo:color="#000000" loext:opacity="100%" style:font-name="Liberation Serif" fo:font-size="12pt" fo:font-weight="bold" officeooo:rsid="00b2f20a" style:font-size-asian="12pt" style:font-weight-asian="bold" style:font-size-complex="12pt" style:font-weight-complex="bold"/>
    </style:style>
    <style:style style:name="T33" style:family="text">
      <style:text-properties officeooo:rsid="001c5b85"/>
    </style:style>
    <style:style style:name="T34" style:family="text">
      <style:text-properties fo:color="#00000a" loext:opacity="100%"/>
    </style:style>
    <style:style style:name="T35" style:family="text">
      <style:text-properties fo:color="#00000a" loext:opacity="100%" fo:font-weight="bold" officeooo:rsid="0031f898" style:font-weight-asian="bold" style:font-weight-complex="bold"/>
    </style:style>
    <style:style style:name="T36" style:family="text">
      <style:text-properties fo:color="#00000a" loext:opacity="100%" fo:language="pl" fo:country="PL" style:font-name-complex="Times New Roman"/>
    </style:style>
    <style:style style:name="T37" style:family="text">
      <style:text-properties fo:font-size="11.5pt" style:font-size-asian="11.5pt"/>
    </style:style>
    <style:style style:name="T38" style:family="text">
      <style:text-properties fo:font-size="11.5pt" fo:font-style="italic" fo:font-weight="bold" style:font-size-asian="11.5pt" style:font-style-asian="italic" style:font-weight-asian="bold"/>
    </style:style>
    <style:style style:name="T39" style:family="text">
      <style:text-properties fo:font-size="11.5pt" fo:font-style="normal" fo:font-weight="normal" style:font-size-asian="11.5pt" style:font-style-asian="normal" style:font-weight-asian="normal"/>
    </style:style>
    <style:style style:name="T40" style:family="text">
      <style:text-properties officeooo:rsid="0020ef3e"/>
    </style:style>
    <style:style style:name="T41" style:family="text">
      <style:text-properties officeooo:rsid="002882b7"/>
    </style:style>
    <style:style style:name="T42" style:family="text">
      <style:text-properties officeooo:rsid="002a7fce"/>
    </style:style>
    <style:style style:name="T43" style:family="text">
      <style:text-properties officeooo:rsid="002fb059"/>
    </style:style>
    <style:style style:name="T44" style:family="text">
      <style:text-properties fo:language="pl" fo:country="PL" fo:font-weight="bold" officeooo:rsid="00030555" style:letter-kerning="true" style:font-name-asian="NSimSun1" style:language-asian="zh" style:country-asian="CN" style:font-weight-asian="bold" style:font-name-complex="Times New Roman" style:language-complex="hi" style:country-complex="IN" style:font-weight-complex="bold"/>
    </style:style>
    <style:style style:name="T45" style:family="text">
      <style:text-properties fo:language="pl" fo:country="PL" fo:font-weight="bold" style:font-weight-asian="bold" style:font-name-complex="Times New Roman" style:font-weight-complex="bold"/>
    </style:style>
    <style:style style:name="T46" style:family="text">
      <style:text-properties fo:font-weight="bold" officeooo:rsid="005aca51" style:font-weight-asian="bold" style:font-weight-complex="bold"/>
    </style:style>
    <style:style style:name="T47" style:family="text">
      <style:text-properties fo:font-weight="bold" officeooo:rsid="00b2f20a" style:font-weight-asian="bold" style:font-weight-complex="bold"/>
    </style:style>
    <style:style style:name="T48" style:family="text">
      <style:text-properties style:font-name="Liberation Serif" fo:font-weight="bold" officeooo:rsid="00b2f20a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37"/><text:span text:style-name="T29">Sfinansowano w ramach reakcji Unii na pandemię COVID-19</text:span></text:p>
      <text:p text:style-name="P18"/>
      <text:p text:style-name="P15"/>
      <text:p text:style-name="P3"><text:span text:style-name="T2">Bielawa, dnia </text:span><text:span text:style-name="T3">13.10.</text:span><text:span text:style-name="T2">2022 r. <text:tab/><text:tab/><text:tab/><text:tab/><text:tab/><text:tab/>Znak sprawy: <text:s/></text:span><text:span text:style-name="T26">I</text:span><text:span text:style-name="T28">Z</text:span><text:span text:style-name="T26">.</text:span><text:span text:style-name="T27">271.32.2022</text:span></text:p>
      <text:p text:style-name="P8"/>
      <text:p text:style-name="P2"><text:span text:style-name="T4"><text:tab/><text:tab/><text:tab/><text:tab/><text:tab/></text:span><text:span text:style-name="T5">ZAPYTANIE OFERTOWE</text:span></text:p>
      <text:p text:style-name="P9"/>
      <text:p text:style-name="P10">1. Zamawiający:</text:p>
      <text:p text:style-name="P17">Gmina Bielawa, Plac Wolności 1, 58-260 Bielawa, zaprasza do złożenia ofert <text:span text:style-name="T33">w postępowaniu </text:span>na <text:span text:style-name="T42">zadanie pn</text:span>: „<text:span text:style-name="T48">Wykonanie</text:span><text:span text:style-name="T46"> </text:span><text:span text:style-name="T47">pochylni związanej z budynkiem, dla osób </text:span><text:span text:style-name="T46">niepełnosprawnych </text:span><text:span text:style-name="T47">poruszających się </text:span><text:span text:style-name="T46">na wózkach inwalidzkich na potrzeby Przedszkola Publicznego nr 3 w Bielawie</text:span><text:span text:style-name="T45">”.</text:span></text:p>
      <text:p text:style-name="P12"><text:span text:style-name="T36">Zadanie realizowane jest w w ramach projektu pn: </text:span>„Poprawa efektywności energetycznej budynków oświatowych na terenie <text:span text:style-name="T34">gmin: Bielawa, Pieszyce oraz Piława Górna”.</text:span></text:p>
      <text:p text:style-name="P6"><text:span text:style-name="T1">2. </text:span><text:span text:style-name="T23">Szczegółowy o</text:span><text:span text:style-name="T1">pis przedmiotu zamówienia </text:span><text:span text:style-name="T23">znajduje się w załączonym przedmiarz</text:span><text:span text:style-name="T1">e </text:span><text:span text:style-name="T31">prac</text:span><text:span text:style-name="T1">, który na</text:span><text:span text:style-name="T21">leży wycenić.</text:span></text:p>
      <text:p text:style-name="P7"><text:span text:style-name="T1">3. Termin realizacji zamówienia: </text:span><text:span text:style-name="T35">do 30.11.2022 r.</text:span></text:p>
      <text:p text:style-name="P11">4. Miejsce i termin złożenia oferty (biorąc pod uwagę zapis pkt. 10):</text:p>
      <text:p text:style-name="P6"><text:span text:style-name="T1">Urząd Miasta </text:span><text:span text:style-name="T6">Bielawa</text:span><text:span text:style-name="T1">, Plac Wolności 1, 58 – 260 Bielawa, pok. nr 1 (na parterze bud. Ratusza), do dnia </text:span><text:span text:style-name="T30">21</text:span><text:span text:style-name="T1">.</text:span><text:span text:style-name="T30">10</text:span><text:span text:style-name="T1">.2022 r. do godz. </text:span><text:span text:style-name="T25">11:00.</text:span></text:p>
      <text:p text:style-name="P5"><text:span text:style-name="T1">5. Termin otwarcia ofert: 2</text:span><text:span text:style-name="T22">1</text:span><text:span text:style-name="T1">.10.2022 r. o godz. </text:span><text:span text:style-name="T25">11:30</text:span><text:span text:style-name="T1">, pok. nr 15 Urząd Miasta </text:span><text:span text:style-name="T6">Bielawa</text:span><text:span text:style-name="T1">, Plac Wolności 1, 58 – 260 Bielawa.</text:span></text:p>
      <text:p text:style-name="P10">6. Warunki udziału w postępowaniu: - (jeśli wymagane)</text:p>
      <text:p text:style-name="P10">7. Kryterium oceny ofert: <text:s/>100,0 % cena.</text:p>
      <text:p text:style-name="P10">8. Wzór Formularza oferty - załącznik nr 1 do zapytania ofertowego.</text:p>
      <text:p text:style-name="P10">9. Warunki płatności - określone w projekcie umowy - załącznik nr <text:span text:style-name="T43">4</text:span> do zapytania ofertowego.</text:p>
      <text:p text:style-name="P10">10. Forma - sposób przygotowania/złożenia oferty*:</text:p>
      <text:p text:style-name="P10">- ofertę należy sporządzić w języku polskim,</text:p>
      <text:p text:style-name="P19"><text:span text:style-name="T9">- </text:span><text:span text:style-name="T10">o</text:span><text:span text:style-name="T37">fertę należy złożyć w formie pisemnej w zamkniętej kopercie z napisem:</text:span><text:span text:style-name="T11">„</text:span><text:span text:style-name="T32">Wykonanie</text:span><text:span text:style-name="T12"> </text:span><text:span text:style-name="T13">pochylni związanej z budynkiem, dla osób </text:span><text:span text:style-name="T12">niepełnosprawnych </text:span><text:span text:style-name="T13">poruszających się </text:span><text:span text:style-name="T12">na wózkach inwalidzkich na potrzeby Przedszkola Publicznego nr 3 w Bielawie</text:span><text:span text:style-name="T20">”.</text:span><text:span text:style-name="T38"> <text:line-break/></text:span><text:span text:style-name="T39">w siedzibie Zamawiającego: </text:span><text:span text:style-name="T14">Urząd Miasta </text:span><text:span text:style-name="T15">Bielawa</text:span><text:span text:style-name="T14">, Plac Wolności 1, 58 – 260 Bielawa, pok. nr 1 (na parterze bud. Ratusza), do dnia </text:span><text:span text:style-name="T18">21</text:span><text:span text:style-name="T16">.</text:span><text:span text:style-name="T17">10</text:span><text:span text:style-name="T16">.2022 r. do godz. 11:00</text:span><text:span text:style-name="T39">.</text:span></text:p>
      <text:p text:style-name="P10">11. Osoba upoważniona do kontaktu z wykonawcami ze strony Zamawiającego:</text:p>
      <text:p text:style-name="P4"><text:span text:style-name="T8">Pan</text:span><text:span text:style-name="T24"> Dariusz Owczarek</text:span><text:span text:style-name="T1">, Tel. 74 832</text:span><text:span text:style-name="T7">8</text:span><text:span text:style-name="T1">7</text:span><text:span text:style-name="T24">08</text:span><text:span text:style-name="T1">, e-mail: </text:span><text:span text:style-name="T24">dowczarek</text:span><text:span text:style-name="T1">@um.bielawa.pl</text:span></text:p>
      <text:p text:style-name="P13">(imię i nazwisko, nr telefonu, faksu, e-mail)</text:p>
      <text:p text:style-name="P10">12. Zamawiający zastrzega sobie prawo do unieważnienia niniejszego postępowania <text:span text:style-name="T40">w każdym momencie </text:span>bez podania przyczyny.</text:p>
      <text:p text:style-name="P10">13. Oferta winna zawierać:</text:p>
      <text:p text:style-name="P10">- <text:span text:style-name="T41">wypełniony </text:span>formularz oferty (druk ofertowy),</text:p>
      <text:p text:style-name="P10">- oświadczenie.</text:p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8" svg:font-family="CIDFont+F8" style:font-family-generic="roman" style:font-pitch="variable"/>
    <style:font-face style:name="CIDFont+F9" svg:font-family="CIDFont+F9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5"/><draw:frame draw:style-name="Mfr1" draw:name="Obraz 1" text:anchor-type="as-char" svg:width="16.002cm" svg:height="2.277cm" draw:z-index="0"><draw:image xlink:href="Pictures/100000000000056A000000C53B52F0057230EA36.jpg" xlink:type="simple" xlink:show="embed" xlink:actuate="onLoad" draw:mime-type="image/jpeg"/></draw:frame><text:s text:c="3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13:40:00</meta:creation-date>
    <dc:date>2022-10-13T10:52:31.068000000</dc:date>
    <meta:editing-duration>PT6H41M59S</meta:editing-duration>
    <meta:editing-cycles>21</meta:editing-cycles>
    <meta:generator>LibreOffice/7.2.0.4$Windows_X86_64 LibreOffice_project/9a9c6381e3f7a62afc1329bd359cc48accb6435b</meta:generator>
    <meta:initial-creator>user2</meta:initial-creator>
    <meta:document-statistic meta:table-count="0" meta:image-count="1" meta:object-count="0" meta:page-count="1" meta:paragraph-count="26" meta:word-count="318" meta:character-count="2248" meta:non-whitespace-character-count="1893"/>
  </office:meta>
</office:document-meta>
</file>