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C53B52F0057230EA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       Roman" svg:font-family="'Times New        Roman', 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2f46d"/>
    </style:style>
    <style:style style:name="P2" style:family="paragraph" style:parent-style-name="Header">
      <style:paragraph-properties fo:text-align="start" style:justify-single-word="false"/>
      <style:text-properties officeooo:paragraph-rsid="0022f46d"/>
    </style:style>
    <style:style style:name="P3" style:family="paragraph" style:parent-style-name="Standard">
      <style:paragraph-properties fo:text-align="start" style:justify-single-word="false"/>
      <style:text-properties officeooo:paragraph-rsid="0022f46d"/>
    </style:style>
    <style:style style:name="P4" style:family="paragraph" style:parent-style-name="Standard">
      <style:paragraph-properties fo:text-align="start" style:justify-single-word="false"/>
      <style:text-properties officeooo:paragraph-rsid="0022fbb3"/>
    </style:style>
    <style:style style:name="P5" style:family="paragraph" style:parent-style-name="Standard">
      <style:paragraph-properties fo:text-align="start" style:justify-single-word="false"/>
      <style:text-properties officeooo:paragraph-rsid="0023b517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11fce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22fbb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22fbb3" style:font-size-asian="12pt" style:font-size-complex="12pt"/>
    </style:style>
    <style:style style:name="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" style:family="text">
      <style:text-properties fo:color="#000000" loext:opacity="100%" style:font-name="CIDFont+F4" fo:font-size="11pt" fo:font-weight="bold" style:font-size-asian="11pt" style:font-weight-asian="bold" style:font-name-complex="Calibri Light1" style:font-size-complex="11pt" style:font-weight-complex="bold"/>
    </style:style>
    <style:style style:name="T3" style:family="text">
      <style:text-properties fo:color="#000000" loext:opacity="100%" style:font-name="CIDFont+F4" fo:font-size="11pt" officeooo:rsid="0022f46d" style:font-size-asian="11pt" style:font-size-complex="11pt"/>
    </style:style>
    <style:style style:name="T4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loext:opacity="100%" style:font-name="Arial" fo:font-size="11pt" fo:language="pl" fo:country="PL" fo:font-weight="bold" officeooo:rsid="00030555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loext:opacity="100%" style:font-name="Arial" fo:font-size="11pt" fo:language="pl" fo:country="PL" fo:font-weight="bold" officeooo:rsid="00030555" style:letter-kerning="true" style:font-name-asian="N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" style:family="text">
      <style:text-properties fo:color="#000000" loext:opacity="100%" style:font-name="Arial" fo:font-size="11pt" fo:language="pl" fo:country="PL" fo:font-weight="normal" officeooo:rsid="0022fbb3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loext:opacity="100%" style:font-name="Times New        Roman" fo:font-size="12pt"/>
    </style:style>
    <style:style style:name="T9" style:family="text">
      <style:text-properties fo:color="#000000" loext:opacity="100%" style:font-name="Times New        Roman" fo:font-size="12pt" officeooo:rsid="0022fbb3"/>
    </style:style>
    <style:style style:name="T10" style:family="text">
      <style:text-properties fo:color="#000000" loext:opacity="100%" style:font-name="Times New        Roman" fo:font-size="12pt" style:text-underline-style="solid" style:text-underline-width="auto" style:text-underline-color="font-color" fo:font-weight="bold" officeooo:rsid="0022fbb3" style:font-weight-asian="bold" style:font-weight-complex="bold"/>
    </style:style>
    <style:style style:name="T11" style:family="text">
      <style:text-properties fo:color="#000000" loext:opacity="100%" style:font-name="Times New        Roman" fo:font-size="12pt" fo:font-style="italic" fo:font-weight="bold" officeooo:rsid="0022fbb3" style:font-style-asian="italic" style:font-weight-asian="bold" style:font-style-complex="italic" style:font-weight-complex="bold"/>
    </style:style>
    <style:style style:name="T12" style:family="text">
      <style:text-properties fo:color="#000000" loext:opacity="100%" style:font-name="Times New        Roman" fo:font-size="12pt" fo:font-style="normal" style:text-underline-style="solid" style:text-underline-width="auto" style:text-underline-color="font-color" fo:font-weight="bold" officeooo:rsid="0022fbb3" style:font-style-asian="normal" style:font-weight-asian="bold" style:font-style-complex="normal" style:font-weight-complex="bold"/>
    </style:style>
    <style:style style:name="T13" style:family="text">
      <style:text-properties fo:color="#000000" loext:opacity="100%" style:font-name="Times New        Roman" fo:font-size="12pt" fo:font-style="normal" style:text-underline-style="solid" style:text-underline-width="auto" style:text-underline-color="font-color" fo:font-weight="bold" officeooo:rsid="0024f0de" style:font-style-asian="normal" style:font-weight-asian="bold" style:font-style-complex="normal" style:font-weight-complex="bold"/>
    </style:style>
    <style:style style:name="T14" style:family="text">
      <style:text-properties fo:color="#000000" loext:opacity="100%" style:font-name="Times New        Roman" fo:font-size="12pt" fo:font-style="normal" style:text-underline-style="solid" style:text-underline-width="auto" style:text-underline-color="font-color" fo:font-weight="normal" officeooo:rsid="0024f0de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Times New        Roman" fo:font-size="12pt" fo:font-style="normal" style:text-underline-style="solid" style:text-underline-width="auto" style:text-underline-color="font-color" fo:font-weight="normal" officeooo:rsid="0022fbb3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style:font-name="Times New        Roman" fo:font-size="12pt" fo:font-style="normal" fo:font-weight="normal" officeooo:rsid="0022fbb3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style:font-name="Times New        Roman" fo:font-size="12pt" fo:font-style="normal" fo:font-weight="normal" officeooo:rsid="0023b517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       Roman" fo:font-size="12pt" fo:font-style="normal" style:text-underline-style="none" fo:font-weight="normal" officeooo:rsid="0022fbb3" style:font-style-asian="normal" style:font-weight-asian="normal" style:font-style-complex="normal" style:font-weight-complex="normal"/>
    </style:style>
    <style:style style:name="T19" style:family="text">
      <style:text-properties fo:color="#000000" loext:opacity="100%" style:font-name="Times New        Roman" fo:font-size="12pt" fo:font-style="normal" style:text-underline-style="none" fo:font-weight="normal" officeooo:rsid="0023b517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Times New        Roman" fo:font-size="12pt" fo:font-style="normal" style:text-underline-style="none" fo:font-weight="normal" officeooo:rsid="0024f0de" style:font-style-asian="normal" style:font-weight-asian="normal" style:font-style-complex="normal" style:font-weight-complex="normal"/>
    </style:style>
    <style:style style:name="T21" style:family="text">
      <style:text-properties fo:color="#000000" loext:opacity="100%" style:font-name="Times New        Roman" fo:font-size="12pt" fo:font-style="normal" style:text-underline-style="none" fo:font-weight="normal" officeooo:rsid="00265f45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Times New        Roman" fo:font-size="12pt" fo:font-style="normal" style:text-underline-style="none" fo:font-weight="bold" officeooo:rsid="0022fbb3" style:font-style-asian="normal" style:font-weight-asian="bold" style:font-style-complex="normal" style:font-weight-complex="bold"/>
    </style:style>
    <style:style style:name="T23" style:family="text">
      <style:text-properties fo:color="#000000" loext:opacity="100%" style:font-name="Times New        Roman" fo:font-size="12pt" fo:font-style="normal" style:text-underline-style="none" fo:font-weight="bold" officeooo:rsid="0024f0de" style:font-style-asian="normal" style:font-weight-asian="bold" style:font-style-complex="normal" style:font-weight-complex="bold"/>
    </style:style>
    <style:style style:name="T24" style:family="text">
      <style:text-properties fo:color="#00000a" loext:opacity="100%"/>
    </style:style>
    <style:style style:name="T25" style:family="text">
      <style:text-properties fo:color="#00000a" loext:opacity="100%" fo:language="pl" fo:country="PL" style:font-name-complex="Times New Roman"/>
    </style:style>
    <style:style style:name="T26" style:family="text">
      <style:text-properties style:font-name="Times New Roman" fo:font-size="11pt" fo:font-weight="bold" style:font-size-asian="11pt" style:font-weight-asian="bold" style:font-name-complex="Calibri Light1" style:font-size-complex="11pt" style:font-weight-complex="bold"/>
    </style:style>
    <style:style style:name="T27" style:family="text">
      <style:text-properties officeooo:rsid="002a7fce"/>
    </style:style>
    <style:style style:name="T28" style:family="text">
      <style:text-properties fo:language="pl" fo:country="PL" fo:font-weight="bold" officeooo:rsid="00030555" style:letter-kerning="true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29" style:family="text">
      <style:text-properties fo:language="pl" fo:country="PL" fo:font-weight="bold" style:font-weight-asian="bold" style:font-name-complex="Times New Roman" style:font-weight-complex="bold"/>
    </style:style>
    <style:style style:name="T30" style:family="text">
      <style:text-properties officeooo:rsid="0022fbb3"/>
    </style:style>
    <style:style style:name="T31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<text:span text:style-name="T30">dot. postępowania </text:span><text:span text:style-name="T27">e pn</text:span>: „<text:span text:style-name="T28">D</text:span><text:span text:style-name="T29">ostawa i montaż na potrzeby budynku Przedszkola Publicznego nr 3 w Bielawie, platformy schodowej, z napędem zębatkowym, służącej do transportu osób niepełnosprawnych na wózkach inwalidzkich”.</text:span></text:p>
      <text:p text:style-name="P7"><text:span text:style-name="T25">Zadanie realizowane jest w w ramach projektu pn: </text:span>„Poprawa efektywności energetycznej <text:span text:style-name="T30">b</text:span>udynków oświatowych na terenie <text:span text:style-name="T24">gmin: Bielawa, Pieszyce oraz Piława Górna”.</text:span></text:p>
      <text:p text:style-name="P6"/>
      <text:p text:style-name="P3"><text:span text:style-name="T3">Niniejszym informuje, iż w przedmiotowym pytaniu wpłynęły nw. zapytania.</text:span></text:p>
      <text:p text:style-name="P3"><text:span text:style-name="T3"/></text:p>
      <text:p text:style-name="P4"><text:span text:style-name="T3"><text:s/></text:span><text:span text:style-name="T8">Pyt.1. Gdzie znajduje się rozdzielnia elektryczna, z której będzie można doprowadzić zasilanie do platformy? Jak daleko od miejsca instalacji? </text:span></text:p>
      <text:p text:style-name="P4"><text:span text:style-name="T10">Odpowiedź:</text:span><text:span text:style-name="T9"> Zasilanie <text:s/>platformy: 15 m przewodu, 14 m korytka, 1 x gniazdo, 1 x zabezpieczenie. Rozdzielnia znajduje się w pomieszczeniu obok. </text:span><text:span text:style-name="T8"><text:line-break/>Pyt.2. Czy doprowadzenie zasilania do platformy leży po stronie Zamawiającego czy Wykonawcy. Czy Zamawiający dopuszcza poprowadzenie zasilania natynkowo w plastikowych rurkach?</text:span></text:p>
      <text:p text:style-name="P4"><text:span text:style-name="T12">Odpowiedź:</text:span><text:span text:style-name="T11"> </text:span><text:span text:style-name="T9">Zasilenie platformy leży po stronie Wykonawcy, <text:s/>Zamawiający dopuszcza poprowadzenie zasilania natynkowo w plastikowych rurkach.</text:span><text:span text:style-name="T8"><text:line-break/>Pyt.3. Jaka jest ilość wolnego miejsca między otwartymi drzwiami od wejścia do budynku do pierwszego stopnia schodowego. Platforma potrzebuje od około 120 -140 cm wolnej przestrzeni.</text:span></text:p>
      <text:p text:style-name="P4"><text:span text:style-name="T8">Czy Zamawiający może udostępnić zdjęcia miejsca montażu- celem oceny sposobu montażu?</text:span></text:p>
      <text:p text:style-name="P5"><text:span text:style-name="T12">Odpowiedź:</text:span><text:span text:style-name="T11"> </text:span><text:span text:style-name="T16">Przy zamkniętych drzwiach </text:span><text:span text:style-name="T17">(1 skrzydło zamknięte na stałe)</text:span><text:span text:style-name="T11"> </text:span><text:span text:style-name="T16">ilość wolnego miejsca to 160 cm. </text:span><text:span text:style-name="T17">Zamawiający załącza zdjęcie miejsca montażu. </text:span><text:span text:style-name="T16"><text:s/></text:span><text:span text:style-name="T8"><text:line-break/>Pyt.4. Czy termin realizacji zamówienia obejmuje również odbiór urządzenia przez UDT?  Czas oczekiwania na odbiór urządzenia przez UDT może wynosić do 30 dni co powoduję ,że nie będziemy w stanie wywiązać się w terminie realizacji. Czy jest możliwość wydłużenia terminu realizacji zadania?</text:span></text:p>
      <text:p text:style-name="P5"><text:span text:style-name="T12">Odpowiedź: </text:span><text:span text:style-name="T20">Obejmuje. </text:span><text:span text:style-name="T18"><text:s/></text:span><text:span text:style-name="T20">Nie ma możliwości wydłużenia terminu realizacji zadania.</text:span><text:span text:style-name="T8"><text:line-break/>Pyt. 5 Czy dostarczenie na potrzeby dokumentacji UDT protokołu budowlanego oraz protokołu z pomiarów elektrycznych leży po stronie Zamawiającego czy Wykonawcy.</text:span></text:p>
      <text:p text:style-name="P5"><text:span text:style-name="T12">Odpowiedź:</text:span><text:span text:style-name="T18"> </text:span><text:span text:style-name="T20">Budowlany Zamawiający, elektryczny Wykonawca.</text:span><text:span text:style-name="T8"><text:line-break/>Pyt. 6. Czy koszt odbioru przez UDT pokrywa Wykonawca, czy Zamawiający? Rachunek za odbiór urządzeń jest wystawiany na podmiot rejestrujący urządzenie.</text:span></text:p>
      <text:p text:style-name="P5"><text:span text:style-name="T12">Odpowiedź:</text:span><text:span text:style-name="T18"> </text:span><text:span text:style-name="T20">Pokrywa Zamawiający.</text:span><text:span text:style-name="T8"><text:line-break/>Pyt. 7. Czy koszt konserwacji urządzenia pokrywa Zamawiający? W zapytaniu ofertowym nie zostało to ujęte.</text:span></text:p>
      <text:p text:style-name="P5"><text:span text:style-name="T12">Odpowiedź: </text:span><text:span text:style-name="T19">Koszt konserwacji </text:span><text:span text:style-name="T20">pokrywa Zamawiający.</text:span><text:span text:style-name="T8"><text:line-break/>Pyt. 8. Czy w związku z czasem potrzebnym na udzielenie odpowiedzi, oraz sposobem składania oferty Zamawiający wydłuży termin składania ofert, np. do 17.10.2022r?</text:span> </text:p>
      <text:p text:style-name="P5"><text:span text:style-name="T12">Odpowiedź: </text:span><text:span text:style-name="T20">Zamawiający nie wydłuży terminu składania ofert.</text:span></text:p>
      <text:p text:style-name="P5"><text:span text:style-name="T20"/></text:p>
      <text:p text:style-name="P5"><text:span text:style-name="T20"><text:tab/><text:tab/><text:tab/><text:tab/><text:tab/><text:tab/><text:tab/><text:tab/><text:tab/><text:tab/></text:span><text:span text:style-name="T21">Dariusz Owczarek</text:span></text:p>
      <text:p text:style-name="P5"><text:span text:style-name="T21"><text:tab/><text:tab/><text:tab/><text:tab/><text:tab/><text:tab/><text:tab/>Kierownik Referatu Promocji i Rozwoj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4" svg:font-family="CIDFont+F4" style:font-family-generic="roman" style:font-pitch="variable"/>
    <style:font-face style:name="CIDFont+F8" svg:font-family="CIDFont+F8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       Roman" svg:font-family="'Times New        Roman', serif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2f46d"/>
    </style:style>
    <style:style style:name="MP2" style:family="paragraph" style:parent-style-name="Header">
      <style:paragraph-properties fo:text-align="start" style:justify-single-word="false"/>
      <style:text-properties officeooo:paragraph-rsid="0022f46d"/>
    </style:style>
    <style:style style:name="M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MT2" style:family="text">
      <style:text-properties style:font-name="Times New Roman" fo:font-size="11pt" fo:font-weight="bold" style:font-size-asian="11pt" style:font-weight-asian="bold" style:font-name-complex="Calibri Light1" style:font-size-complex="11pt" style:font-weight-complex="bold"/>
    </style:style>
    <style:style style:name="MT3" style:family="text">
      <style:text-properties fo:color="#000000" loext:opacity="100%" style:font-name="CIDFont+F4" fo:font-size="11pt" fo:font-weight="bold" style:font-size-asian="11pt" style:font-weight-asian="bold" style:font-name-complex="Calibri Light1" style:font-size-complex="11pt" style:font-weight-complex="bold"/>
    </style:style>
    <style:style style:name="MT4" style:family="text">
      <style:text-properties fo:color="#000000" loext:opacity="100%" style:font-name="Arial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MT5" style:family="text">
      <style:text-properties fo:color="#000000" loext:opacity="100%" style:font-name="Arial" fo:font-size="11pt" fo:language="pl" fo:country="PL" fo:font-weight="bold" officeooo:rsid="00030555" style:letter-kerning="true" style:font-name-asian="N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MT6" style:family="text">
      <style:text-properties fo:color="#000000" loext:opacity="100%" style:font-name="Arial" fo:font-size="11pt" fo:language="pl" fo:country="PL" fo:font-weight="bold" officeooo:rsid="00030555" style:font-size-asian="11pt" style:font-weight-asian="bold" style:font-name-complex="Arial" style:font-size-complex="11pt" style:font-weight-complex="bold"/>
    </style:style>
    <style:style style:name="MT7" style:family="text">
      <style:text-properties fo:color="#000000" loext:opacity="100%" style:font-name="Arial" fo:font-size="11pt" fo:language="pl" fo:country="PL" fo:font-weight="normal" officeooo:rsid="0022fbb3" style:font-size-asian="11pt" style:font-weight-asian="normal" style:font-name-complex="Arial" style:font-size-complex="11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draw:frame draw:style-name="Mfr1" draw:name="Obraz 1" text:anchor-type="as-char" svg:width="16.955cm" svg:height="2.277cm" draw:z-index="0"><draw:image xlink:href="Pictures/100000000000056A000000C53B52F0057230EA36.jpg" xlink:type="simple" xlink:show="embed" xlink:actuate="onLoad" draw:mime-type="image/jpeg"/></draw:frame><text:s/><text:span text:style-name="MT1">Sfinansowano w ramach reakcji Unii na pandemię COVID-19.</text:span><text:span text:style-name="MT2"> </text:span></text:p>
        <text:p text:style-name="MP2"><text:span text:style-name="MT3"><text:s/></text:span><text:span text:style-name="MT4">I</text:span><text:span text:style-name="MT5">Z</text:span><text:span text:style-name="MT4">.</text:span><text:span text:style-name="MT6">271.32.2022 <text:tab/> <text:s text:c="86"/></text:span><text:span text:style-name="MT7">Bielawa dnia 10.10.2022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1:05:10.203000000</meta:creation-date>
    <dc:date>2022-10-10T13:26:06.511000000</dc:date>
    <meta:editing-duration>PT58M46S</meta:editing-duration>
    <meta:editing-cycles>13</meta:editing-cycles>
    <meta:generator>LibreOffice/7.2.0.4$Windows_X86_64 LibreOffice_project/9a9c6381e3f7a62afc1329bd359cc48accb6435b</meta:generator>
    <meta:document-statistic meta:table-count="0" meta:image-count="1" meta:object-count="0" meta:page-count="1" meta:paragraph-count="17" meta:word-count="362" meta:character-count="2869" meta:non-whitespace-character-count="2404"/>
  </office:meta>
</office:document-meta>
</file>