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6A000000C53B52F0057230EA3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0e4afb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paragraph-rsid="00080741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0ef0b3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Times New Roman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Times New Roman" fo:font-size="12pt" officeooo:paragraph-rsid="000873a1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Times New Roman" fo:font-size="12pt" officeooo:rsid="000873a1" officeooo:paragraph-rsid="000873a1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3d3c3b" loext:opacity="100%"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list-style-name="L1">
      <style:paragraph-properties fo:text-align="justify" style:justify-single-word="false"/>
      <style:text-properties fo:color="#3d3c3b" loext:opacity="100%"/>
    </style:style>
    <style:style style:name="P12" style:family="paragraph" style:parent-style-name="Standard" style:list-style-name="L2">
      <style:paragraph-properties fo:text-align="justify" style:justify-single-word="false"/>
      <style:text-properties fo:color="#3d3c3b" loext:opacity="100%" style:font-name="Times New Roman" fo:font-size="12pt" style:font-size-asian="12pt" style:font-size-complex="12pt"/>
    </style:style>
    <style:style style:name="P13" style:family="paragraph" style:parent-style-name="Standard" style:list-style-name="L3">
      <style:paragraph-properties fo:text-align="justify" style:justify-single-word="false"/>
      <style:text-properties fo:color="#3d3c3b" loext:opacity="100%" style:font-name="Times New Roman" fo:font-size="12pt" style:font-size-asian="12pt" style:font-size-complex="12pt"/>
    </style:style>
    <style:style style:name="P14" style:family="paragraph" style:parent-style-name="Standard" style:list-style-name="L4">
      <style:paragraph-properties fo:text-align="justify" style:justify-single-word="false"/>
      <style:text-properties fo:color="#3d3c3b" loext:opacity="100%" style:font-name="Times New Roman" fo:font-size="12pt" style:font-size-asian="12pt" style:font-size-complex="12pt"/>
    </style:style>
    <style:style style:name="P15" style:family="paragraph" style:parent-style-name="Standard" style:list-style-name="L5">
      <style:paragraph-properties fo:text-align="justify" style:justify-single-word="false"/>
      <style:text-properties fo:color="#3d3c3b" loext:opacity="100%" style:font-name="Times New Roman" fo:font-size="12pt" style:font-size-asian="12pt" style:font-size-complex="12pt"/>
    </style:style>
    <style:style style:name="T1" style:family="text">
      <style:text-properties style:font-name="Calibri Light" fo:font-size="11pt" fo:font-weight="bold" style:font-size-asian="11pt" style:font-weight-asian="bold" style:font-name-complex="Calibri Light1" style:font-size-complex="11pt" style:font-weight-complex="bold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Times New Roman"/>
    </style:style>
    <style:style style:name="T4" style:family="text">
      <style:text-properties fo:color="#000000" loext:opacity="100%" officeooo:rsid="00080741"/>
    </style:style>
    <style:style style:name="T5" style:family="text">
      <style:text-properties fo:color="#000000" loext:opacity="100%" fo:font-weight="bold" style:font-weight-asian="bold" style:font-weight-complex="bold"/>
    </style:style>
    <style:style style:name="T6" style:family="text">
      <style:text-properties fo:color="#000000" loext:opacity="100%" fo:language="pl" fo:country="PL" fo:font-weight="bold" officeooo:rsid="00030555" style:letter-kerning="true" style:font-name-asian="NSimSun1" style:language-asian="zh" style:country-asian="CN" style:font-weight-asian="bold" style:font-name-complex="Times New Roman" style:language-complex="hi" style:country-complex="IN" style:font-weight-complex="bold"/>
    </style:style>
    <style:style style:name="T7" style:family="text">
      <style:text-properties fo:color="#000000" loext:opacity="100%" fo:language="pl" fo:country="PL" fo:font-weight="bold" style:font-weight-asian="bold" style:font-name-complex="Times New Roman" style:font-weight-complex="bold"/>
    </style:style>
    <style:style style:name="T8" style:family="text">
      <style:text-properties fo:color="#3d3c3b" loext:opacity="100%"/>
    </style:style>
    <style:style style:name="T9" style:family="text">
      <style:text-properties fo:color="#3d3c3b" loext:opacity="100%" officeooo:rsid="00080741"/>
    </style:style>
    <style:style style:name="T10" style:family="text">
      <style:text-properties fo:color="#3d3c3b" loext:opacity="100%" style:font-name="Times New Roman" fo:font-size="12pt" style:font-size-asian="12pt" style:font-size-complex="12pt"/>
    </style:style>
    <style:style style:name="T11" style:family="text">
      <style:text-properties fo:color="#0000ff" loext:opacity="100%"/>
    </style:style>
    <style:style style:name="T12" style:family="text">
      <style:text-properties fo:color="#0000ff" loext:opacity="100%" officeooo:rsid="00080741"/>
    </style:style>
    <style:style style:name="T13" style:family="text">
      <style:text-properties fo:color="#00000a" loext:opacity="100%"/>
    </style:style>
    <style:style style:name="T14" style:family="text">
      <style:text-properties fo:color="#00000a" loext:opacity="100%" style:font-name="Times New Roman"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 text:c="11"/></text:p>
      <text:p text:style-name="P8">Załącznik nr 5</text:p>
      <text:p text:style-name="P6">Obowiązek informacyjny dotyczący przetwarzania danych osobowych</text:p>
      <text:p text:style-name="P5"/>
      <text:p text:style-name="P7">Administratorem, czyli podmiotem decydującym o tym, jak będą wykorzystywane Pani/Pana</text:p>
      <text:p text:style-name="P3"><text:span text:style-name="T2">dane osobowe, jest </text:span><text:span text:style-name="T3">Gmina Bielawa Góra, Plac Wolności 1, 58-260 Bielawa, </text:span><text:span text:style-name="T2">reprezentowan</text:span><text:span text:style-name="T4">a</text:span><text:span text:style-name="T2"> przez </text:span><text:span text:style-name="T4">Burmistrza Miasta.</text:span></text:p>
      <text:p text:style-name="P2"><text:span text:style-name="T8">Jeśli mają Państwo wątpliwości lub potrzebują więcej informacji o przetwarzaniu danych osobowych prosimy o przesłanie informacji do wyznaczonego przez nas inspektora danych osobowych. Oto jego dane kontaktowe: adres e-mail: </text:span><text:span text:style-name="T9">lkudra</text:span><text:span text:style-name="T11">@</text:span><text:span text:style-name="T12">um.bielawa.pl</text:span></text:p>
      <text:p text:style-name="P9">Przetwarzamy Pani/Pana dane osobowe na podstawie art.6 u.1 lit.b RODO, w związku</text:p>
      <text:p text:style-name="P4"><text:span text:style-name="T8">z prowadzonym zapytaniem ofertowym </text:span><text:span text:style-name="T5">„</text:span><text:span text:style-name="T6">D</text:span><text:span text:style-name="T7">ostawa i montaż na potrzeby budynku Przedszkola Publicznego nr 3 w Bielawie, platformy schodowej, z napędem zębatkowym, służącej do transportu osób niepełnosprawnych na wózkach inwalidzkich.”</text:span><text:span text:style-name="T13"> </text:span><text:span text:style-name="T8">Jako administrator danych gwarantujemy spełnienie wszystkich praw wynikających z ogólnego rozporządzenia o ochronie danych, tj. prawo dostępu, sprostowania oraz usunięcia Swoich danych, ograniczenia ich przetwarzania, prawo do ich przenoszenia, niepodlegania zautomatyzowanemu podejmowaniu decyzji, a także prawo do wyrażenia sprzeciwu wobec przetwarzania Pani/Pana danych osobowych.</text:span></text:p>
      <text:p text:style-name="P9">Z uprawnień tych może Pani/Pan skorzystać:</text:p>
      <text:p text:style-name="P10"><text:span text:style-name="T14"><text:s/></text:span><text:span text:style-name="T10">w odniesieniu do żądania sprostowania danych: gdy zauważy Pani/Pan, że dane są</text:span></text:p>
      <text:p text:style-name="P9">nieprawidłowe lub niekompletne;</text:p>
      <text:list xml:id="list3438974815" text:style-name="L1">
        <text:list-item>
          <text:p text:style-name="P11">w odniesieniu do żądania usunięcia danych: gdy Pani/Pana dane nie będą już niezbędne do</text:p>
        </text:list-item>
      </text:list>
      <text:p text:style-name="P9">celów, dla których zostały zebrane przez Miasto;</text:p>
      <text:list xml:id="list1393389150" text:style-name="L2">
        <text:list-item>
          <text:p text:style-name="P12">cofnie Pani/Pan swoją zgodę na przetwarzanie danych; gdy zgłoszony zostanie sprzeciw</text:p>
        </text:list-item>
      </text:list>
      <text:p text:style-name="P9">wobec przetwarzania Pani/Pana danych;</text:p>
      <text:list xml:id="list1937767256" text:style-name="L3">
        <text:list-item>
          <text:p text:style-name="P13">w celu wywiązania się z obowiązku wynikającego z przepisu prawa gdy Pani/Pana dane będą przetwarzane niezgodnie z prawem; lub dane powinny być usunięte</text:p>
        </text:list-item>
      </text:list>
      <text:list xml:id="list3377787368" text:style-name="L4">
        <text:list-item>
          <text:p text:style-name="P14">w odniesieniu do żądania ograniczenia przetwarzania danych: gdy zauważy Pani/Pan, że</text:p>
        </text:list-item>
      </text:list>
      <text:p text:style-name="P9">dane są nieprawidłowe –możesz żądać ograniczenia przetwarzania Pani/Pana danych na</text:p>
      <text:p text:style-name="P9">okres pozwalający nam sprawdzić prawidłowość tych danych;</text:p>
      <text:list xml:id="list3058658851" text:style-name="L5">
        <text:list-item>
          <text:p text:style-name="P15">w odniesieniu do żądania przeniesienia danych, gdy przetwarzanie Pani/Pana danych odbywa się na podstawie zgody lub zawartej umowy.</text:p>
        </text:list-item>
      </text:list>
      <text:p text:style-name="P9">Ma Pani/Pana prawo wnieść skargę w związku z przetwarzaniem przez nas danych osobowych do</text:p>
      <text:p text:style-name="P9">organu nadzorczego, którym jest Prezes Urzędu Ochrony Danych Osobowych (adres: Urząd Ochrony Danych Osobowych, ul. Stawki 2, 00-193 Warszawa).</text:p>
      <text:p text:style-name="P9">Pani/Pana dane osobowe mogą być udostępnione uprawnionym służbom i organom administracji</text:p>
      <text:p text:style-name="P9">publicznej tylko, jeśli przepisy ustaw to nakazują lub na to pozwalają.</text:p>
      <text:p text:style-name="P9">Pani/Pana dane osobowe nie będą podlegać zautomatyzowaniu podejmowania decyzji i będą</text:p>
      <text:p text:style-name="P9">przechowywane przez okres 5 lat od chwili realizacji umowy.</text:p>
      <text:p text:style-name="P9">Pani/Pana dane osobowe nie będą przekazywane do państwa trzeciego w rozumieniu określonym w</text:p>
      <text:p text:style-name="P9">przepisach ROD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0e4afb"/>
    </style:style>
    <style:style style:name="MT1" style:family="text">
      <style:text-properties style:font-name="Calibri Light" fo:font-size="11pt" fo:font-weight="bold" style:font-size-asian="11pt" style:font-weight-asian="bold" style:font-name-complex="Calibri Light1" style:font-size-complex="11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 1" text:anchor-type="as-char" svg:width="16.955cm" svg:height="2.277cm" draw:z-index="0"><draw:image xlink:href="Pictures/100000000000056A000000C53B52F0057230EA36.jpg" xlink:type="simple" xlink:show="embed" xlink:actuate="onLoad" draw:mime-type="image/jpeg"/></draw:frame><text:span text:style-name="MT1">Sfinansowano w ramach reakcji Unii na pandemię COVID-19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1T09:27:59.948000000</meta:creation-date>
    <dc:date>2022-10-05T10:07:48.857000000</dc:date>
    <meta:editing-duration>PT26M41S</meta:editing-duration>
    <meta:editing-cycles>10</meta:editing-cycles>
    <meta:generator>LibreOffice/7.2.0.4$Windows_X86_64 LibreOffice_project/9a9c6381e3f7a62afc1329bd359cc48accb6435b</meta:generator>
    <meta:print-date>2022-08-09T10:35:20.760000000</meta:print-date>
    <meta:document-statistic meta:table-count="0" meta:image-count="1" meta:object-count="0" meta:page-count="1" meta:paragraph-count="29" meta:word-count="378" meta:character-count="2834" meta:non-whitespace-character-count="2477"/>
  </office:meta>
</office:document-meta>
</file>