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text-position="0% 100%" fo:font-size="11pt" fo:language="pl" fo:country="PL" fo:font-weight="bold" officeooo:rsid="000638b0" officeooo:paragraph-rsid="000638b0"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text-position="0% 100%" fo:font-size="11pt" fo:language="pl" fo:country="PL" fo:font-weight="normal" officeooo:rsid="000638b0" officeooo:paragraph-rsid="000638b0" style:font-size-asian="11pt" style:font-weight-asian="normal" style:font-size-complex="11pt" style:font-weight-complex="normal"/>
    </style:style>
    <style:style style:name="P3" style:family="paragraph" style:parent-style-name="Standard">
      <style:text-properties fo:font-size="11pt" fo:language="pl" fo:country="PL" officeooo:rsid="00049be5" officeooo:paragraph-rsid="00049be5" style:font-size-asian="11pt" style:font-size-complex="11pt"/>
    </style:style>
    <style:style style:name="P4" style:family="paragraph" style:parent-style-name="Standard">
      <style:text-properties fo:font-size="11pt" fo:language="pl" fo:country="PL" officeooo:rsid="00034525" officeooo:paragraph-rsid="00034525" style:font-size-asian="11pt" style:font-size-complex="11pt"/>
    </style:style>
    <style:style style:name="P5" style:family="paragraph" style:parent-style-name="Standard">
      <style:paragraph-properties fo:text-align="center" style:justify-single-word="false"/>
      <style:text-properties fo:font-size="11pt" fo:language="pl" fo:country="PL" fo:font-weight="bold" officeooo:rsid="00034525" officeooo:paragraph-rsid="00034525"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fo:language="pl" fo:country="PL" fo:font-weight="bold" officeooo:rsid="00034525" officeooo:paragraph-rsid="00034525"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fo:language="pl" fo:country="PL" fo:font-weight="normal" officeooo:rsid="00034525" officeooo:paragraph-rsid="00034525"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font-size="11pt" fo:language="pl" fo:country="PL" fo:font-weight="normal" officeooo:rsid="00034525" officeooo:paragraph-rsid="000acbce"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fo:language="pl" fo:country="PL" fo:font-weight="normal" officeooo:rsid="00037403" officeooo:paragraph-rsid="00037403"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font-size="11pt" fo:language="pl" fo:country="PL" fo:font-weight="normal" officeooo:rsid="00049be5" officeooo:paragraph-rsid="00049be5"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font-size="11pt" fo:language="pl" fo:country="PL" fo:font-weight="normal" officeooo:rsid="000acbce" officeooo:paragraph-rsid="000acbce"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font-size="11pt" fo:language="pl" fo:country="PL" fo:font-weight="normal" officeooo:rsid="001278a5" officeooo:paragraph-rsid="001278a5"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font-size="11pt" fo:language="pl" fo:country="PL" fo:font-weight="normal" officeooo:rsid="00130471" officeooo:paragraph-rsid="00130471"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officeooo:paragraph-rsid="00034525"/>
    </style:style>
    <style:style style:name="P15" style:family="paragraph" style:parent-style-name="Standard">
      <style:paragraph-properties fo:text-align="justify" style:justify-single-word="false"/>
      <style:text-properties officeooo:paragraph-rsid="00037403"/>
    </style:style>
    <style:style style:name="P16" style:family="paragraph" style:parent-style-name="Standard">
      <style:paragraph-properties fo:text-align="justify" style:justify-single-word="false"/>
      <style:text-properties officeooo:paragraph-rsid="000638b0"/>
    </style:style>
    <style:style style:name="P17" style:family="paragraph" style:parent-style-name="Standard" style:list-style-name="L2">
      <style:paragraph-properties fo:text-align="justify" style:justify-single-word="false"/>
      <style:text-properties fo:font-size="11pt" fo:language="pl" fo:country="PL" fo:font-weight="normal" officeooo:rsid="000bfd53" officeooo:paragraph-rsid="000bfd53" style:font-size-asian="11pt" style:font-weight-asian="normal" style:font-size-complex="11pt" style:font-weight-complex="normal"/>
    </style:style>
    <style:style style:name="P18" style:family="paragraph" style:parent-style-name="Standard" style:list-style-name="L2">
      <style:paragraph-properties fo:text-align="justify" style:justify-single-word="false"/>
      <style:text-properties fo:font-size="11pt" fo:language="pl" fo:country="PL" fo:font-weight="normal" officeooo:rsid="000d1400" officeooo:paragraph-rsid="000d1400" style:font-size-asian="11pt" style:font-weight-asian="normal" style:font-size-complex="11pt" style:font-weight-complex="normal"/>
    </style:style>
    <style:style style:name="P19" style:family="paragraph" style:parent-style-name="Standard" style:list-style-name="L3">
      <style:paragraph-properties fo:text-align="justify" style:justify-single-word="false"/>
      <style:text-properties fo:font-size="11pt" fo:language="pl" fo:country="PL" fo:font-weight="normal" officeooo:rsid="00037403" officeooo:paragraph-rsid="00037403"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fo:font-size="11pt" fo:language="pl" fo:country="PL" fo:font-weight="normal" officeooo:rsid="00034525" officeooo:paragraph-rsid="000acbce" style:font-size-asian="11pt" style:font-weight-asian="normal" style:font-size-complex="11pt" style:font-weight-complex="normal"/>
    </style:style>
    <style:style style:name="P21" style:family="paragraph" style:parent-style-name="Standard" style:list-style-name="L2">
      <style:paragraph-properties fo:text-align="justify" style:justify-single-word="false"/>
      <style:text-properties fo:font-size="11pt" fo:language="pl" fo:country="PL" fo:font-weight="normal" officeooo:rsid="001dce8e" officeooo:paragraph-rsid="001dce8e" style:font-size-asian="11pt" style:font-weight-asian="normal" style:font-size-complex="11pt" style:font-weight-complex="normal"/>
    </style:style>
    <style:style style:name="P22" style:family="paragraph" style:parent-style-name="Standard" style:list-style-name="L2">
      <style:paragraph-properties fo:text-align="justify" style:justify-single-word="false"/>
      <style:text-properties fo:font-size="11pt" fo:language="pl" fo:country="PL" fo:font-weight="normal" officeooo:rsid="001f1747" officeooo:paragraph-rsid="001f1747" style:font-size-asian="11pt" style:font-weight-asian="normal" style:font-size-complex="11pt" style:font-weight-complex="normal"/>
    </style:style>
    <style:style style:name="P23" style:family="paragraph" style:parent-style-name="Standard" style:list-style-name="L1">
      <style:paragraph-properties fo:text-align="justify" style:justify-single-word="false"/>
      <style:text-properties officeooo:rsid="001a120b" officeooo:paragraph-rsid="001a120b"/>
    </style:style>
    <style:style style:name="P24" style:family="paragraph" style:parent-style-name="Standard" style:list-style-name="L1">
      <style:paragraph-properties fo:text-align="justify" style:justify-single-word="false"/>
      <style:text-properties officeooo:rsid="001af28f" officeooo:paragraph-rsid="001af28f"/>
    </style:style>
    <style:style style:name="T1" style:family="text">
      <style:text-properties fo:font-weight="bold" style:font-weight-asian="bold" style:font-weight-complex="bold"/>
    </style:style>
    <style:style style:name="T2" style:family="text">
      <style:text-properties fo:font-weight="bold" officeooo:rsid="000acbce" style:font-weight-asian="bold" style:font-weight-complex="bold"/>
    </style:style>
    <style:style style:name="T3" style:family="text">
      <style:text-properties style:text-position="super 58%"/>
    </style:style>
    <style:style style:name="T4" style:family="text">
      <style:text-properties style:text-position="super 58%" fo:font-size="11pt" fo:language="pl" fo:country="PL" fo:font-weight="normal" officeooo:rsid="00130471" style:font-size-asian="11pt" style:font-weight-asian="normal" style:font-size-complex="11pt" style:font-weight-complex="normal"/>
    </style:style>
    <style:style style:name="T5" style:family="text">
      <style:text-properties officeooo:rsid="00049be5"/>
    </style:style>
    <style:style style:name="T6" style:family="text">
      <style:text-properties style:text-position="0% 100%"/>
    </style:style>
    <style:style style:name="T7" style:family="text">
      <style:text-properties style:text-position="0% 100%" fo:font-size="11pt" fo:language="pl" fo:country="PL" fo:font-weight="normal" officeooo:rsid="000638b0" style:font-size-asian="11pt" style:font-weight-asian="normal" style:font-size-complex="11pt" style:font-weight-complex="normal"/>
    </style:style>
    <style:style style:name="T8" style:family="text">
      <style:text-properties style:text-position="0% 100%" fo:font-size="11pt" fo:language="pl" fo:country="PL" fo:font-weight="normal" officeooo:rsid="00130471" style:font-size-asian="11pt" style:font-weight-asian="normal" style:font-size-complex="11pt" style:font-weight-complex="normal"/>
    </style:style>
    <style:style style:name="T9" style:family="text">
      <style:text-properties style:text-position="0% 100%" fo:font-size="11pt" fo:language="pl" fo:country="PL" fo:font-weight="normal" officeooo:rsid="001741dc" style:font-size-asian="11pt" style:font-weight-asian="normal" style:font-size-complex="11pt" style:font-weight-complex="normal"/>
    </style:style>
    <style:style style:name="T10" style:family="text">
      <style:text-properties style:text-position="0% 100%" fo:font-size="11pt" fo:language="pl" fo:country="PL" fo:font-weight="normal" officeooo:rsid="0020b093" style:font-size-asian="11pt" style:font-weight-asian="normal" style:font-size-complex="11pt" style:font-weight-complex="normal"/>
    </style:style>
    <style:style style:name="T11" style:family="text">
      <style:text-properties officeooo:rsid="00075425"/>
    </style:style>
    <style:style style:name="T12" style:family="text">
      <style:text-properties fo:font-size="11pt" fo:language="pl" fo:country="PL" officeooo:rsid="00034525" style:font-size-asian="11pt" style:font-size-complex="11pt"/>
    </style:style>
    <style:style style:name="T13" style:family="text">
      <style:text-properties fo:font-size="11pt" fo:language="pl" fo:country="PL" officeooo:rsid="00049be5" style:font-size-asian="11pt" style:font-size-complex="11pt"/>
    </style:style>
    <style:style style:name="T14" style:family="text">
      <style:text-properties fo:font-size="11pt" fo:language="pl" fo:country="PL" fo:font-weight="bold" officeooo:rsid="00034525" style:font-size-asian="11pt" style:font-weight-asian="bold" style:font-size-complex="11pt" style:font-weight-complex="bold"/>
    </style:style>
    <style:style style:name="T15" style:family="text">
      <style:text-properties fo:font-size="11pt" fo:language="pl" fo:country="PL" fo:font-weight="bold" officeooo:rsid="0009a62c" style:font-size-asian="11pt" style:font-weight-asian="bold" style:font-size-complex="11pt" style:font-weight-complex="bold"/>
    </style:style>
    <style:style style:name="T16" style:family="text">
      <style:text-properties fo:font-size="11pt" fo:language="pl" fo:country="PL" fo:font-weight="bold" officeooo:rsid="001a120b" style:font-size-asian="11pt" style:font-weight-asian="bold" style:font-size-complex="11pt" style:font-weight-complex="bold"/>
    </style:style>
    <style:style style:name="T17" style:family="text">
      <style:text-properties fo:font-size="11pt" fo:language="pl" fo:country="PL" fo:font-weight="normal" style:font-size-asian="11pt" style:font-weight-asian="normal" style:font-size-complex="11pt" style:font-weight-complex="normal"/>
    </style:style>
    <style:style style:name="T18" style:family="text">
      <style:text-properties fo:font-size="11pt" fo:language="pl" fo:country="PL" fo:font-weight="normal" officeooo:rsid="0009a62c" style:font-size-asian="11pt" style:font-weight-asian="normal" style:font-size-complex="11pt" style:font-weight-complex="normal"/>
    </style:style>
    <style:style style:name="T19" style:family="text">
      <style:text-properties fo:font-size="11pt" fo:language="pl" fo:country="PL" fo:font-weight="normal" officeooo:rsid="00034525" style:font-size-asian="11pt" style:font-weight-asian="normal" style:font-size-complex="11pt" style:font-weight-complex="normal"/>
    </style:style>
    <style:style style:name="T20" style:family="text">
      <style:text-properties fo:font-size="11pt" fo:language="pl" fo:country="PL" fo:font-weight="normal" officeooo:rsid="00037403" style:font-size-asian="11pt" style:font-weight-asian="normal" style:font-size-complex="11pt" style:font-weight-complex="normal"/>
    </style:style>
    <style:style style:name="T21" style:family="text">
      <style:text-properties fo:font-size="11pt" fo:language="pl" fo:country="PL" fo:font-weight="normal" officeooo:rsid="00049be5" style:font-size-asian="11pt" style:font-weight-asian="normal" style:font-size-complex="11pt" style:font-weight-complex="normal"/>
    </style:style>
    <style:style style:name="T22" style:family="text">
      <style:text-properties fo:font-size="11pt" fo:language="pl" fo:country="PL" fo:font-weight="normal" officeooo:rsid="00130471" style:font-size-asian="11pt" style:font-weight-asian="normal" style:font-size-complex="11pt" style:font-weight-complex="normal"/>
    </style:style>
    <style:style style:name="T23" style:family="text">
      <style:text-properties fo:font-size="11pt" fo:language="pl" fo:country="PL" fo:font-weight="normal" officeooo:rsid="0020b093" style:font-size-asian="11pt" style:font-weight-asian="normal" style:font-size-complex="11pt" style:font-weight-complex="normal"/>
    </style:style>
    <style:style style:name="T24" style:family="text">
      <style:text-properties fo:font-size="11pt" fo:language="pl" fo:country="PL" fo:font-weight="normal" officeooo:rsid="00236029" style:font-size-asian="11pt" style:font-weight-asian="normal" style:font-size-complex="11pt" style:font-weight-complex="normal"/>
    </style:style>
    <style:style style:name="T25" style:family="text">
      <style:text-properties officeooo:rsid="000acbce"/>
    </style:style>
    <style:style style:name="T26" style:family="text">
      <style:text-properties fo:color="#060000" loext:opacity="100%" style:font-name="Times New Roman"/>
    </style:style>
    <style:style style:name="T27" style:family="text">
      <style:text-properties officeooo:rsid="00130471"/>
    </style:style>
    <style:style style:name="T28" style:family="text">
      <style:text-properties officeooo:rsid="0013dcaf"/>
    </style:style>
    <style:style style:name="T29" style:family="text">
      <style:text-properties officeooo:rsid="00194e6a"/>
    </style:style>
    <style:style style:name="T30" style:family="text">
      <style:text-properties officeooo:rsid="001c709a"/>
    </style:style>
    <style:style style:name="T31" style:family="text">
      <style:text-properties officeooo:rsid="001dce8e"/>
    </style:style>
    <style:style style:name="T32" style:family="text">
      <style:text-properties officeooo:rsid="001f1747"/>
    </style:style>
    <style:style style:name="T33" style:family="text">
      <style:text-properties officeooo:rsid="0020b09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ŚR.6131.<text:span text:style-name="T29">134</text:span>.2021</text:p>
      <text:p text:style-name="P4"/>
      <text:p text:style-name="P4">Zamawiający:<text:tab/><text:tab/><text:tab/><text:tab/><text:tab/><text:tab/><text:tab/><text:tab/> <text:s text:c="4"/>Bielawa, dnia <text:span text:style-name="T29">10</text:span>.<text:span text:style-name="T29">11</text:span>.2021 r.</text:p>
      <text:p text:style-name="P4">Gmina Bielawa </text:p>
      <text:p text:style-name="P4">58-260 Bielawa, Pl. Wolności 1</text:p>
      <text:p text:style-name="P4">NIP 882 100 14 53</text:p>
      <text:p text:style-name="P4"/>
      <text:p text:style-name="P5">ZAPYTANIE OFERTOWE</text:p>
      <text:p text:style-name="P5"/>
      <text:p text:style-name="P14"><text:span text:style-name="T12">dotyczy post</text:span><text:span text:style-name="T13">ę</text:span><text:span text:style-name="T12">powania w celu udzielenia zamówienia publicznego na zadanie pn. ,,</text:span><text:span text:style-name="T14">Wykonanie cięć pielęgnacyjnych w koronach </text:span><text:span text:style-name="T16">22</text:span><text:span text:style-name="T14"> szt. drzew </text:span><text:span text:style-name="T15">oraz usunięcie 3</text:span><text:span text:style-name="T16">9</text:span><text:span text:style-name="T15"> szt. drzew </text:span><text:span text:style-name="T14">rosnących na terenach stanowiących własność Gminy Bielawa”</text:span></text:p>
      <text:p text:style-name="P6"/>
      <text:p text:style-name="P7">Zgodnie z art. 4 pkt 8 ustawy z dnia 29 stycznia 2004 r. prawo zamówień publicznych postępowanie nie podlega zapisom w/w ustawy</text:p>
      <text:p text:style-name="P7"/>
      <text:p text:style-name="P6">1. OPIS PRZEDMIOTU ZAMÓWIENIA:</text:p>
      <text:p text:style-name="P8">Szczegółowy zakres prac obejmuje </text:p>
      <text:p text:style-name="P8"><text:span text:style-name="T2">a)</text:span><text:span text:style-name="T25"> </text:span>przycięcie:</text:p>
      <text:list xml:id="list2635903400" text:style-name="L1">
        <text:list-item>
          <text:p text:style-name="P23"><text:span text:style-name="T18">1 </text:span><text:span text:style-name="T17">szt. drzewa gat. jesion </text:span><text:span text:style-name="T24">wyniosły</text:span><text:span text:style-name="T17"> rosnącego przy ul. Wiejskiej 34 – <text:s/></text:span><text:span text:style-name="T18">pomniejszenie korony drzew</text:span><text:span text:style-name="T17">a</text:span><text:span text:style-name="T18"> <text:line-break/>o 30% zgodnie z ustawą o ochronie przyrody, </text:span><text:span text:style-name="T17">odsunięcie od linii energetycznej*,</text:span></text:p>
        </text:list-item>
        <text:list-item>
          <text:p text:style-name="P23"><text:span text:style-name="T17">1 szt. drzewa gat. klon </text:span><text:span text:style-name="T24">pospolity </text:span><text:span text:style-name="T17">rosnącego przy ul. Wiejskiej 34 – pomniejszenie korony drzewa <text:line-break/>o 30% zgodnie z ustawą o ochronie przyrody*,</text:span></text:p>
        </text:list-item>
        <text:list-item>
          <text:p text:style-name="P23"><text:span text:style-name="T17">5 szt. drzew gat. jesion </text:span><text:span text:style-name="T24">wyniosły</text:span><text:span text:style-name="T17"> (w tym 1 szt. dwupienna) rosnących przy ul. Janusza Korczaka, <text:line-break/>w pobliżu Szkoły Leśnej – usunięcie posuszu*,</text:span></text:p>
        </text:list-item>
        <text:list-item>
          <text:p text:style-name="P23"><text:span text:style-name="T17">1 szt. drzewa gat. lipa </text:span><text:span text:style-name="T24">drobnolistna</text:span><text:span text:style-name="T17"> rosnącego przy ul. Stefana Żeromskiego 45 (przy przychodni) – pomniejszenie korony drzewa o 30% zgodnie z ustawą o ochronie przyrody, odsunięcie od rynny,</text:span></text:p>
        </text:list-item>
        <text:list-item>
          <text:p text:style-name="P23"><text:span text:style-name="T17">6 szt. drzew gat. lipa </text:span><text:span text:style-name="T24">drobnolistna</text:span><text:span text:style-name="T17"> rosnących przy parkingu sklepu Biedronka zlokalizowanego przy ul. 1 Maja 37 – pomniejszenie koron drzew o 30% zgodnie z ustawą o ochronie przyrody, odsunięcie od latarni*,</text:span></text:p>
        </text:list-item>
        <text:list-item>
          <text:p text:style-name="P23"><text:span text:style-name="T17">1 szt. drzewa gat. jesion </text:span><text:span text:style-name="T24">wyniosły</text:span><text:span text:style-name="T17"> rosnącego przy ul. Ostroszowickiej 5 (w podwórku) – pomniejszenie korony drzewa o 30% zgodnie z ustawą o ochronie przyrody,</text:span></text:p>
        </text:list-item>
        <text:list-item>
          <text:p text:style-name="P24"><text:span text:style-name="T17">3 szt. drzew gat. klon </text:span><text:span text:style-name="T24">pospolity</text:span><text:span text:style-name="T17"> rosnących przy ul. Wolności 108 – pomniejszenie koron drzew <text:line-break/>o 30% zgodnie z ustawą o ochronie przyrody, odsunięcie od ściany budynku*,</text:span></text:p>
        </text:list-item>
        <text:list-item>
          <text:p text:style-name="P24"><text:span text:style-name="T17">1 szt. drzewa gat. topola rosnącego przy budynku nr 46 ul. Wolności (w podwórku) – pomniejszenie korony drzewa o 30% zgodnie z ustawą o ochronie przyrody*,</text:span></text:p>
        </text:list-item>
        <text:list-item>
          <text:p text:style-name="P24"><text:span text:style-name="T17">1 szt. drzewa gat. wierzba rosnącego przy ul. gen. Grota Roweckiego 5 (bliżej parkingu) – pomniejszenie korony drzewa o 30% zgodnie z ustawą o ochronie przyrody, usunięcie suchoczubów, przywrócenie prawidłowej statyki*,</text:span></text:p>
        </text:list-item>
        <text:list-item>
          <text:p text:style-name="P24"><text:span text:style-name="T17">1 szt. drzewa gat. wierzba rosnącego na rogu ul. Stefana Żeromskiego i Henryka Sienkiewicza – pomniejszenie korony drzewa o 30% zgodnie z ustawą o ochronie przyrody,</text:span></text:p>
        </text:list-item>
        <text:list-item>
          <text:p text:style-name="P24"><text:span text:style-name="T17">1 szt. drzewa gat. wierzba rosnącego przed budynkiem nr 54 (przed budynkiem) – pomniejszenie korony drzewa o 30% zgodnie z ustawą o ochronie przyrody,</text:span></text:p>
        </text:list-item>
      </text:list>
      <text:p text:style-name="P11">* <text:span text:style-name="T28">drzewa oznaczone zostały w terenie pomarańczową kropką,</text:span></text:p>
      <text:p text:style-name="P11"><text:span text:style-name="T1">b)</text:span> usunięcie:</text:p>
      <text:list xml:id="list1907927903" text:style-name="L2">
        <text:list-item>
          <text:p text:style-name="P17">1 szt. drzewa gat. <text:span text:style-name="T30">topola osika</text:span> o obwodzie pnia <text:span text:style-name="T30">8</text:span>3 cm (mierzonym na wys. 130 cm) rosnącego <text:line-break/><text:span text:style-name="T30">w Parku Miejskim, przy ul. Wojska Polskiego/1 Maja</text:span>, <text:span text:style-name="T30">oznaczono w terenie pomarańczowym znakiem X,</text:span></text:p>
        </text:list-item>
        <text:list-item>
          <text:p text:style-name="P17"><text:span text:style-name="T30">1</text:span> szt. drzew<text:span text:style-name="T30">a</text:span> gat. <text:span text:style-name="T30">jesion wyniosły</text:span> o obwodzie pnia <text:span text:style-name="T30">270</text:span> cm (mierzonym na wys. 130 cm) rosnąc<text:span text:style-name="T30">ego w pasie drogowym ul. 1 Maja vis a vi głównego wejścia do Parku Miejskiego, oznaczono w terenie pomarańczowym znakiem X,</text:span></text:p>
        </text:list-item>
        <text:list-item>
          <text:p text:style-name="P17">1 szt. drzewa gat. <text:span text:style-name="T30">buk zwyczajny</text:span> o obwodzie pnia <text:span text:style-name="T30">162</text:span> cm (mierzonym na wys. 130 cm) rosnącego <text:span text:style-name="T30">w pasie drogowym ul. Wysokiej,</text:span></text:p>
        </text:list-item>
        <text:list-item>
          <text:p text:style-name="P17"><text:span text:style-name="T30">1 </text:span>szt. drzew<text:span text:style-name="T30">a</text:span> gat. <text:span text:style-name="T30">klon zwyczajny</text:span> o obwodzie pnia <text:span text:style-name="T30">204</text:span> cm (mierzonym na wys. 130 cm) <text:span text:style-name="T30">rosnącego w pasie drogowym drogi wewnętrznej ul. Janusza Korczaka, przy ogrodzeniu nieruchomości nr 4</text:span><text:span text:style-name="T28">, </text:span><text:span text:style-name="T30">oznaczonego w terenie pomarańczowym znakiem X,</text:span></text:p>
        </text:list-item>
        <text:list-item>
          <text:p text:style-name="P17"><text:soft-page-break/><text:span text:style-name="T30">1</text:span> szt. drzew<text:span text:style-name="T30">a</text:span> gat. <text:span text:style-name="T30">brzoza brodawkowata</text:span> o obwodzie pnia <text:span text:style-name="T30">108</text:span> cm (mierzonym na wys. 130 cm) rosnąc<text:span text:style-name="T30">ego przy ul. Wiejskiej 34</text:span>, <text:span text:style-name="T28">oznaczono w terenie </text:span><text:span text:style-name="T30">pomarańczowym</text:span><text:span text:style-name="T28"> znakiem X,</text:span></text:p>
        </text:list-item>
        <text:list-item>
          <text:p text:style-name="P18">1<text:span text:style-name="T30">2</text:span> szt. drzew: <text:span text:style-name="T30">9 szt. drzew </text:span>gat. <text:span text:style-name="T30">jesion </text:span>o obwodzie pnia <text:span text:style-name="T31">65</text:span> cm <text:span text:style-name="T31">i 60 cm</text:span> (mierzonym na wys. 130 cm), <text:span text:style-name="T31">60 cm (mierzonym na wys. 130 cm), 60 cm (mierzonym na wysokości 130 cm), 57 cm (mierzonym na wys. 130 cm), 47 cm i 47 cm (mierzonym na wys. 130 cm), 56 cm (mierzonym na wys. 130 cm), 56 cm (mierzonym na wys. 130 cm), 56 cm i 56 cm (mierzonym na wys. 130 cm), 50 cm i 69 cm (mierzonym na wys. 130 cm), 3 szt. drzew gat. klon o obwodzie pnia 157 cm i 188 cm (mierzonym na wys. 130 cm), 40 cm (mierzonym na wys. 130 cm), 56 cm (mierzonym na wys. 130 cm oraz wszystkich samosiejek drzew o obwodzie nieprzekraczającym 50 cm na wys. 5 cm nad ziemią</text:span> rosnąc<text:span text:style-name="T31">ych przy ul. Wiejskiej 9 na skarpie wzdłuż Potoku Bielawica,</text:span></text:p>
        </text:list-item>
        <text:list-item>
          <text:p text:style-name="P21">1 szt. drzewa gat. jesion wyniosły o obwodzie pnia 114 cm (mierzonym na wys. 130 cm), rosnącego przy ul. Nowobielawskiej 49 (w podwórku),</text:p>
        </text:list-item>
        <text:list-item>
          <text:p text:style-name="P21">1 szt. drzewa gat. klon pospolity o obwodzie pnia 182 cm (mierzonym na wys. 130 cm), rosnącego przy ul. Nowobielawskiej 54 (w podwórku),</text:p>
        </text:list-item>
        <text:list-item>
          <text:p text:style-name="P21">9 szt. drzew gat. topola nierodzima o obwodzie pnia 188 cm, 173 cm, 195 cm, 95 cm, 182 cm, 144 cm, 166 cm, 119 cm, 160 cm (mierzonym na wys. 130 cm), rosnących przy ul. Plażowej przy wejściu na Zbiornik Sudety,</text:p>
        </text:list-item>
        <text:list-item>
          <text:p text:style-name="P21">4 szt. drzew gat. wierzba o obwodzie pnia 79 cm, 57 cm, 63 cm, 78 cm (mierzonym na wys. 130 cm), rosnących przy ul. Plażowej przy plaży,</text:p>
        </text:list-item>
        <text:list-item>
          <text:p text:style-name="P22">1 szt. drzewa gat. jesion wyniosły o obwodzie pnia 260 cm (mierzonym na wys. 130 cm), rosnącego przy ul. Janusza Korczaka 19, na terenie Szkoły Leśnej, oznaczono w terenie pomarańczowym znakiem X,</text:p>
        </text:list-item>
        <text:list-item>
          <text:p text:style-name="P22">3 szt. drzew gat. wierzba iwa o obwodzie pnia 282 cm, 220 cm, 220 cm (na wys. 130 cm), rosnących na Osiedlu Podgórskim, oznaczono w terenie pomarańczowym znakiem X,</text:p>
        </text:list-item>
        <text:list-item>
          <text:p text:style-name="P22">1 szt. drzewa gat. śliwa ozdobna o obwodzie pnia 92 cm (mierzonym na wys. 130 cm) rosnącego przy budynku nr 9 ul. Słonecznej, oznaczono w terenie pomarańczowym znakiem X,</text:p>
        </text:list-item>
        <text:list-item>
          <text:p text:style-name="P22">1 szt. drzewa gat. jesion wyniosły o obwodzie pnia 98 cm i 71 cm (na wys. 130 cm), rosnące <text:line-break/>w Parku Miejskim przy ul. Wojska Polskiego/1Maja, oznaczono w terenie pomarańczowym znakiem X,</text:p>
        </text:list-item>
        <text:list-item>
          <text:p text:style-name="P22">1 szt. drzewa gat. klon zwyczajny o obwodzie pnia 220 cm (na wys. 130 cm), rosnące <text:line-break/>w Parku Miejskim przy ul. Wojska Polskiego/1Maja, oznaczono w terenie pomarańczowym znakiem X,</text:p>
        </text:list-item>
      </text:list>
      <text:p text:style-name="P12"><text:span text:style-name="T1">c)</text:span> <text:span text:style-name="T26">uprzątnięcie i utylizacja gałęziówki oraz pozostałości tartacznych, uporządkowanie terenu po zakończeniu prac.</text:span></text:p>
      <text:p text:style-name="P6">2. TERMIN REALIZACJI ZAMÓWIENIA:</text:p>
      <text:p text:style-name="P13"><text:span text:style-name="T32">24 listopada</text:span> – 1<text:span text:style-name="T32">7 grudnia </text:span>2021 r.</text:p>
      <text:p text:style-name="P6">3.WARUNKI PŁATNOŚCI:</text:p>
      <text:p text:style-name="P9"><text:span text:style-name="T33">7</text:span> dni od daty dostarczenia faktury za wykonanie usługi.</text:p>
      <text:p text:style-name="P6">4.KRYTERIA BRANE POD UWAGĘ PRZY OCENIE OFERTY:</text:p>
      <text:p text:style-name="P9">Cena 100%</text:p>
      <text:p text:style-name="P9">Wyliczenie nastąpi według wzoru: C=Cmin/Ci*100%</text:p>
      <text:p text:style-name="P9">gdzie:</text:p>
      <text:p text:style-name="P9">C- ilość procent jakie otrzyma oferta za cenę</text:p>
      <text:p text:style-name="P9">Cmin- najniższa cena brutto spośród badanych ofertowego</text:p>
      <text:p text:style-name="P9">Ci- cena brutto badanej oferty</text:p>
      <text:p text:style-name="P6">5. SPOSÓB PRZYGOTOWANIA OFERTY:</text:p>
      <text:p text:style-name="P9">1. Ofertę należy sporządzić w formie pisemnej, w języku polskim.</text:p>
      <text:p text:style-name="P9">2. Wykonawca składa następujące dokumenty:</text:p>
      <text:list xml:id="list2406165936" text:style-name="L3">
        <text:list-item>
          <text:p text:style-name="P19">ofertę,</text:p>
        </text:list-item>
        <text:list-item>
          <text:p text:style-name="P19">dokument potwierdzający posiadanie uprawnień do wykonywania prac związanych z przycinaniem drzew (arborysta).</text:p>
        </text:list-item>
      </text:list>
      <text:p text:style-name="P15"><text:span text:style-name="T20">3. Dokumenty należy złożyć w kopercie zaadresowan</text:span><text:span text:style-name="T21">ej</text:span><text:span text:style-name="T20"> na zamawiającego, opieczętowanej pieczątką Wykonawcy oraz opatrzonej napisem ,, Oferta na wykonanie </text:span><text:span text:style-name="T19">cięć pielęgnacyjnych w koronach </text:span><text:span text:style-name="T23">22</text:span><text:span text:style-name="T19"> szt. drzew </text:span><text:span text:style-name="T22">oraz usunięcie 3</text:span><text:span text:style-name="T23">9</text:span><text:span text:style-name="T22"> szt. drzew</text:span><text:span text:style-name="T19"> rosnących na terenach stanowiących własność Gminy Bielawa”.</text:span></text:p>
      <text:p text:style-name="P9">4. Dopuszcza się wysłanie oferty przez epuap zabezpieczonej hasłem i podpisanej elektronicznie. Hasło należy wówczas podać w godzinę otwarcia ofert.</text:p>
      <text:p text:style-name="P9">5. Zamawiający odrzuci ofertę, która nie spełnia wymagań określonych w zapytaniu ofertowym.</text:p>
      <text:p text:style-name="P9"><text:soft-page-break/>6. <text:span text:style-name="T5">Zamawiający powiadomi Wykonawców o wyniku postępowania poprzez stronę internetową bielawa.finn.pl.</text:span></text:p>
      <text:p text:style-name="P10">7. Oferty złożone po terminie nie będą rozpatrywane.</text:p>
      <text:p text:style-name="P10">8. W uzasadnionych przypadkach Zamawiający dopuszcza unieważnienie postępowania.</text:p>
      <text:p text:style-name="P6">6. MIEJSCE I TERMIN ZŁOŻENIA OFERTY:</text:p>
      <text:p text:style-name="P7">Urząd Miejski pl. Wolności 1, 58-260 Bielawa, pok. nr 1 do dnia <text:span text:style-name="T33">19</text:span><text:span text:style-name="T27"> </text:span><text:span text:style-name="T33">listopada</text:span> 2021 r. do godz. 1<text:span text:style-name="T33">5</text:span><text:span text:style-name="T3">00</text:span><text:span text:style-name="T6">.</text:span></text:p>
      <text:p text:style-name="P1">7. TERMIN OTWARCIA OFERT:</text:p>
      <text:p text:style-name="P16"><text:span text:style-name="T7">W dniu 2</text:span><text:span text:style-name="T10">2 listopada</text:span><text:span text:style-name="T8"> </text:span><text:span text:style-name="T9">2021 r.</text:span><text:span text:style-name="T7"> o godz. </text:span><text:span text:style-name="T10">9</text:span><text:span text:style-name="T4">00</text:span><text:span text:style-name="T7">, Urząd Miejski, pl. Wolności 1, pok. nr 3.</text:span></text:p>
      <text:p text:style-name="P1">8. OSOBA UPOWAŻNIONA DO KONTAKTU Z OFERENTAMI:</text:p>
      <text:p text:style-name="P2">Roksana Oleszczuk, tel. 74 <text:span text:style-name="T11">832 87 58, e-mail: roleszczuk@um.bielawa.pl</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2.0.4$Windows_X86_64 LibreOffice_project/9a9c6381e3f7a62afc1329bd359cc48accb6435b</meta:generator>
    <dc:date>2021-11-09T14:47:14.929000000</dc:date>
    <meta:editing-duration>PT4H1M15S</meta:editing-duration>
    <meta:editing-cycles>13</meta:editing-cycles>
    <meta:print-date>2021-08-27T13:15:06.623000000</meta:print-date>
    <meta:document-statistic meta:table-count="0" meta:image-count="0" meta:object-count="0" meta:page-count="3" meta:paragraph-count="68" meta:word-count="1223" meta:character-count="7550" meta:non-whitespace-character-count="6389"/>
  </office:meta>
</office:document-meta>
</file>