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, 'Yu Gothic UI'" style:font-pitch="variable"/>
  </office:font-face-decls>
  <office:automatic-styles>
    <style:style style:name="Tabela1" style:family="table">
      <style:table-properties style:width="26.028cm" table:align="center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3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11.252cm"/>
    </style:style>
    <style:style style:name="Tabela1.G" style:family="table-column">
      <style:table-column-properties style:column-width="2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3" style:family="table-row">
      <style:table-row-properties style:min-row-height="1.12cm" fo:keep-together="auto"/>
    </style:style>
    <style:style style:name="Tabela1.F3" style:family="table-cell">
      <style:table-cell-properties style:vertical-align="middle" fo:padding="0.101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color="#000000" loext:opacity="100%" style:font-name="Liberation Serif" fo:font-size="11pt" fo:language="pl" fo:country="PL" officeooo:rsid="0010280f" officeooo:paragraph-rsid="0010280f" style:font-name-asian="Calibri" style:font-size-asian="11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20.611cm"/>
        </style:tab-stops>
      </style:paragraph-properties>
      <style:text-properties style:font-name="Liberation Serif" fo:font-size="5pt" fo:font-weight="bold" style:font-size-asian="5pt" style:font-weight-asian="bold" style:font-name-complex="Times New Roman" style:font-size-complex="5pt"/>
    </style:style>
    <style:style style:name="P3" style:family="paragraph" style:parent-style-name="Standard">
      <style:paragraph-properties fo:margin-top="0cm" fo:margin-bottom="0.423cm" style:contextual-spacing="false" fo:line-height="100%"/>
      <style:text-properties style:font-name="Liberation Serif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4" style:family="paragraph" style:parent-style-name="Standard">
      <style:paragraph-properties fo:margin-left="-0.166cm" fo:margin-right="0cm" fo:margin-top="0cm" fo:margin-bottom="0cm" style:contextual-spacing="false" fo:line-height="100%" fo:text-indent="0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Liberation Serif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left="-0.416cm" fo:margin-right="-1.833cm" fo:margin-top="0cm" fo:margin-bottom="0cm" style:contextual-spacing="false" fo:line-height="100%" fo:text-indent="0.416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left="0.318cm" fo:margin-right="-0.432cm" fo:margin-top="0cm" fo:margin-bottom="0cm" style:contextual-spacing="false" fo:line-height="100%" fo:text-indent="0.183cm" style:auto-text-indent="false">
        <style:tab-stops>
          <style:tab-stop style:position="8.864cm"/>
        </style:tab-stops>
      </style:paragraph-properties>
      <style:text-properties style:font-name="Liberation Serif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left="1cm" fo:margin-right="0.499cm" fo:margin-top="0cm" fo:margin-bottom="0cm" style:contextual-spacing="false" fo:line-height="100%" fo:text-align="justify" style:justify-single-word="false" fo:text-indent="-0.499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left="0cm" fo:margin-right="-0.15cm" fo:margin-top="0cm" fo:margin-bottom="0cm" style:contextual-spacing="false" fo:line-height="100%" fo:text-align="justify" style:justify-single-word="false" fo:text-indent="0.501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top="1.27cm" fo:margin-bottom="0cm" style:contextual-spacing="false" fo:line-height="100%"/>
      <style:text-properties style:font-name="Liberation Serif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style:font-name="Liberation Seri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.445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margin-left="15.252cm" fo:margin-right="0cm" fo:margin-top="0cm" fo:margin-bottom="0cm" style:contextual-spacing="false" fo:line-height="100%" fo:text-indent="-14.252cm" style:auto-text-indent="false"/>
      <style:text-properties style:font-name="Liberation Serif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.445cm"/>
        </style:tab-stops>
      </style:paragraph-properties>
      <style:text-properties style:font-name="Liberation Serif" style:font-name-asian="ヒラギノ角ゴ Pro W3" style:font-name-complex="Times New Roman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.501cm" style:auto-text-indent="false"/>
      <style:text-properties style:font-name="Liberation Serif" fo:font-weight="bold" style:font-name-asian="Times New Roman" style:language-asian="pl" style:country-asian="PL" style:font-weight-asian="bold" style:font-name-complex="Times New Roman" style:font-style-complex="italic"/>
    </style:style>
    <style:style style:name="P17" style:family="paragraph" style:parent-style-name="Standard">
      <style:paragraph-properties fo:margin-left="0cm" fo:margin-right="-0.15cm" fo:margin-top="0cm" fo:margin-bottom="0cm" style:contextual-spacing="false" fo:line-height="100%" fo:text-align="justify" style:justify-single-word="false" fo:text-indent="0.501cm" style:auto-text-indent="false"/>
      <style:text-properties style:font-name="Liberation Serif" fo:font-weight="bold" style:font-name-asian="Times New Roman" style:language-asian="pl" style:country-asian="PL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Liberation Serif" fo:font-size="9pt" fo:font-style="italic" style:font-size-asian="9pt" style:font-style-asian="italic" style:font-name-complex="Calibri" style:font-size-complex="9pt"/>
    </style:style>
    <style:style style:name="P19" style:family="paragraph" style:parent-style-name="Standard">
      <style:paragraph-properties fo:margin-left="0cm" fo:margin-right="-0.15cm" fo:margin-top="0cm" fo:margin-bottom="0cm" style:contextual-spacing="false" fo:line-height="100%" fo:text-align="justify" style:justify-single-word="false" fo:text-indent="0.501cm" style:auto-text-indent="false"/>
      <style:text-properties style:font-name="Liberation Serif" fo:font-weight="normal" style:font-weight-asian="normal" style:font-weight-complex="normal"/>
    </style:style>
    <style:style style:name="P20" style:family="paragraph" style:parent-style-name="Footer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text-position="super 58%" style:font-name="Liberation Serif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Liberation Serif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24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Liberation Serif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1.501cm" fo:margin-right="0.499cm" fo:margin-top="0cm" fo:margin-bottom="0cm" style:contextual-spacing="false" fo:line-height="100%" fo:text-align="justify" style:justify-single-word="false" fo:text-indent="-1cm" style:auto-text-indent="false"/>
      <style:text-properties style:font-name="Liberation Serif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P26" style:family="paragraph" style:parent-style-name="Standard" style:list-style-name="">
      <style:paragraph-properties fo:margin-left="18.733cm" fo:margin-right="0cm" fo:margin-top="0cm" fo:margin-bottom="0cm" style:contextual-spacing="false" fo:line-height="100%" fo:text-indent="2.521cm" style:auto-text-indent="false" fo:keep-with-next="always"/>
      <style:text-properties style:font-name="Liberation Serif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3" style:family="text">
      <style:text-properties style:text-underline-style="solid" style:text-underline-width="auto" style:text-underline-color="font-color" style:font-name-asian="Times New Roman" style:language-asian="pl" style:country-asian="PL" style:font-name-complex="Times New Roman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officeooo:rsid="0010280f" style:font-name-asian="Times New Roman" style:language-asian="pl" style:country-asian="PL" style:font-name-complex="Times New Roman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officeooo:rsid="0010280f" style:font-name-asian="Times New Roman" style:language-asian="pl" style:country-asian="PL" style:font-name-complex="Times New Roman"/>
    </style:style>
    <style:style style:name="T6" style:family="text">
      <style:text-properties style:font-name-asian="Times New Roman" style:language-asian="ar" style:country-asian="SA" style:font-name-complex="Times New Roman" style:font-style-complex="italic" style:font-weight-complex="bold"/>
    </style:style>
    <style:style style:name="T7" style:family="text">
      <style:text-properties style:font-name-asian="Times New Roman" style:language-asian="pl" style:country-asian="PL" style:font-name-complex="Times New Roman"/>
    </style:style>
    <style:style style:name="T8" style:family="text">
      <style:text-properties style:font-name-asian="ヒラギノ角ゴ Pro W3" style:font-name-complex="Times New Roman"/>
    </style:style>
    <style:style style:name="T9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0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style:use-window-font-color="true" loext:opacity="0%" fo:font-size="11pt" fo:language="pl" fo:country="PL" style:text-underline-style="solid" style:text-underline-width="auto" style:text-underline-color="font-color" officeooo:rsid="0010280f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3" style:family="text">
      <style:text-properties style:text-underline-style="none" style:font-name-asian="Times New Roman" style:language-asian="pl" style:country-asian="P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3">Załącznik nr 3 do Ogłoszenia</text:h>
      <text:h text:style-name="P24" text:outline-level="3"><text:tab/><text:tab/><text:tab/><text:tab/><text:tab/><text:tab/><text:tab/><text:tab/><text:tab/><text:tab/></text:h>
      <text:h text:style-name="P23" text:outline-level="3">Wykaz usług wykonanych/wykonywanych w ciągu ostatnich 3 lat w zakresie niezbędnym do wykazania spełnienia warunku wiedzy i doświadczenia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rows-spanned="2" office:value-type="string">
              <text:p text:style-name="P4">Lp.</text:p>
            </table:table-cell>
            <table:table-cell table:style-name="Tabela1.A1" table:number-rows-spanned="2" office:value-type="string">
              <text:p text:style-name="P5">Podmiot, na którego rzecz wykonane zostało zamówienie</text:p>
            </table:table-cell>
            <table:table-cell table:style-name="Tabela1.A1" table:number-rows-spanned="2" office:value-type="string">
              <text:p text:style-name="P5">Wykonawca</text:p>
            </table:table-cell>
            <table:table-cell table:style-name="Tabela1.A1" table:number-columns-spanned="2" office:value-type="string">
              <text:p text:style-name="P5">Okres realizacji***)</text:p>
            </table:table-cell>
            <table:covered-table-cell/>
            <table:table-cell table:style-name="Tabela1.A1" table:number-rows-spanned="2" office:value-type="string">
              <text:p text:style-name="P12"><text:span text:style-name="T6">Przedmiot – opis zamówienia (usług), </text:span><text:span text:style-name="T1">pozwalający na stwierdzenie</text:span><text:span text:style-name="T6">, </text:span></text:p>
              <text:p text:style-name="P12"><text:span text:style-name="T6">czy został spełniony postawiony warunek, określony w</text:span><text:span text:style-name="T3"> </text:span><text:span text:style-name="T4">Ogłoszeniu</text:span></text:p>
            </table:table-cell>
            <table:table-cell table:style-name="Tabela1.A1" table:number-rows-spanned="2" office:value-type="string">
              <text:p text:style-name="P5">Wartość brutto zł ***)****)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5">początek</text:p>
              <text:p text:style-name="P5">(dd-mm-rrrr)</text:p>
            </table:table-cell>
            <table:table-cell table:style-name="Tabela1.A1" office:value-type="string">
              <text:p text:style-name="P5">zakończenie</text:p>
              <text:p text:style-name="P5">(dd-mm-rrrr)</text:p>
            </table:table-cell>
            <table:covered-table-cell table:style-name="Tabela1.A1"/>
            <table:covered-table-cell table:style-name="Tabela1.A1"/>
          </table:table-row>
        </table:table-header-rows>
        <table:table-row table:style-name="Tabela1.3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3" office:value-type="string">
            <text:p text:style-name="P13"><text:span text:style-name="T7">1. Przedmiot zamówienia </text:span><text:span text:style-name="T8">…………………………………………………………………………</text:span></text:p>
            <text:p text:style-name="P15">2. Krótki opis zamówienia ……………………………………………………………………..….</text:p>
            <text:p text:style-name="P13"><text:span text:style-name="T7">3. Rodzaj doświadczenia: </text:span><text:span text:style-name="T9">WŁASNE*)/ INNYCH PODMIOTÓW*), **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F4" office:value-type="string">
            <text:p text:style-name="P13"><text:span text:style-name="T7">1. Przedmiot zamówienia </text:span><text:span text:style-name="T8">…………………………………………………………………………</text:span></text:p>
            <text:p text:style-name="P15">2. Krótki opis zamówienia ……………………………………………………………………..….</text:p>
            <text:p text:style-name="P13"><text:span text:style-name="T7">3. Rodzaj doświadczenia: </text:span><text:span text:style-name="T9">WŁASNE*)/ INNYCH PODMIOTÓW*), **)</text:span></text:p>
          </table:table-cell>
          <table:table-cell table:style-name="Tabela1.A4" office:value-type="string">
            <text:p text:style-name="P7"/>
          </table:table-cell>
        </table:table-row>
      </table:table>
      <text:p text:style-name="P16">Uwaga: Zamawiający wymaga, aby Wykonawca załączył wykaz wraz z dowodami potwierdzającymi należyte wykonanie/wykonywanie usług.</text:p>
      <text:p text:style-name="P8">*) niepotrzebne skreślić;<text:tab/></text:p>
      <text:p text:style-name="P9">**) w przypadku wskazania doświadczenia innych podmiotów, Wykonawca winien udowodnić, iż będzie dysponował tymi zasobami, w szczególności przedstawiając pisemne zobowiązanie tych podmiotów do jego udostępnienia; </text:p>
      <text:p text:style-name="P19"><text:span text:style-name="T13">***) w</text:span><text:span text:style-name="T7"> przypadku, gdy usługa wskazana w wykazie była częścią jakieś większej usługi Wykonawca </text:span><text:span text:style-name="T2">zobowiązany jest do wykazania wartości usługi<text:line-break/>przedstawionej na potwierdzenie spełniania warunków udziału w postępowaniu określony w </text:span><text:span text:style-name="T12">O</text:span><text:span text:style-name="T2">głoszeni</text:span><text:span text:style-name="T5">u</text:span><text:span text:style-name="T2">.</text:span></text:p>
      <text:p text:style-name="P25"/>
      <text:p text:style-name="P17">Charakterystyka przedmiot - opis zamówienia (w tym informacja):</text:p>
      <text:p text:style-name="P10">- czy zamówienie obejmowało usługi polegające na świadczeniu stałej, bezpośredniej ochrony fizycznej osób i mienia;</text:p>
      <text:p text:style-name="P10">- czy usługi wykonywane w ramach zamówienia świadczone były nieprzerwanie przez okres minimum 12 miesięcy;</text:p>
      <text:p text:style-name="P10">- czy wartość usług wykonanych w ramach zamówienia (umowy) z zakresu ochrony fizycznej osób i mienia wynosi minimum 600 000,00 zł brutto.</text:p>
      <text:p text:style-name="P11">.…………..……………….… <text:tab/><text:tab/><text:tab/><text:tab/><text:tab/><text:tab/><text:tab/><text:tab/><text:tab/><text:tab/>.…………………………………………………………………..</text:p>
      <text:p text:style-name="P14"><text:span text:style-name="T10">(miejscowość, data)<text:tab/></text:span><text:span text:style-name="T7"><text:tab/> (</text:span><text:span text:style-name="T11">podpisy osoby/osób uprawnionej/uprawnionych do reprezentowania <text:line-break/> <text:s text:c="19"/>Wykonawcy i składania oświadczeń woli w jego imieniu)</text:span></text:p>
      <text:p text:style-name="P18"><text:s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, 'Yu Gothic U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cm" fo:margin-bottom="0cm" style:contextual-spacing="false" style:line-height-at-least="0.423cm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font-size-asian="10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weight="normal" style:font-size-asian="10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normal" style:font-size-asian="10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Liberation Serif" fo:font-size="11pt" fo:language="pl" fo:country="PL" officeooo:rsid="0010280f" officeooo:paragraph-rsid="0010280f" style:font-name-asian="Calibri" style:font-size-asian="11pt" style:font-name-complex="Times New Roman" style:font-size-complex="12pt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20.611cm"/>
        </style:tab-stops>
      </style:paragraph-properties>
      <style:text-properties style:font-name="Liberation Serif" fo:font-size="5pt" fo:font-weight="bold" style:font-size-asian="5pt" style:font-weight-asian="bold" style:font-name-complex="Times New Roman" style:font-size-complex="5pt"/>
    </style:style>
    <style:style style:name="MP3" style:family="paragraph" style:parent-style-name="Footer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0.501cm" fo:margin-bottom="0.894cm" fo:margin-left="1.752cm" fo:margin-right="0.9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C.5520.3.2021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KAZ USŁUG</dc:title>
    <dc:subject/>
    <meta:keyword/>
    <meta:initial-creator>Justyna Chlaściak</meta:initial-creator>
    <meta:creation-date>2020-10-07T15:31:00</meta:creation-date>
    <dc:date>2021-11-04T11:57:50.014000000</dc:date>
    <meta:print-date>2021-11-04T09:12:49.689000000</meta:print-date>
    <meta:editing-cycles>6</meta:editing-cycles>
    <meta:editing-duration>PT6M13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33" meta:word-count="241" meta:character-count="2043" meta:non-whitespace-character-count="1785"/>
  </office:meta>
</office:document-meta>
</file>