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 0" svg:font-family="'F 0', 'Times New Roman'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system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11cm" fo:margin-left="0.751cm" table:align="left" style:writing-mode="lr-tb"/>
    </style:style>
    <style:style style:name="Tabela1.A" style:family="table-column">
      <style:table-column-properties style:column-width="7.31cm"/>
    </style:style>
    <style:style style:name="Tabela1.B" style:family="table-column">
      <style:table-column-properties style:column-width="7.502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P4" style:family="paragraph" style:parent-style-name="Header">
      <style:text-properties fo:color="#000000" loext:opacity="100%" style:font-name="Times New Roman" fo:font-size="11pt" fo:language="pl" fo:country="PL" officeooo:rsid="000bf6b6" officeooo:paragraph-rsid="000bf6b6" style:font-name-asian="Times New Roman" style:font-size-asian="11pt" style:font-name-complex="Times New Roman" style:font-size-complex="12pt" style:language-complex="ar" style:country-complex="SA"/>
    </style:style>
    <style:style style:name="P5" style:family="paragraph" style:parent-style-name="Header">
      <style:text-properties fo:font-size="9pt" style:font-size-asian="9pt"/>
    </style:style>
    <style:style style:name="P6" style:family="paragraph" style:parent-style-name="Footer">
      <style:paragraph-properties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10" style:family="paragraph" style:parent-style-name="ustęp">
      <loext:graphic-properties draw:fill-gradient-name="gradient" draw:fill-hatch-name="hatch"/>
      <style:paragraph-properties fo:margin-left="1cm" fo:margin-right="0cm" fo:margin-top="0cm" fo:margin-bottom="0cm" style:contextual-spacing="false" fo:line-height="100%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ustęp">
      <loext:graphic-properties draw:fill-gradient-name="gradient" draw:fill-hatch-name="hatch"/>
      <style:paragraph-properties fo:margin-top="0.212cm" fo:margin-bottom="0cm" style:contextual-spacing="false" fo:line-height="100%" fo:keep-together="auto" fo:orphans="0" fo:widows="0" fo:hyphenation-ladder-count="no-limit" fo:keep-with-next="auto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ustęp">
      <loext:graphic-properties draw:fill-gradient-name="gradient" draw:fill-hatch-name="hatch"/>
      <style:paragraph-properties fo:margin-top="0cm" fo:margin-bottom="0cm" style:contextual-spacing="false" fo:line-height="100%" fo:keep-together="auto" fo:orphans="0" fo:widows="0" fo:hyphenation-ladder-count="no-limit" fo:keep-with-next="auto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line-height="100%" fo:keep-together="auto" fo:orphans="0" fo:widows="0" fo:hyphenation-ladder-count="no-limit" fo:keep-with-next="auto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12pt" officeooo:paragraph-rsid="000e42c8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 fo:keep-together="auto" fo:orphans="0" fo:widows="0" fo:hyphenation-ladder-count="no-limit" fo:keep-with-next="auto"/>
      <style:text-properties style:font-name="Liberation Serif" fo:font-size="12pt" officeooo:paragraph-rsid="000bf6b6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048cm" style:contextual-spacing="false" fo:line-height="100%" fo:keep-together="auto" fo:orphans="0" fo:widows="0" fo:hyphenation-ladder-count="no-limit" fo:keep-with-next="auto" style:punctuation-wrap="hanging" style:vertical-align="auto">
        <style:tab-stops>
          <style:tab-stop style:position="0cm"/>
        </style:tab-stops>
      </style:paragraph-properties>
      <style:text-properties style:font-name="Liberation Serif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048cm" style:contextual-spacing="false" fo:line-height="100%" fo:keep-together="auto" fo:orphans="0" fo:widows="0" fo:hyphenation-ladder-count="no-limit" fo:keep-with-next="auto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Liberation Serif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00%" fo:keep-together="auto" fo:orphans="0" fo:widows="0" fo:hyphenation-ladder-count="no-limit" fo:keep-with-next="auto" style:text-autospace="ideograph-alpha" style:punctuation-wrap="hanging" style:vertical-align="auto"/>
      <style:text-properties style:font-name="Liberation Serif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9" style:family="paragraph" style:parent-style-name="Footnote">
      <loext:graphic-properties draw:fill-gradient-name="gradient" draw:fill-hatch-name="hatch"/>
      <style:paragraph-properties fo:margin-top="0.212cm" fo:margin-bottom="0cm" style:contextual-spacing="fals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2pt" fo:font-style="italic" style:font-size-asian="12pt" style:language-asian="pl" style:country-asian="PL" style:font-style-asian="italic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12pt" fo:font-style="italic" style:font-size-asian="12pt" style:font-style-asian="italic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Footnote">
      <style:text-properties style:font-name="Liberation Serif" officeooo:rsid="000bf6b6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break-before="page" fo:keep-with-next="auto"/>
      <style:text-properties style:font-name="Liberation Serif" fo:font-size="11pt" fo:font-style="italic" style:text-underline-style="solid" style:text-underline-width="auto" style:text-underline-color="font-color" style:font-size-asian="11pt" style:language-asian="pl" style:country-asian="PL" style:font-style-asian="italic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 fo:keep-together="auto" fo:orphans="0" fo:widows="0" fo:hyphenation-ladder-count="no-limit" fo:keep-with-next="auto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line-height="100%" fo:orphans="0" fo:widows="0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>
        <style:tab-stops>
          <style:tab-stop style:position="15.997cm" style:leader-style="dotted" style:leader-text="."/>
        </style:tab-stops>
      </style:paragraph-properties>
      <style:text-properties style:font-name="Liberation Serif" fo:font-size="11pt" fo:language="de" fo:country="D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-gradient-name="gradient" draw:fill-hatch-name="hatch"/>
      <style:paragraph-properties fo:text-align="end" style:justify-single-word="false" fo:keep-together="auto" fo:orphans="0" fo:widows="0" fo:hyphenation-ladder-count="no-limit" style:page-number="auto" fo:keep-with-next="auto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keep-together="auto" fo:orphans="0" fo:widows="0" fo:hyphenation-ladder-count="no-limit" fo:keep-with-next="auto"/>
      <style:text-properties style:font-name="Liberation Serif" officeooo:paragraph-rsid="000bf6b6" style:font-name-complex="Times New Roman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6pt" fo:font-style="italic" officeooo:paragraph-rsid="000e42c8" style:font-size-asian="6pt" style:font-style-asian="italic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/>
      <style:text-properties style:font-name="Liberation Serif" fo:font-style="normal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00%" fo:keep-together="auto" fo:orphans="0" fo:widows="0" fo:hyphenation-ladder-count="no-limit" fo:keep-with-next="auto" style:text-autospace="ideograph-alpha" style:punctuation-wrap="hanging" style:vertical-align="auto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2.501cm" fo:margin-right="0cm" fo:margin-top="0.212cm" fo:margin-bottom="0.212cm" style:contextual-spacing="false" fo:line-height="100%" fo:text-align="justify" style:justify-single-word="false" fo:keep-together="auto" fo:orphans="0" fo:widows="0" fo:hyphenation-ladder-count="no-limit" fo:text-indent="-1.75cm" style:auto-text-indent="false" fo:keep-with-next="auto" style:text-autospace="ideograph-alpha" style:punctuation-wrap="hanging" style:vertical-align="auto"/>
      <style:text-properties officeooo:paragraph-rsid="000df53b" fo:hyphenate="false" fo:hyphenation-remain-char-count="2" fo:hyphenation-push-char-count="2" loext:hyphenation-no-caps="false"/>
    </style:style>
    <style:style style:name="P35" style:family="paragraph" style:parent-style-name="Heading_20_1" style:list-style-name="">
      <loext:graphic-properties draw:fill-gradient-name="gradient" draw:fill-hatch-name="hatch"/>
      <style:paragraph-properties fo:margin-left="0cm" fo:margin-right="0cm" fo:line-height="150%" fo:text-align="center" style:justify-single-word="false" fo:keep-together="auto" fo:orphans="0" fo:widows="0" fo:hyphenation-ladder-count="no-limit" fo:text-indent="0cm" style:auto-text-indent="false" fo:keep-with-next="auto"/>
      <style:text-properties style:font-name="Liberation Serif" style:font-name-complex="Times New Roman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officeooo:paragraph-rsid="000bf6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officeooo:paragraph-rsid="000dbc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officeooo:rsid="000dbc44" officeooo:paragraph-rsid="000dbc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officeooo:paragraph-rsid="000dbc44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officeooo:paragraph-rsid="000df53b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 fo:keep-together="auto" fo:orphans="0" fo:widows="0" fo:hyphenation-ladder-count="no-limit" fo:keep-with-next="auto" style:text-autospace="ideograph-alpha" style:punctuation-wrap="hanging" style:vertical-align="auto"/>
      <style:text-properties style:font-name="Liberation Serif" fo:font-size="12pt" officeooo:paragraph-rsid="000df53b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8Num27">
      <loext:graphic-properties draw:fill-gradient-name="gradient" draw:fill-hatch-name="hatch"/>
      <style:paragraph-properties fo:margin-left="0.751cm" fo:margin-right="0cm" fo:line-height="100%" fo:text-align="justify" style:justify-single-word="false" fo:keep-together="auto" fo:orphans="0" fo:widows="0" fo:hyphenation-ladder-count="no-limit" fo:text-indent="-0.501cm" style:auto-text-indent="false" fo:keep-with-next="auto" style:punctuation-wrap="hanging" style:vertical-align="auto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officeooo:paragraph-rsid="000df53b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officeooo:paragraph-rsid="000e42c8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fo:color="#000000" loext:opacity="100%" style:font-name="Liberation Serif" fo:font-size="12pt" fo:font-weight="normal" officeooo:rsid="000dbc44" officeooo:paragraph-rsid="000dbc44" style:font-name-asian="Calibri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fo:color="#000000" loext:opacity="100%" style:font-name="Liberation Serif" fo:font-size="12pt" fo:font-weight="normal" officeooo:rsid="000dbc44" officeooo:paragraph-rsid="00197dd7" style:font-name-asian="Calibri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fo:font-size="11pt" officeooo:paragraph-rsid="000e42c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small-caps" fo:color="#808080" loext:opacity="100%" style:font-name="Verdana" fo:font-size="6pt" fo:font-weight="bold" style:font-size-asian="6pt" style:font-weight-asian="bold" style:font-name-complex="Verdana"/>
    </style:style>
    <style:style style:name="T2" style:family="text">
      <style:text-properties fo:font-variant="small-caps" fo:color="#808080" loext:opacity="100%" fo:font-size="6pt" fo:font-weight="bold" style:font-size-asian="6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style:language-asian="pl" style:country-asian="PL"/>
    </style:style>
    <style:style style:name="T5" style:family="text">
      <style:text-properties officeooo:rsid="000ed5ee" style:language-asian="pl" style:country-asian="PL"/>
    </style:style>
    <style:style style:name="T6" style:family="text">
      <style:text-properties fo:color="#000000" loext:opacity="100%" fo:font-weight="bold" style:font-name-asian="Calibri" style:font-weight-asian="bold" style:font-weight-complex="bold"/>
    </style:style>
    <style:style style:name="T7" style:family="text">
      <style:text-properties fo:color="#000000" loext:opacity="100%" fo:font-weight="bold" officeooo:rsid="000dbc44" style:font-name-asian="Calibri" style:font-weight-asian="bold" style:font-weight-complex="bold"/>
    </style:style>
    <style:style style:name="T8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9" style:family="text">
      <style:text-properties fo:color="#000000" loext:opacity="100%" style:font-name-asian="Calibri"/>
    </style:style>
    <style:style style:name="T10" style:family="text">
      <style:text-properties fo:color="#000000" loext:opacity="100%" officeooo:rsid="000bf6b6" style:font-name-asian="Calibri"/>
    </style:style>
    <style:style style:name="T11" style:family="text">
      <style:text-properties fo:color="#000000" loext:opacity="100%" officeooo:rsid="000dbc44" style:font-name-asian="Calibri"/>
    </style:style>
    <style:style style:name="T12" style:family="text">
      <style:text-properties fo:color="#000000" loext:opacity="100%" fo:font-weight="normal" officeooo:rsid="000dbc44" style:font-name-asian="Calibri" style:font-weight-asian="normal" style:font-weight-complex="normal"/>
    </style:style>
    <style:style style:name="T13" style:family="text">
      <style:text-properties fo:color="#000000" loext:opacity="100%" style:language-asian="pl" style:country-asian="PL"/>
    </style:style>
    <style:style style:name="T14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15" style:family="text">
      <style:text-properties fo:color="#000000" loext:opacity="100%" fo:font-style="italic" fo:font-weight="normal" officeooo:rsid="000dbc44" style:font-name-asian="Calibri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font-style="italic" style:font-name-asian="Calibri" style:font-style-asian="italic" style:font-style-complex="italic"/>
    </style:style>
    <style:style style:name="T17" style:family="text">
      <style:text-properties officeooo:rsid="000bf6b6"/>
    </style:style>
    <style:style style:name="T18" style:family="text">
      <style:text-properties style:use-window-font-color="true" loext:opacity="0%" fo:language="pl" fo:country="PL" officeooo:rsid="000bf6b6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0df53b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bf6b6" style:language-asian="pl" style:country-asian="P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c553c" style:language-asian="pl" style:country-asian="P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f41c0" style:language-asian="pl" style:country-asian="P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da4db" style:language-asian="pl" style:country-asian="P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25296" style:language-asian="pl" style:country-asian="PL" style:font-style-asian="normal" style:font-weight-asian="normal" style:font-style-complex="normal" style:font-weight-complex="normal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12pt" style:font-size-asian="12pt" style:language-asian="pl" style:country-asian="PL" style:font-size-complex="12pt"/>
    </style:style>
    <style:style style:name="T29" style:family="text">
      <style:text-properties style:font-name="Liberation Serif" fo:font-size="12pt" fo:font-weight="bold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style:font-name="Liberation Serif" fo:font-size="10.5pt" style:text-underline-style="solid" style:text-underline-width="auto" style:text-underline-color="font-color" style:font-size-asian="10.5pt" style:language-asian="pl" style:country-asian="PL" style:font-size-complex="10.5pt"/>
    </style:style>
    <style:style style:name="T31" style:family="text">
      <style:text-properties style:font-name="Liberation Serif" fo:font-size="10.5pt" style:font-size-asian="10.5pt" style:language-asian="pl" style:country-asian="PL" style:font-size-complex="10.5pt"/>
    </style:style>
    <style:style style:name="T32" style:family="text">
      <style:text-properties style:font-name="Liberation Serif" officeooo:rsid="000df53b"/>
    </style:style>
    <style:style style:name="T33" style:family="text">
      <style:text-properties officeooo:rsid="000dbc44"/>
    </style:style>
    <style:style style:name="T34" style:family="text">
      <style:text-properties officeooo:rsid="000df53b"/>
    </style:style>
    <style:style style:name="T35" style:family="text">
      <style:text-properties officeooo:rsid="000e42c8"/>
    </style:style>
    <style:style style:name="T36" style:family="text">
      <style:text-properties officeooo:rsid="000ed5ee"/>
    </style:style>
    <style:style style:name="T37" style:family="text">
      <style:text-properties officeooo:rsid="00135067"/>
    </style:style>
    <style:style style:name="T38" style:family="text">
      <style:text-properties officeooo:rsid="0014eabb"/>
    </style:style>
    <style:style style:name="T39" style:family="text">
      <style:text-properties officeooo:rsid="00197dd7"/>
    </style:style>
    <style:style style:name="T40" style:family="text">
      <style:text-properties officeooo:rsid="00748638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 do Ogłoszenia</text:p>
      <text:p text:style-name="P21"/>
      <text:p text:style-name="P21">..................................................... <text:tab/><text:tab/><text:tab/><text:tab/><text:tab/>...........................................</text:p>
      <text:p text:style-name="P32"><text:s text:c="11"/>(<text:span text:style-name="T3">pieczęć Wykonawcy</text:span>)<text:tab/><text:tab/><text:tab/><text:tab/><text:tab/> <text:s text:c="20"/>(miejscowość i data)</text:p>
      <text:h text:style-name="P35" text:outline-level="1">FORMULARZ OFERTY</text:h>
      <text:p text:style-name="P24">DANE DOTYCZĄCE WYKONAWCY:</text:p>
      <text:p text:style-name="P25">Nazwa i adres Wykonawcy: </text:p>
      <text:p text:style-name="P28"><text:tab/></text:p>
      <text:p text:style-name="P28"><text:tab/></text:p>
      <text:p text:style-name="P28">tel ..................................... fax ......................................... e-mail <text:tab/></text:p>
      <text:p text:style-name="P28">NIP ......................................................… REGON <text:tab/></text:p>
      <text:p text:style-name="P30"/>
      <text:p text:style-name="P15"><text:span text:style-name="T21">W </text:span><text:span text:style-name="T22">odpowiedzi na </text:span><text:span text:style-name="T26">Z</text:span><text:span text:style-name="T22">apytanie ofertowe Gminy Bielawa dotyczące ś</text:span><text:span text:style-name="T23">wiadczeni</text:span><text:span text:style-name="T22">a</text:span><text:span text:style-name="T23"> całodobowe</text:span><text:span text:style-name="T22">go</text:span><text:span text:style-name="T23"> usług ochrony, dozoru obiektów, osób i mienia </text:span><text:span text:style-name="T24">w formie bezpośredniej ochrony fizycznej</text:span><text:span text:style-name="T23">, </text:span><text:span text:style-name="T24">monitoring</text:span><text:span text:style-name="T22">u</text:span><text:span text:style-name="T24"> elektroniczn</text:span><text:span text:style-name="T22">ego</text:span><text:span text:style-name="T24"> oraz </text:span><text:span text:style-name="T23">konserwacj</text:span><text:span text:style-name="T22">i</text:span><text:span text:style-name="T23"> </text:span><text:span text:style-name="T25">i obsług</text:span><text:span text:style-name="T22">i</text:span><text:span text:style-name="T25"> awaryjn</text:span><text:span text:style-name="T22">ej</text:span><text:span text:style-name="T25"> </text:span><text:span text:style-name="T22">lokalnego systemu alarmowego – OC.5520.3.2021, </text:span><text:span text:style-name="T4">zgodnie z wymaganiami określonymi w Ogłoszeniu oświadczam, że:</text:span></text:p>
      <text:list xml:id="list4236063626" text:style-name="L1">
        <text:list-item>
          <text:p text:style-name="P36">Oferuję wykonanie zamówienia określonego w Ogłoszeniu o zamówieniu zgodnie z jego warunkami za:</text:p>
          <text:list>
            <text:list-item>
              <text:p text:style-name="P37">cenę ofertową <text:span text:style-name="T18">netto</text:span> za <text:span text:style-name="T17">jeden obiekt……………</text:span>.……………………….. zł,</text:p>
              <text:p text:style-name="P37">(słownie:………………………………………………………………… zł);</text:p>
            </text:list-item>
            <text:list-item>
              <text:p text:style-name="P37">wynagrodzenie <text:span text:style-name="T17">netto</text:span> <text:span text:style-name="T17">z </text:span>tytułu świadczenia usługi <text:span text:style-name="T17">ochrony mienia osobiście w obiekcie za roboczogodzinę pracownika ochrony </text:span></text:p>
              <text:p text:style-name="P37"><text:span text:style-name="T17">wyn</text:span>osi netto…………………zł, <text:span text:style-name="T17">(słownie…………………….……………..</text:span> zł<text:span text:style-name="T17">)</text:span>,</text:p>
            </text:list-item>
            <text:list-item>
              <text:p text:style-name="P38"><text:span text:style-name="T10">oświadczam, że pracownicy skierowani do realizacji zamówienia określonego w Ogłoszeniu zatrudnieni są</text:span><text:span text:style-name="T10"><text:note text:id="ftn1" text:note-class="footnote"><text:note-citation>1</text:note-citation><text:note-body><text:p text:style-name="P22">Na przykładzie 4 <text:span text:style-name="T20">pracowników</text:span></text:p></text:note-body></text:note></text:span><text:span text:style-name="T10"> (powyżej 18 m-cy-24 m-cy, powyżej 24 m-cy – 36 m-cy, powyżej 36 m-cy): </text:span></text:p>
              <text:list>
                <text:list-item>
                  <text:p text:style-name="P38"><text:span text:style-name="T10">………… </text:span><text:span text:style-name="T11">m-cy,</text:span></text:p>
                </text:list-item>
                <text:list-item>
                  <text:p text:style-name="P38"><text:span text:style-name="T10">………… </text:span><text:span text:style-name="T11">m-cy,</text:span></text:p>
                </text:list-item>
                <text:list-item>
                  <text:p text:style-name="P48">………… m-cy,</text:p>
                </text:list-item>
                <text:list-item>
                  <text:p text:style-name="P48">…...……. m-cy;</text:p>
                </text:list-item>
              </text:list>
            </text:list-item>
            <text:list-item>
              <text:p text:style-name="P48">liczba pracowników <text:span text:style-name="T37">zatrudnionych, </text:span>wpisanych na listę kwalifikowanych pracowników ochrony fizycznej osób i mienia w rozumieniu ustawy z dnia 22 sierpnia 19997 r. o ochronie osób i mienia (<text:span text:style-name="T38">w tym</text:span> pracowni<text:span text:style-name="T38">cy</text:span> skierowan<text:span text:style-name="T38">i</text:span> do realizacji zamówienia określonego w Ogłoszeniu) ……………… pracowników;</text:p>
            </text:list-item>
            <text:list-item>
              <text:p text:style-name="P39"><text:span text:style-name="T9">oferuję czas przyjazdu </text:span><text:span text:style-name="T10">g</text:span><text:span text:style-name="T9">rupy </text:span><text:span text:style-name="T10">i</text:span><text:span text:style-name="T9">nterwencyjnej w ciągu: ………….. </text:span><text:span text:style-name="T10">minut;</text:span></text:p>
            </text:list-item>
            <text:list-item>
              <text:p text:style-name="P39"><text:span text:style-name="T10">l</text:span><text:span text:style-name="T9">iczba przedłożonych referencji potwierdzających działalność w branży ochrony osób i mienia - ………….. szt.;</text:span></text:p>
            </text:list-item>
            <text:list-item>
              <text:p text:style-name="P49"><text:span text:style-name="T39">zrealizowanie zamówienia bez</text:span><text:span text:style-name="T40"> udziału podwykonawców </text:span><text:span text:style-name="T41">tak/nie</text:span>* <text:span text:style-name="T42">(niepotrzebne skreślić</text:span>);</text:p>
            </text:list-item>
            <text:list-item>
              <text:p text:style-name="P39"><text:span text:style-name="T9">przedkładam dokumenty potwierdzające osiągnięcia w dziedzinie ochrony osób i mienia </text:span><text:span text:style-name="T6">tak/nie</text:span><text:span text:style-name="T9">* (</text:span><text:span text:style-name="T16">niepotrzebne skreślić</text:span><text:span text:style-name="T9">);</text:span></text:p>
            </text:list-item>
            <text:list-item>
              <text:p text:style-name="P40"><text:span text:style-name="T12">oświadczam posiadanie certyfikatu ISO 9001 – </text:span><text:span text:style-name="T7">tak/nie</text:span><text:span text:style-name="T12">* </text:span><text:span text:style-name="T15">(niepotrzebne skreślić</text:span><text:span text:style-name="T12">).</text:span></text:p>
            </text:list-item>
          </text:list>
        </text:list-item>
        <text:list-item>
          <text:p text:style-name="P41"><text:span text:style-name="T33">Ww. cena zawiera wszystkie koszty zawiązane z realizacją niniejszego zamówienia </text:span><text:soft-page-break/><text:span text:style-name="T33">zgodnie z </text:span><text:span text:style-name="T34">Ogło</text:span><text:span text:style-name="T35">s</text:span><text:span text:style-name="T34">zeniem</text:span><text:span text:style-name="T33">.</text:span></text:p>
        </text:list-item>
        <text:list-item>
          <text:p text:style-name="P41"><text:span text:style-name="T33">Po</text:span>twierdzam wykonanie przedmiotu zamówienia w terminie wskazanym w Ogłoszeniu.</text:p>
        </text:list-item>
        <text:list-item>
          <text:p text:style-name="P41">Oświadczam, że zapoznałem się z Ogłoszeniem o zamówieniu oraz że zamówienie będzie realizowane zgodnie ze wszystkimi wymaganiami Zamawiającego określonymi w Ogłoszeniu.</text:p>
        </text:list-item>
        <text:list-item>
          <text:p text:style-name="P41">Oświadczam, że zapoznałem się i w pełni, bez żadnych zastrzeżeń akceptuję treść <text:span text:style-name="T19">Ogłoszenia</text:span> dotyczące<text:span text:style-name="T34">go</text:span> ww. zamówienia oraz uzyskałem konieczne informacje do przygotowania oferty.</text:p>
        </text:list-item>
        <text:list-item>
          <text:p text:style-name="P41">Jestem związany niniejszą ofertą przez okres 30 dni od dnia otwarcia ofert. </text:p>
        </text:list-item>
        <text:list-item>
          <text:p text:style-name="P41">W razie wybrania mojej oferty zobowiązuję się do zawarcia umowy na warunkach zawartych w Ogłoszeniu oraz miejscu i terminie określonym przez Zamawiającego.</text:p>
        </text:list-item>
        <text:list-item>
          <text:p text:style-name="P41"><text:span text:style-name="T8">Oświadczam, </text:span><text:span text:style-name="T13">że *</text:span><text:span text:style-name="T14">(niepotrzebne skreślić)</text:span><text:span text:style-name="T13">: </text:span></text:p>
        </text:list-item>
      </text:list>
      <text:p text:style-name="P33"><text:span text:style-name="T28">Przedmiot zamówienia zamierzam zrealizować </text:span><text:span text:style-name="T29">bez udziału/z udziałem</text:span><text:span text:style-name="T28">* podwykonawców. </text:span></text:p>
      <text:p text:style-name="P18">Część zamówienia, której wykonanie zamierzam powierzyć podwykonawcy/om obejmuj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zęść zamówienia, która zostanie powierzona podwykonawcy</text:p>
          </table:table-cell>
          <table:table-cell table:style-name="Tabela1.A1" office:value-type="string">
            <text:p text:style-name="P16">Nazwa i adres podwykonawcy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6">1 ………………………………………..</text:p>
          </table:table-cell>
          <table:table-cell table:style-name="Tabela1.A1" office:value-type="string">
            <text:p text:style-name="P17"/>
            <text:p text:style-name="P16">…………………..……………………..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6">2 ………………………………………..</text:p>
          </table:table-cell>
          <table:table-cell table:style-name="Tabela1.A1" office:value-type="string">
            <text:p text:style-name="P17"/>
            <text:p text:style-name="P16">……………………………………..…..</text:p>
          </table:table-cell>
        </table:table-row>
      </table:table>
      <text:p text:style-name="P34"><text:span text:style-name="T30">UWAGA</text:span><text:span text:style-name="T31">:<text:tab/>Wykonawca jest zobowiązany do wskazania wszystkich podwykonawców, w tym podmioty, na których zdolnościach będzie polegał w zakresie warunków dotyczących wykształcenia, kwalifikacji zawodowych lub doświadczenia.</text:span></text:p>
      <text:list xml:id="list2181749156" text:style-name="L2">
        <text:list-item>
          <text:p text:style-name="P42">Pod groźbą odpowiedzialności karnej oświadczam, że załączone do oferty dokumenty opisują stan faktyczny i prawny, aktualny na dzień otwarcia ofert (art. 297 k.k.).</text:p>
        </text:list-item>
        <text:list-item>
          <text:p text:style-name="P42">Oświadczam, że wypełniłem obowiązki informacyjne przewidziane w art. 13 lub art. 14 RODO) wobec osób fizycznych, od których dane osobowe bezpośrednio lub pośrednio pozyskałem w celu ubiegania się o udzielenie zamówienia publicznego w niniejszym postępowaniu.</text:p>
        </text:list-item>
      </text:list>
      <text:list xml:id="list549715194" text:style-name="WW8Num27">
        <text:list-item>
          <text:p text:style-name="P43">Załącznikami do niniejszej oferty są:</text:p>
        </text:list-item>
      </text:list>
      <text:p text:style-name="P10">…………………………………………………………..</text:p>
      <text:p text:style-name="P10">…………………………………………………………..</text:p>
      <text:p text:style-name="P10">…………………………………………………………..</text:p>
      <text:p text:style-name="P11">Ofertę składamy na …………….. kolejno ponumerowanych stronach.</text:p>
      <text:p text:style-name="P12"/>
      <text:p text:style-name="P14"><text:s text:c="72"/>…....................................................................…</text:p>
      <text:p text:style-name="P31"><text:tab/><text:tab/><text:tab/><text:tab/><text:tab/><text:tab/><text:tab/>(podpisy osoby/osób uprawnionej/uprawnionych </text:p>
      <text:p text:style-name="P31"><text:tab/><text:tab/><text:tab/><text:tab/><text:tab/><text:tab/><text:tab/>do reprezentowania Wykonawcy <text:s/>i składania oświadczeń woli w jego imieniu)</text:p>
      <text:p text:style-name="P20"/>
      <text:p text:style-name="P13">*- niepotrzebne skreślić</text:p>
      <text:p text:style-name="P13"/>
      <text:p text:style-name="P26"/>
      <text:p text:style-name="P23">Klauzula informacyjna z art. 13 RODO do zastosowania przez zamawiających w celu związanym z postępowaniem o udzielenie zamówienia publicznego.</text:p>
      <text:p text:style-name="P27">Zgodnie z art. 13 ust. 1 i 2 r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 (Dz. Urz. UE L 119 z 04.05.2016, str. 1), dalej „RODO”, informuję, że: </text:p>
      <text:list xml:id="list2903025506" text:style-name="WW8Num15">
        <text:list-item>
          <text:p text:style-name="P44"><text:span text:style-name="T4">administratorem Pani/Pana danych osobowych jest Gmina Miejska Bielawa z siedzibą przy Placu Wolności 1, 58-260 Bielawa, zwana dalej „Zamawiającym”, reprezentowana przez Burmistrza Miasta Andrzeja Hordyja. W sprawach dotyczących ochrony danych osobowych mogą Państwo skontaktować się z Administratorem korespondencyjnie na adres siedziby, telefonicznie pod numerem: 74 832 87 15 lub za pośrednictwem poczty </text:span><text:span text:style-name="T5">e-</text:span><text:span text:style-name="T4">mail: um@um.bielawa.pl. </text:span></text:p>
        </text:list-item>
        <text:list-item>
          <text:p text:style-name="P47">Administrator powołał Inspektora Ochrony Danych z którym można się skontaktować pisząc na adres: iod@um.bielawa.pl lub telefonując pod numer: 74 83 28 779. </text:p>
        </text:list-item>
        <text:list-item>
          <text:p text:style-name="P47">Państwa dane osobowe przetwarzane są wyłącznie dla realizacji konkretnego celu związanego z postępowaniem o udzielenie zamówienia publicznego, oraz późniejszą realizacją umów, zawartych z wyłonionymi przez Zamawiającego kontrahentami, a także dochodzenia lub obrony przed roszczeniami wynikającymi z prawnie uzasadnionego interesu realizowanego przez Zamawiającego oraz wykonania ciążących na nim obowiązków prawnych; Proces postępowania i realizacji zamówień wynika z obowiązujących przepisów prawa, a w szczególności z ustawy z dnia 11 września 2019 r. - Prawo zamówień publicznych, </text:p>
        </text:list-item>
        <text:list-item>
          <text:p text:style-name="P47">Administrator przetwarza Państwa dane osobowe na podstawie RODO – rozporządzenia Parlamentu Europejskiego i Rady UE nr 2016/679 z dnia 27 kwietnia 2016 r. w sprawie ochrony osób fizycznych w związku z przetwarzaniem danych osobowych i w sprawie swobodnego przepływu takich danych oraz uchylenia dyrektywy 95/46/WE (ogólne rozporządzenie o ochronie danych) (Dz. Urz. UE L 119, s. 1) tj. art. 6 ust.1 lit. a stanowiącego, że podstawą prawną przetwarzania danych jest Państwa zgoda wyrażona poprzez akt uczestnictwa w postępowaniu, art.6 ust. 1 lit. c stanowiącego, że przetwarzanie jest niezbędne do wypełnienia obowiązku prawnego ciążącego na administratorze, artykułu6 ust.1 lit. b stanowiącego, że przetwarzanie jest niezbędne do wykonania umowy,w której są Państwo stroną, lub niezbędne jest podjęcie działań na żądanie strony umowy, przed jej zawarciem, a także artykułu 6 ust.1 lit. f stanowiącego, że przetwarzanie jest niezbędne do celów wynikających z prawnie uzasadnionych interesów realizowanych przez Zamawiającego np. dochodzenia lub obrony przed ewentualnymi roszczeniami. </text:p>
        </text:list-item>
        <text:list-item>
          <text:p text:style-name="P45"><text:span text:style-name="T4">Państwa dane będą przechowywane nie dłużej niż jest to konieczne, tj. przez okres przewidziany w instrukcji kancelaryjnej stanowiącej </text:span>załącznik do rozporządzenia Prezesa Rady Ministrów z dnia 18 stycznia 2011 r. w sprawie instrukcji kancelaryjnej,jednolitych rzeczowych wykazów akt oraz instrukcji w sprawie organizacji i zakresu działania archiwów zakładowych lub przez okres trwałości projektu. Zamawiający przechowuje protokół postępowania o udzielenie zamówienia wraz z załącznikami przez okres 4 lat od <text:span text:style-name="T36">\</text:span> dnia zakończenia postępowania o udzielenie zamówienia, w sposób gwarantujący jego nienaruszalność. Jeżeli czas trwania umowy przekracza 4 lata, zamawiający przechowuje umowę przez cały czas trwania umowy. </text:p>
        </text:list-item>
        <text:list-item>
          <text:p text:style-name="P46">W związku z przetwarzaniem danych w konkretnych celach, odbiorcami Państwa danych osobowych mogą być</text:p>
          <text:list>
            <text:list-item text:start-value="1">
              <text:p text:style-name="P46">organy władzy publicznej oraz podmioty wykonujące zadania publiczne lub działające na zlecenie organów władzy publicznej, w zakresie i w celach, które wynikają z przepisów powszechnie obowiązującego prawa</text:p>
            </text:list-item>
            <text:list-item>
              <text:p text:style-name="P46">inne podmioty, które na podstawie stosownych umów podpisanych z Zamawiającym przetwarzają dane osobowe dla których Administratorem jest Zamawiający</text:p>
            </text:list-item>
            <text:list-item>
              <text:p text:style-name="P50"><text:span text:style-name="T27">osoby lub podmioty, którym udostępniona zostanie dokumentacja postępowania w oparciu o ustawę z dnia 11 września 2019 r. – Prawo zamówień publicznyc</text:span><text:span text:style-name="T32">h.</text:span><text:span text:style-name="T27"> </text:span></text:p>
            </text:list-item>
          </text:list>
          <text:p text:style-name="P47"/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 0" svg:font-family="'F 0', 'Times New Roman'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system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fo:orphans="0" fo:widows="0" fo:hyphenation-ladder-count="no-limit" style:page-number="auto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Znak_20_Znak1_20_Znak" style:display-name="Znak Znak1 Znak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2.54cm" fo:margin-right="0cm" fo:margin-top="0.106cm" fo:margin-bottom="0cm" style:contextual-spacing="false" fo:text-align="justify" style:justify-single-word="false" fo:text-indent="-2.54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tyl4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lNwek_20_1" style:display-name="NaglNwek 1" style:family="paragraph" style:parent-style-name="Standard" style:next-style-name="Standard">
      <style:paragraph-properties fo:line-height="150%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.106cm" fo:margin-bottom="0cm" style:contextual-spacing="false" fo:text-indent="0cm" style:auto-text-indent="false">
        <style:tab-stops>
          <style:tab-stop style:position="1.693cm"/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.035cm" fo:margin-bottom="0.035cm" style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yl_20_wiadomości_20_e-mail_20_421" style:display-name="Styl wiadomości e-mail 421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style:font-size-asian="14pt" style:font-size-complex="10pt" style:font-weight-complex="bold"/>
    </style:style>
    <style:style style:name="Styl3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tílus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Znak_20_Znak2_20_Znak" style:display-name=" Znak Znak2 Znak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x" style:family="paragraph" style:parent-style-name="Standard">
      <style:paragraph-properties fo:margin-top="0.176cm" fo:margin-bottom="0.176cm" style:contextual-spacing="false"/>
      <style:text-properties fo:language="en" fo:country="US" fo:font-weight="bold" style:font-weight-asian="bold" style:font-weight-complex="bold"/>
    </style:style>
    <style:style style:name="Legenda1" style:family="paragraph" style:parent-style-name="Standard" style:nex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aragraf" style:family="paragraph" style:parent-style-name="Standard" style:list-style-name="WW8Num7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>
      <style:paragraph-properties fo:margin-left="2cm" fo:margin-right="0cm" fo:margin-top="0cm" fo:margin-bottom="0.212cm" style:contextual-spacing="false" fo:line-height="12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3pt" style:font-size-asian="13pt" style:font-size-complex="10pt"/>
    </style:style>
    <style:style style:name="Akapit_20_numerowany" style:display-name="Akapit numerowany" style:family="paragraph" style:parent-style-name="Standard" style:next-style-name="Standard" style:list-style-name="WW8Num5">
      <style:paragraph-properties fo:margin-top="0.071cm" fo:margin-bottom="0.071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kt" style:family="paragraph" style:parent-style-name="Standard">
      <style:paragraph-properties fo:margin-left="0.499cm" fo:margin-right="0cm" fo:margin-top="0.212cm" fo:margin-bottom="0cm" style:contextual-spacing="false" fo:text-align="justify" style:justify-single-word="false" fo:orphans="0" fo:widows="0" fo:text-indent="-0.499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Wpis_5f_wcięty" style:display-name="Wpis_wcięty" style:family="paragraph" style:parent-style-name="Standard">
      <style:paragraph-properties fo:margin-left="1.27cm" fo:margin-right="0cm" fo:margin-top="0.071cm" fo:margin-bottom="0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tyle-complex="italic"/>
    </style:style>
    <style:style style:name="xl5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sta_20_numerowana_20_1.1.1" style:display-name="Lista numerowana 1.1.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agłówek_20_wiadomości1" style:display-name="Nagłówek wiadomości1" style:family="paragraph" style:parent-style-name="Standard">
      <style:paragraph-properties fo:margin-left="2cm" fo:margin-right="0cm" fo:orphans="0" fo:widows="0" fo:text-indent="-2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wypunkt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Char_20_Char" style:display-name="Char Char" style:family="paragraph" style:parent-style-name="Standard"/>
    <style:style style:name="Znak_20_Znak_20_Znak" style:display-name="Znak Znak Znak" style:family="paragraph" style:parent-style-name="Standard"/>
    <style:style style:name="Znak_20_Znak" style:display-name="Znak Znak" style:family="paragraph" style:parent-style-name="Standard"/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weight="bold" style:font-weight-asian="bold" style:font-size-complex="10pt"/>
    </style:style>
    <style:style style:name="P1" style:family="paragraph" style:parent-style-name="Standard" style:list-style-name="WW8Num8">
      <style:paragraph-properties fo:margin-left="0cm" fo:margin-right="0cm" fo:margin-top="0.847cm" fo:margin-bottom="0.635cm" style:contextual-spacing="false" fo:text-align="center" style:justify-single-word="false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2" style:family="paragraph" style:parent-style-name="Text_20_body" style:list-style-name="WW8Num8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P3" style:family="paragraph" style:parent-style-name="Text_20_body" style:list-style-name="WW8Num8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Umowy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2_3_20_summary_20_3_2a_" style:display-name="23 summary 3*" style:family="paragraph" style:parent-style-name="Standard" style:next-style-name="Standard">
      <style:paragraph-properties fo:margin-top="0.106cm" fo:margin-bottom="0.847cm" style:contextual-spacing="false" fo:text-align="center" style:justify-single-word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_34_0_20_address" style:display-name="40 address" style:family="paragraph" style:parent-style-name="Standard">
      <style:paragraph-properties fo:margin-top="0cm" fo:margin-bottom="0.318cm" style:contextual-spacing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tekst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t-lista_5f_wielopoziomowa" style:display-name="wt-lista_wielopoziomowa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numerowana1" style:display-name="Lista numerowana1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1.27cm"/>
          <style:tab-stop style:position="1.625cm"/>
        </style:tab-stops>
      </style:paragraph-properties>
    </style:style>
    <style:style style:name="Styl1" style:family="paragraph" style:parent-style-name="Lista_20_numerowana1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  <style:tab-stop style:position="1.27cm"/>
          <style:tab-stop style:position="1.625cm"/>
        </style:tab-stops>
      </style:paragraph-properties>
      <style:text-properties fo:font-size="10.5pt" style:font-size-asian="10.5pt" style:font-size-complex="10.5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" style:family="paragraph" style:parent-style-name="Standard">
      <style:paragraph-properties fo:margin-top="0.035cm" fo:margin-bottom="0.035cm" style:contextual-spacing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yl2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pisowy" style:family="paragraph" style:parent-style-name="Heading_20_1" style:default-outline-level="" style:list-style-name="">
      <loext:graphic-properties draw:fill="solid" draw:fill-color="#f3f3f3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style:shadow="none"/>
      <style:text-properties style:font-name="Arial Narrow" fo:font-family="'Arial Narrow'" style:font-family-generic="swiss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 style:text-autospace="non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_20_Znak_20_Znak_20_Znak" style:display-name=" Znak Znak Znak" style:family="paragraph" style:parent-style-name="Standard"/>
    <style:style style:name="Styl" style:family="paragraph" style:parent-style-name="Standard"/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_20_Char_20_Znak_20_Char_20_Znak_20_Char_20_Znak_20_Char_20_Znak" style:display-name=" Char Znak Char Znak Char Znak Char Znak" style:family="paragraph" style:parent-style-name="Standard"/>
    <style:style style:name="Tabela_20_-_20_nagłówek" style:display-name="Tabela - nagłówek" style:family="paragraph" style:parent-style-name="Standard">
      <style:paragraph-properties fo:margin-top="0.053cm" fo:margin-bottom="0.053cm" style:contextual-spacing="false" fo:text-align="center" style:justify-single-word="false" fo:keep-together="always" fo:hyphenation-ladder-count="no-limit"/>
      <style:text-properties fo:color="#000000" loext:opacity="100%" style:font-name="Arial" fo:font-family="Arial" style:font-family-generic="swiss" style:font-pitch="variable" fo:font-size="9pt" fo:font-weight="bold" style:font-name-asian="MS Mincho" style:font-family-asian="'MS Mincho', 'MS Gothic'" style:font-family-generic-asian="roman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etter-kerning="true" style:font-size-complex="16pt"/>
    </style:style>
    <style:style style:name="_20_Znak" style:display-name="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1st_20_level_20_indent" style:display-name="Standard 1st level indent" style:family="paragraph" style:parent-style-name="Standard" style:list-style-name="WW8Num4">
      <style:paragraph-properties style:text-autospace="ideograph-alpha" style:punctuation-wrap="hanging" style:vertical-align="auto"/>
      <style:text-properties fo:color="#000000" loext:opacity="100%" fo:font-size="12pt" fo:language="en" fo:country="US" style:font-size-asian="12pt"/>
    </style:style>
    <style:style style:name="Table_20_Text" style:display-name="Table Text" style:family="paragraph" style:parent-style-name="Standard">
      <style:paragraph-properties fo:margin-top="0.106cm" fo:margin-bottom="0.106cm" style:contextual-spacing="false" style:text-autospace="ideograph-alpha" style:punctuation-wrap="hanging" style:vertical-align="auto"/>
      <style:text-properties fo:font-size="11pt" fo:language="en" fo:country="US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M28" style:family="paragraph" style:parent-style-name="Default" style:next-style-name="Default">
      <style:paragraph-properties fo:margin-top="0cm" fo:margin-bottom="0.446cm" style:contextual-spacing="false" fo:orphans="0" fo:widows="0" fo:hyphenation-ladder-count="no-limit"/>
      <style:text-properties fo:color="#000000" loext:opacity="100%" style:font-name="F 0" fo:font-family="'F 0', 'Times New Roman'" style:font-name-asian="Times New Roman" style:font-family-asian="'Times New Roman'" style:font-family-generic-asian="roman" style:font-pitch-asian="variable" style:font-name-complex="F 0" style:font-family-complex="'F 0', 'Times New Roman'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line-height="0.399cm" fo:hyphenation-ladder-count="no-limit" fo:text-indent="-2.364cm" style:auto-text-indent="false" fo:background-color="#ffffff" style:text-autospace="ideograph-alpha" style:punctuation-wrap="hanging" style:vertical-align="auto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9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color="#000000" loext:opacity="100%" fo:font-size="12pt" fo:font-style="normal" fo:font-weight="normal" style:font-size-asian="12pt" style:language-asian="pl" style:country-asian="P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MS Mincho" style:font-family-complex="'MS Mincho', 'MS Gothic'" style:font-family-generic-complex="roman" style:font-size-complex="10pt"/>
    </style:style>
    <style:style style:name="WW8Num26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11pt" style:font-size-asian="11pt" style:language-asian="pl" style:country-asian="P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fo:font-weight="normal" style:font-size-asian="11pt" style:font-weight-asian="normal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color="#000000" loext:opacity="100%" fo:font-style="normal" fo:font-weight="normal" style:font-style-asian="normal" style:font-weight-asian="normal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1z1" style:family="text">
      <style:text-properties fo:font-size="12pt" style:font-size-asian="12pt"/>
    </style:style>
    <style:style style:name="WW8Num51z3" style:family="text">
      <style:text-properties fo:font-style="normal" fo:font-weight="normal" style:font-style-asian="normal" style:font-weight-asian="normal"/>
    </style:style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1z1" style:family="text">
      <style:text-properties style:font-name-complex="Times New Roman" style:font-family-complex="'Times New Roman'" style:font-family-generic-complex="roman" style:font-pitch-complex="variable"/>
    </style:style>
    <style:style style:name="WW8Num61z2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ane1" style:family="text">
      <style:text-properties fo:color="#0000cd" loext:opacity="100%" style:font-name-complex="Times New Roman" style:font-family-complex="'Times New Roman'" style:font-family-generic-complex="roman" style:font-pitch-complex="variable"/>
    </style:style>
    <style:style style:name="text31" style:family="text">
      <style:text-properties style:font-name="Verdana" fo:font-family="Verdana" style:font-family-generic="swiss" style:font-pitch="variable" fo:font-size="8.5pt" style:text-underline-style="non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pis_5f_wcięty_20_Znak" style:display-name="Wpis_wcięty Znak" style:family="text">
      <style:text-properties style:font-name="Arial" fo:font-family="Arial" style:font-family-generic="swiss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2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kst_20_podstawow._28_F2_29__20_Znak" style:display-name="Tekst podstawow.(F2) Znak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Znak_20_Znak" style:display-name=" Znak Znak" style:family="text">
      <style:text-properties fo:font-size="12pt" fo:language="pl" fo:country="PL" style:font-size-asian="12pt" style:font-size-complex="12pt" style:language-complex="ar" style:country-complex="SA"/>
    </style:style>
    <style:style style:name="Styl1_20_Znak" style:display-name="Styl1 Znak" style:family="text">
      <style:text-properties fo:font-size="10.5pt" fo:language="pl" fo:country="PL" style:font-size-asian="10.5pt" style:font-size-complex="10.5pt" style:language-complex="ar" style:country-complex="SA"/>
    </style:style>
    <style:style style:name="Styl2_20_Znak" style:display-name="Styl2 Znak" style:family="text">
      <style:text-properties fo:font-size="11pt" fo:language="pl" fo:country="PL" style:font-size-asian="11pt" style:font-size-complex="11pt" style:language-complex="ar" style:country-complex="SA"/>
    </style:style>
    <style:style style:name="Styl4_20_Znak" style:display-name="Styl4 Znak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4" style:display-name=" Znak Znak4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3" style:display-name=" Znak Znak3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/>
    </style:style>
    <style:style style:name="_20_Znak_20_Znak1" style:display-name=" Znak Znak1" style:family="text">
      <style:text-properties fo:language="pl" fo:country="PL" style:language-complex="ar" style:country-complex="SA"/>
    </style:style>
    <style:style style:name="oznaczenie" style:family="text" style:parent-style-name="Domyślna_20_czcionka_20_akapitu1"/>
    <style:style style:name="_20_Znak_20_Znak2" style:display-name=" Znak Znak2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3" style:display-name="Tekst treści + Pogrubienie3" style:family="text">
      <style:text-properties style:font-name="Times New Roman" fo:font-family="'Times New Roman'" style:font-family-generic="roman" style:font-pitch="variable" fo:font-size="10.5pt" fo:letter-spacing="normal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Tekst_20_treści_5f_" style:display-name="Tekst treści_" style:family="text">
      <style:text-properties fo:font-size="9pt" fo:background-color="#ffffff" style:font-size-asian="9pt" style:font-size-complex="9pt"/>
    </style:style>
    <style:style style:name="Tekst_20_przypisu_20_dolnego_20_Znak" style:display-name="Tekst przypisu dolnego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Akapit_20_z_20_listą_20_Znak" style:display-name="Akapit z listą Znak" style:family="text">
      <style:text-properties style:letter-kerning="true" style:font-size-complex="16pt"/>
    </style:style>
    <style:style style:name="Nagłówek_20_Znak" style:display-name="Nagłówek Znak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572cm" fo:text-indent="-0.254cm" fo:margin-left="0.572cm"/>
        </style:list-level-properties>
      </text:outline-level-style>
      <text:outline-level-style text:level="5" text:style-name="WW8Num1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 text:display-levels="3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572cm" fo:text-indent="-0.254cm" fo:margin-left="0.572cm"/>
        </style:list-level-properties>
      </text:list-level-style-number>
      <text:list-level-style-number text:level="5" text:style-name="WW8Num1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 text:display-levels="3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2" text:style-name="WW8Num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3" text:style-name="WW8Num5z0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5" text:style-name="WW8Num5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6" text:style-name="WW8Num5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§%1%. " style:num-prefix="§" style:num-suffix=". " style:num-format="1">
        <style:list-level-properties text:list-level-position-and-space-mode="label-alignment">
          <style:list-level-label-alignment text:label-followed-by="space" fo:margin-left="0.318cm"/>
        </style:list-level-properties>
      </text:list-level-style-number>
      <text:list-level-style-number text:level="2" text:style-name="WW8Num8z0" loext:num-list-format="%2%. " style:num-suffix=". " style:num-format="1" text:display-levels="2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3" text:style-name="WW8Num8z0" loext:num-list-format="%3%) " style:num-suffix=") " style:num-format="1" text:display-levels="3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4" text:style-name="WW8Num8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space" fo:text-indent="-0.03cm" fo:margin-left="1.3cm"/>
        </style:list-level-properties>
      </text:list-level-style-number>
      <text:list-level-style-number text:level="5" text:style-name="WW8Num8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8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8z0" loext:num-list-format="%7%)" style:num-suffix=")" style:num-format="i" text:display-levels="3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24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6z1" loext:num-list-format="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" fo:font-size="11pt" fo:language="pl" fo:country="PL" officeooo:rsid="000bf6b6" officeooo:paragraph-rsid="000bf6b6" style:font-name-asian="Times New Roman" style:font-size-asian="11pt" style:font-name-complex="Times New Roman" style:font-size-complex="12pt" style:language-complex="ar" style:country-complex="SA"/>
    </style:style>
    <style:style style:name="MP2" style:family="paragraph" style:parent-style-name="Header">
      <style:text-properties fo:font-size="9pt" style:font-size-asian="9pt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T1" style:family="text">
      <style:text-properties fo:font-variant="small-caps" fo:color="#808080" loext:opacity="100%" style:font-name="Verdana" fo:font-size="6pt" fo:font-weight="bold" style:font-size-asian="6pt" style:font-weight-asian="bold" style:font-name-complex="Verdana"/>
    </style:style>
    <style:style style:name="MT2" style:family="text">
      <style:text-properties fo:font-variant="small-caps" fo:color="#808080" loext:opacity="100%" fo:font-size="6pt" fo:font-weight="bold" style:font-size-asian="6pt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OC.5520.3.2021</text:p>
        <text:p text:style-name="MP2"/>
      </style:header>
      <style:footer>
        <text:p text:style-name="MP3"><draw:frame draw:style-name="Mfr1" draw:name="Ramka1" text:anchor-type="char" svg:y="0.002cm" svg:width="0.674cm" svg:height="0.406cm" draw:z-index="2"><draw:text-box><text:p text:style-name="MP4"/></draw:text-box></draw:frame></text:p>
        <text:p text:style-name="MP5"/>
        <text:p text:style-name="MP5"/>
        <text:p text:style-name="MP6"><text:span text:style-name="MT1">Strona </text:span><text:span text:style-name="MT2"><text:page-number text:select-page="current">3</text:page-number></text:span><text:span text:style-name="MT1"><text:s/>z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ARiMR/ZA</meta:initial-creator>
    <meta:creation-date>2020-10-07T15:20:00</meta:creation-date>
    <dc:date>2021-11-09T15:29:05.480000000</dc:date>
    <meta:print-date>2021-11-04T08:50:15.210000000</meta:print-date>
    <meta:editing-cycles>18</meta:editing-cycles>
    <meta:editing-duration>PT56M38S</meta:editing-duration>
    <meta:generator>LibreOffice/7.2.0.4$Windows_X86_64 LibreOffice_project/9a9c6381e3f7a62afc1329bd359cc48accb6435b</meta:generator>
    <meta:document-statistic meta:table-count="1" meta:image-count="0" meta:object-count="0" meta:page-count="3" meta:paragraph-count="68" meta:word-count="1082" meta:character-count="8549" meta:non-whitespace-character-count="7412"/>
  </office:meta>
</office:document-meta>
</file>