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position="0% 100%" fo:font-size="11pt" fo:language="pl" fo:country="PL" fo:font-weight="bold" officeooo:rsid="000638b0" officeooo:paragraph-rsid="000638b0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position="0% 100%" fo:font-size="11pt" fo:language="pl" fo:country="PL" fo:font-weight="normal" officeooo:rsid="000638b0" officeooo:paragraph-rsid="000638b0" style:font-size-asian="11pt" style:font-weight-asian="normal" style:font-size-complex="11pt" style:font-weight-complex="normal"/>
    </style:style>
    <style:style style:name="P3" style:family="paragraph" style:parent-style-name="Standard">
      <style:text-properties fo:font-size="11pt" fo:language="pl" fo:country="PL" officeooo:rsid="00049be5" officeooo:paragraph-rsid="00049be5" style:font-size-asian="11pt" style:font-size-complex="11pt"/>
    </style:style>
    <style:style style:name="P4" style:family="paragraph" style:parent-style-name="Standard">
      <style:text-properties fo:font-size="11pt" fo:language="pl" fo:country="PL" officeooo:rsid="00034525" officeooo:paragraph-rsid="00034525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language="pl" fo:country="PL" fo:font-weight="bold" officeooo:rsid="00034525" officeooo:paragraph-rsid="00034525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language="pl" fo:country="PL" fo:font-weight="bold" officeooo:rsid="00034525" officeooo:paragraph-rsid="00034525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fo:language="pl" fo:country="PL" fo:font-weight="normal" officeooo:rsid="00034525" officeooo:paragraph-rsid="00034525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1pt" fo:language="pl" fo:country="PL" fo:font-weight="normal" officeooo:rsid="00034525" officeooo:paragraph-rsid="000acbce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1pt" fo:language="pl" fo:country="PL" fo:font-weight="normal" officeooo:rsid="00037403" officeooo:paragraph-rsid="00037403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fo:language="pl" fo:country="PL" fo:font-weight="normal" officeooo:rsid="00049be5" officeooo:paragraph-rsid="00049be5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fo:language="pl" fo:country="PL" fo:font-weight="normal" officeooo:rsid="000acbce" officeooo:paragraph-rsid="000acbce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1pt" fo:language="pl" fo:country="PL" fo:font-weight="normal" officeooo:rsid="001278a5" officeooo:paragraph-rsid="001278a5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1pt" fo:language="pl" fo:country="PL" fo:font-weight="normal" officeooo:rsid="00130471" officeooo:paragraph-rsid="00130471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0034525"/>
    </style:style>
    <style:style style:name="P15" style:family="paragraph" style:parent-style-name="Standard">
      <style:paragraph-properties fo:text-align="justify" style:justify-single-word="false"/>
      <style:text-properties officeooo:paragraph-rsid="00037403"/>
    </style:style>
    <style:style style:name="P16" style:family="paragraph" style:parent-style-name="Standard">
      <style:paragraph-properties fo:text-align="justify" style:justify-single-word="false"/>
      <style:text-properties officeooo:paragraph-rsid="000638b0"/>
    </style:style>
    <style:style style:name="P17" style:family="paragraph" style:parent-style-name="Standard" style:list-style-name="L1">
      <style:paragraph-properties fo:text-align="justify" style:justify-single-word="false"/>
      <style:text-properties officeooo:paragraph-rsid="00034525"/>
    </style:style>
    <style:style style:name="P18" style:family="paragraph" style:parent-style-name="Standard" style:list-style-name="L1">
      <style:paragraph-properties fo:text-align="justify" style:justify-single-word="false"/>
      <style:text-properties fo:font-size="11pt" fo:language="pl" fo:country="PL" fo:font-weight="normal" officeooo:rsid="000a6522" officeooo:paragraph-rsid="000a6522" style:font-size-asian="11pt" style:font-weight-asian="normal" style:font-size-complex="11pt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fo:font-size="11pt" fo:language="pl" fo:country="PL" fo:font-weight="normal" officeooo:rsid="000acbce" officeooo:paragraph-rsid="000acbce" style:font-size-asian="11pt" style:font-weight-asian="normal" style:font-size-complex="11pt" style:font-weight-complex="normal"/>
    </style:style>
    <style:style style:name="P20" style:family="paragraph" style:parent-style-name="Standard" style:list-style-name="L2">
      <style:paragraph-properties fo:text-align="justify" style:justify-single-word="false"/>
      <style:text-properties fo:font-size="11pt" fo:language="pl" fo:country="PL" fo:font-weight="normal" officeooo:rsid="000bfd53" officeooo:paragraph-rsid="000bfd53" style:font-size-asian="11pt" style:font-weight-asian="normal" style:font-size-complex="11pt" style:font-weight-complex="normal"/>
    </style:style>
    <style:style style:name="P21" style:family="paragraph" style:parent-style-name="Standard" style:list-style-name="L2">
      <style:paragraph-properties fo:text-align="justify" style:justify-single-word="false"/>
      <style:text-properties fo:font-size="11pt" fo:language="pl" fo:country="PL" fo:font-weight="normal" officeooo:rsid="000d1400" officeooo:paragraph-rsid="000d1400" style:font-size-asian="11pt" style:font-weight-asian="normal" style:font-size-complex="11pt" style:font-weight-complex="normal"/>
    </style:style>
    <style:style style:name="P22" style:family="paragraph" style:parent-style-name="Standard" style:list-style-name="L2">
      <style:paragraph-properties fo:text-align="justify" style:justify-single-word="false"/>
      <style:text-properties fo:font-size="11pt" fo:language="pl" fo:country="PL" fo:font-weight="normal" officeooo:rsid="000f132a" officeooo:paragraph-rsid="000f132a" style:font-size-asian="11pt" style:font-weight-asian="normal" style:font-size-complex="11pt" style:font-weight-complex="normal"/>
    </style:style>
    <style:style style:name="P23" style:family="paragraph" style:parent-style-name="Standard" style:list-style-name="L2">
      <style:paragraph-properties fo:text-align="justify" style:justify-single-word="false"/>
      <style:text-properties fo:font-size="11pt" fo:language="pl" fo:country="PL" fo:font-weight="normal" officeooo:rsid="000eae33" officeooo:paragraph-rsid="000eae33" style:font-size-asian="11pt" style:font-weight-asian="normal" style:font-size-complex="11pt" style:font-weight-complex="normal"/>
    </style:style>
    <style:style style:name="P24" style:family="paragraph" style:parent-style-name="Standard" style:list-style-name="L3">
      <style:paragraph-properties fo:text-align="justify" style:justify-single-word="false"/>
      <style:text-properties fo:font-size="11pt" fo:language="pl" fo:country="PL" fo:font-weight="normal" officeooo:rsid="00037403" officeooo:paragraph-rsid="00037403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cbce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ize="11pt" fo:language="pl" fo:country="PL" fo:font-weight="normal" officeooo:rsid="00130471" style:font-size-asian="11pt" style:font-weight-asian="normal" style:font-size-complex="11pt" style:font-weight-complex="normal"/>
    </style:style>
    <style:style style:name="T5" style:family="text">
      <style:text-properties officeooo:rsid="00049be5"/>
    </style:style>
    <style:style style:name="T6" style:family="text">
      <style:text-properties style:text-position="0% 100%"/>
    </style:style>
    <style:style style:name="T7" style:family="text">
      <style:text-properties style:text-position="0% 100%" fo:font-size="11pt" fo:language="pl" fo:country="PL" fo:font-weight="normal" officeooo:rsid="000638b0" style:font-size-asian="11pt" style:font-weight-asian="normal" style:font-size-complex="11pt" style:font-weight-complex="normal"/>
    </style:style>
    <style:style style:name="T8" style:family="text">
      <style:text-properties style:text-position="0% 100%" fo:font-size="11pt" fo:language="pl" fo:country="PL" fo:font-weight="normal" officeooo:rsid="00130471" style:font-size-asian="11pt" style:font-weight-asian="normal" style:font-size-complex="11pt" style:font-weight-complex="normal"/>
    </style:style>
    <style:style style:name="T9" style:family="text">
      <style:text-properties style:text-position="0% 100%" fo:font-size="11pt" fo:language="pl" fo:country="PL" fo:font-weight="normal" officeooo:rsid="001741dc" style:font-size-asian="11pt" style:font-weight-asian="normal" style:font-size-complex="11pt" style:font-weight-complex="normal"/>
    </style:style>
    <style:style style:name="T10" style:family="text">
      <style:text-properties officeooo:rsid="00075425"/>
    </style:style>
    <style:style style:name="T11" style:family="text">
      <style:text-properties officeooo:rsid="0009a62c"/>
    </style:style>
    <style:style style:name="T12" style:family="text">
      <style:text-properties fo:font-size="11pt" fo:language="pl" fo:country="PL" officeooo:rsid="00034525" style:font-size-asian="11pt" style:font-size-complex="11pt"/>
    </style:style>
    <style:style style:name="T13" style:family="text">
      <style:text-properties fo:font-size="11pt" fo:language="pl" fo:country="PL" officeooo:rsid="00049be5" style:font-size-asian="11pt" style:font-size-complex="11pt"/>
    </style:style>
    <style:style style:name="T14" style:family="text">
      <style:text-properties fo:font-size="11pt" fo:language="pl" fo:country="PL" fo:font-weight="bold" officeooo:rsid="00034525" style:font-size-asian="11pt" style:font-weight-asian="bold" style:font-size-complex="11pt" style:font-weight-complex="bold"/>
    </style:style>
    <style:style style:name="T15" style:family="text">
      <style:text-properties fo:font-size="11pt" fo:language="pl" fo:country="PL" fo:font-weight="bold" officeooo:rsid="0009a62c" style:font-size-asian="11pt" style:font-weight-asian="bold" style:font-size-complex="11pt" style:font-weight-complex="bold"/>
    </style:style>
    <style:style style:name="T16" style:family="text">
      <style:text-properties fo:font-size="11pt" fo:language="pl" fo:country="PL" fo:font-weight="bold" officeooo:rsid="00130471" style:font-size-asian="11pt" style:font-weight-asian="bold" style:font-size-complex="11pt" style:font-weight-complex="bold"/>
    </style:style>
    <style:style style:name="T17" style:family="text">
      <style:text-properties fo:font-size="11pt" fo:language="pl" fo:country="PL" fo:font-weight="normal" officeooo:rsid="0009a62c" style:font-size-asian="11pt" style:font-weight-asian="normal" style:font-size-complex="11pt" style:font-weight-complex="normal"/>
    </style:style>
    <style:style style:name="T18" style:family="text">
      <style:text-properties fo:font-size="11pt" fo:language="pl" fo:country="PL" fo:font-weight="normal" officeooo:rsid="00034525" style:font-size-asian="11pt" style:font-weight-asian="normal" style:font-size-complex="11pt" style:font-weight-complex="normal"/>
    </style:style>
    <style:style style:name="T19" style:family="text">
      <style:text-properties fo:font-size="11pt" fo:language="pl" fo:country="PL" fo:font-weight="normal" officeooo:rsid="00037403" style:font-size-asian="11pt" style:font-weight-asian="normal" style:font-size-complex="11pt" style:font-weight-complex="normal"/>
    </style:style>
    <style:style style:name="T20" style:family="text">
      <style:text-properties fo:font-size="11pt" fo:language="pl" fo:country="PL" fo:font-weight="normal" officeooo:rsid="00049be5" style:font-size-asian="11pt" style:font-weight-asian="normal" style:font-size-complex="11pt" style:font-weight-complex="normal"/>
    </style:style>
    <style:style style:name="T21" style:family="text">
      <style:text-properties fo:font-size="11pt" fo:language="pl" fo:country="PL" fo:font-weight="normal" officeooo:rsid="00130471" style:font-size-asian="11pt" style:font-weight-asian="normal" style:font-size-complex="11pt" style:font-weight-complex="normal"/>
    </style:style>
    <style:style style:name="T22" style:family="text">
      <style:text-properties officeooo:rsid="000acbce"/>
    </style:style>
    <style:style style:name="T23" style:family="text">
      <style:text-properties officeooo:rsid="000f132a"/>
    </style:style>
    <style:style style:name="T24" style:family="text">
      <style:text-properties fo:color="#060000" style:font-name="Times New Roman"/>
    </style:style>
    <style:style style:name="T25" style:family="text">
      <style:text-properties officeooo:rsid="00130471"/>
    </style:style>
    <style:style style:name="T26" style:family="text">
      <style:text-properties officeooo:rsid="0013dcaf"/>
    </style:style>
    <style:style style:name="T27" style:family="text">
      <style:text-properties officeooo:rsid="0015be8f"/>
    </style:style>
    <style:style style:name="T28" style:family="text">
      <style:text-properties officeooo:rsid="001741dc"/>
    </style:style>
    <style:style style:name="T29" style:family="text">
      <style:text-properties officeooo:rsid="001b6a7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ŚR.6131.<text:span text:style-name="T11">88</text:span>.2021</text:p>
      <text:p text:style-name="P4"/>
      <text:p text:style-name="P4">Zamawiający:<text:tab/><text:tab/><text:tab/><text:tab/><text:tab/><text:tab/><text:tab/><text:tab/> <text:s text:c="4"/>Bielawa, dnia <text:span text:style-name="T11">27</text:span>.0<text:span text:style-name="T11">8</text:span>.2021 r.</text:p>
      <text:p text:style-name="P4">Gmina Bielawa </text:p>
      <text:p text:style-name="P4">58-260 Bielawa, Pl. Wolności 1</text:p>
      <text:p text:style-name="P4">NIP 882 100 14 53</text:p>
      <text:p text:style-name="P4"/>
      <text:p text:style-name="P5">ZAPYTANIE OFERTOWE</text:p>
      <text:p text:style-name="P5"/>
      <text:p text:style-name="P14"><text:span text:style-name="T12">dotyczy post</text:span><text:span text:style-name="T13">ę</text:span><text:span text:style-name="T12">powania w celu udzielenia zamówienia publicznego na zadanie pn. ,,</text:span><text:span text:style-name="T14">Wykonanie cięć pielęgnacyjnych w koronach 5</text:span><text:span text:style-name="T15">3</text:span><text:span text:style-name="T14"> szt. drzew </text:span><text:span text:style-name="T15">oraz usunięcie 3</text:span><text:span text:style-name="T16">0</text:span><text:span text:style-name="T15"> szt. drzew </text:span><text:span text:style-name="T14">rosnących na terenach stanowiących własność Gminy Bielawa”</text:span></text:p>
      <text:p text:style-name="P6"/>
      <text:p text:style-name="P7">Zgodnie z art. 4 pkt 8 ustawy z dnia 29 stycznia 2004 r. prawo zamówień publicznych postępowanie nie podlega zapisom w/w ustawy</text:p>
      <text:p text:style-name="P7"/>
      <text:p text:style-name="P6">1. OPIS PRZEDMIOTU ZAMÓWIENIA:</text:p>
      <text:p text:style-name="P8">Szczegółowy zakres prac obejmuje </text:p>
      <text:p text:style-name="P8"><text:span text:style-name="T2">a)</text:span><text:span text:style-name="T22"> </text:span>przycięcie:</text:p>
      <text:list xml:id="list840585802" text:style-name="L1">
        <text:list-item>
          <text:p text:style-name="P17"><text:span text:style-name="T18">3</text:span><text:span text:style-name="T17">7</text:span><text:span text:style-name="T18"> szt. drzew rosnących w Parku Miejskim przy ul. Wojska Polskiego a 1 Maja w Bielawie – usunięcie posuszu, </text:span><text:span text:style-name="T17">pomniejszenie korony drzew o 30% zgodnie z ustawą o ochronie przyrody*,</text:span></text:p>
        </text:list-item>
        <text:list-item>
          <text:p text:style-name="P18">3 szt. drzew gat. jesion rosnących przy ul. 1 Maja vis a vi głównego wejścia do Parku Miejskiego – pomniejszenie koron drzew o 30% zgodnie z ustawą o ochronie przyrody*,</text:p>
        </text:list-item>
        <text:list-item>
          <text:p text:style-name="P18">2 szt. drzew gat. klon rosnących przy ul. Jasnej przed budynkiem nr 5 – pomniejszenie koron drzew o 30% zgodnie z ustawą o ochronie przyrody*,</text:p>
        </text:list-item>
        <text:list-item>
          <text:p text:style-name="P18">1 szt. drzewa gat. klon rosnącego przy ul. Piastowskiej 42c, koło wulkanizacji – pomniejszenie korony drzewa o 30% zgodnie z ustawą o ochronie przyrody, usunięcie gałęzi biczujących połać dachową budynku*,</text:p>
        </text:list-item>
        <text:list-item>
          <text:p text:style-name="P18">1 szt. drzewa gat. wiąz rosnącego przy ul. Piastowskiej 42c, przy selektywnej zbiórce odpadów – usunięcie posuszu*,</text:p>
        </text:list-item>
        <text:list-item>
          <text:p text:style-name="P18">3 szt. drzew gat. wiąz rosnących przy ul. Nowobielawskiej, na Leśnym Dworku – usunięcie posuszu*,</text:p>
        </text:list-item>
        <text:list-item>
          <text:p text:style-name="P18">4 szt. drzew gat. klon <text:span text:style-name="T22">rosnących w pasie drogowym ul. Wysokiej – usunięcie posuszu i suchych konarów zwisających nad jezdnią*,</text:span></text:p>
        </text:list-item>
        <text:list-item>
          <text:p text:style-name="P19">1 szt. drzewa gat. wierzba rosnącego na terenie placu zabaw przy ul. Tkackiej – pomniejszenie korony drzewa o 30% zgodnie z ustawą o ochronie przyrody,</text:p>
        </text:list-item>
        <text:list-item>
          <text:p text:style-name="P19">1 szt. <text:span text:style-name="T29">drzewa</text:span> gat. jesion rosnącego przy Polomarkecie przy ul. Stefana Żeromskiego – usunięcie posuszu,</text:p>
        </text:list-item>
      </text:list>
      <text:p text:style-name="P11">* <text:span text:style-name="T26">drzewa oznaczone zostały w terenie pomarańczową kropką,</text:span></text:p>
      <text:p text:style-name="P11"><text:span text:style-name="T1">b)</text:span> usunięcie:</text:p>
      <text:list xml:id="list2924897905" text:style-name="L2">
        <text:list-item>
          <text:p text:style-name="P20">1 szt. drzewa gat. sosna o obwodzie pnia 93 cm (mierzonym na wys. 130 cm) rosnącego przed budynkiem nr 18 ul. Bolesława Chrobrego,</text:p>
        </text:list-item>
        <text:list-item>
          <text:p text:style-name="P20">2 szt. drzew gat. świerk pospolity o obwodzie pnia 144 cm i 170 cm (mierzonym na wys. 130 cm) rosnących przy ul. Nowobielawskiej, na Leśnym Dworku, <text:span text:style-name="T26">oznaczono w terenie czerwonym <text:line-break/>znakiem X</text:span></text:p>
        </text:list-item>
        <text:list-item>
          <text:p text:style-name="P20">1 szt. drzewa trzypiennego gat. klon o obwodzie pnia 45 cm, 44 cm, 50 cm (mierzonym na wys. 130 cm) rosnącego przy budynku nr 34 ul. 3 Maja,</text:p>
        </text:list-item>
        <text:list-item>
          <text:p text:style-name="P20">2 szt. drzew gat. wiąz o obwodzie pnia 157 cm i 163 cm (mierzonym na wys. 130 cm) rosnących przy ul. Osiedlowej na wysokości budynku nr 3 i 4, <text:span text:style-name="T26">oznaczone w terenie żółtymi nr 1 i 2,</text:span></text:p>
        </text:list-item>
        <text:list-item>
          <text:p text:style-name="P20">2 szt. drzew gat. klon o obwodzie pnia 200 cm i 189 cm (mierzonym na wys. 130 cm) rosnących <text:line-break/>w pasie drogowym ul. Wysokiej na wysokości posesji nr 19, <text:span text:style-name="T26">oznaczono w terenie żółtym znakiem X,</text:span></text:p>
        </text:list-item>
        <text:list-item>
          <text:p text:style-name="P20">1 szt. drzewa gat. lipa drobnolistna o obwodzie pnia 220 cm (mierzonym na wys. 130 cm) rosnącego w pasie drogowym ul. Wysokiej na wysokości posesji nr 22a, <text:span text:style-name="T26">oznaczono w terenie żółtym <text:line-break/>znakiem X,</text:span></text:p>
        </text:list-item>
        <text:list-item>
          <text:p text:style-name="P21">1 szt. drzewa gat. klon o obwodzie pnia 201 cm (mierzonym na wys. 130 cm) rosnącego w pasie drogowym ul. Janusza Korczaka, naprzeciwko budynku nr 12G, <text:span text:style-name="T26">oznaczono w terenie pomarańczowym znakiem X,</text:span></text:p>
        </text:list-item>
        <text:list-item>
          <text:p text:style-name="P21"><text:soft-page-break/>1 szt. drzewa gat. jesion wyniosły o obwodzie pnia 280 cm (mierzonym na wys. 130 cm) rosnącego w pasie drogowym ul. Janusza Korczaka na wysokości posesji nr 2a, <text:span text:style-name="T26">oznaczono w terenie pomarańczowym znakiem X,</text:span></text:p>
        </text:list-item>
        <text:list-item>
          <text:p text:style-name="P21">1 szt. drzewa gat. jesion wyniosły o obwodzie pnia 160 cm (mierzonym na wys. 130 cm) rosnące<text:span text:style-name="T28">go</text:span> w Parku Miejskim, <text:span text:style-name="T27">oznaczono w terenie znakiem X,</text:span></text:p>
        </text:list-item>
        <text:list-item>
          <text:p text:style-name="P21"><text:span text:style-name="T23">3</text:span> szt. drzew gat. lipa drobnolistna o obwodzie pnia 106 cm, <text:span text:style-name="T23">179 cm, 91 cm i 88 cm (drzewo dwupienne)</text:span> (mierzonym na wys. 130 cm) rosnąc<text:span text:style-name="T23">ych </text:span>w Parku Miejskim, <text:span text:style-name="T27">oznaczono w terenie pomarańczowym znakiem X,</text:span></text:p>
        </text:list-item>
        <text:list-item>
          <text:p text:style-name="P22">1 szt. drzewa gat. dąb o obwodzie pnia 171 cm (mierzonym na wys. 130 cm) rosnące<text:span text:style-name="T28">go</text:span> w Parku Miejskim, <text:span text:style-name="T27">oznaczono w terenie pomarańczowym znakiem X,</text:span></text:p>
        </text:list-item>
        <text:list-item>
          <text:p text:style-name="P22">1 szt. drzewa gat. akacja o obwodzie pnia 156 cm (mierzonym na wys. 130 cm) rosnące<text:span text:style-name="T28">go</text:span> w Parku Miejskim, <text:span text:style-name="T27">oznaczono w terenie pomarańczowym znakiem X,</text:span></text:p>
        </text:list-item>
        <text:list-item>
          <text:p text:style-name="P22">1 szt. drzewa trzynastopiennego gat. wiąz o obwodzie pnia 85 cm, 81 cm, 87 cm, 64 cm, 47 cm, <text:line-break/>38 cm, 38 cm, 31 cm, 47 cm, 62 cm, 44 cm, 75 cm, 56 cm (mierzonym na wys. 130 cm) rosnące<text:span text:style-name="T28">go</text:span> <text:line-break/>w Parku Miejskim, <text:span text:style-name="T27">oznaczono w terenie pomarańczowym znakiem X,</text:span></text:p>
        </text:list-item>
        <text:list-item>
          <text:p text:style-name="P22">1 szt. drzewa gat. świerk srebrny o obwodzie pnia 64 cm (mierzonym na wys. 130 cm) rosnące<text:span text:style-name="T28">go</text:span> <text:line-break/>w Parku Miejskim, <text:span text:style-name="T27">oznaczono w terenie pomarańczowym znakiem X,</text:span></text:p>
        </text:list-item>
        <text:list-item>
          <text:p text:style-name="P21">1 szt. drzewa gat. modrzew europejski o obwodzie pnia 104 cm (mierzonym na wys. 130 cm) rosnące<text:span text:style-name="T28">go</text:span> przy ul. Piastowskiej 48,</text:p>
        </text:list-item>
        <text:list-item>
          <text:p text:style-name="P21">1 szt. drzewa gat. modrzew europejski o obwodzie pnia 80 cm (mierzonym na wys. 130 cm) rosnące<text:span text:style-name="T28">go</text:span> przy ul. Brzeżnej 31, w podwórku,</text:p>
        </text:list-item>
        <text:list-item>
          <text:p text:style-name="P23">3 szt. drzew gat. brzoza brodawkowata o obwodzie: 1 szt. 56 cm (mierzonym na wys. 130 cm) <text:line-break/>i 2 szt. o obwodzie mniejszym niż 50 cm mierzonym na wys. 5 cm, niepodlegające ochronie zgodnie z ustawą o ochronie przyrody, rosnąc<text:span text:style-name="T28">ych</text:span> przy ul. Juliana Tuwima za budynkiem nr 42,</text:p>
        </text:list-item>
        <text:list-item>
          <text:p text:style-name="P23">1 szt. drzewa gat. czereśnia ptasia o obwodzie pnia 80 cm (mierzonym na wys. 130 cm) rosnące<text:span text:style-name="T28">go</text:span> przy ul. Wiejskiej za budynkiem nr 27,</text:p>
        </text:list-item>
        <text:list-item>
          <text:p text:style-name="P23">2 szt. drzew czteropiennych gat. wiąz o obwodzie pnia 86 cm, 36 cm, 118 cm, 79 cm i 63 cm, 79 cm, 81 cm, 57 cm (mierzonym na wys. 130 cm) rosnących przy ul. Sowiej między budynkiem nr 8 i 9a, <text:span text:style-name="T26">oznaczono w terenie pomarańczowymi nr 1 i 2,</text:span></text:p>
        </text:list-item>
        <text:list-item>
          <text:p text:style-name="P23">1 szt. drzewa gat. kasztanowiec biały o obwodzie pnia 265 cm (mierzonym na wys. 130 cm) rosnące<text:span text:style-name="T28">go</text:span> w pasie drogowym ul. Kasztanowej na wysokości budynku nr 18, <text:span text:style-name="T26">oznaczono w terenie czerwonym znakiem X,</text:span></text:p>
        </text:list-item>
        <text:list-item>
          <text:p text:style-name="P23">1 szt. drzewa gat. jesion wyniosły o obwodzie pnia 270 cm (mierzonym na wys. 130 cm) rosnące<text:span text:style-name="T28">go</text:span> <text:line-break/>w pasie drogowym ul. 1 Maja vis a vi głównego wejścia do Parku Miejskiego, <text:span text:style-name="T26">oznaczono w terenie pomarańczowym znakiem X,</text:span></text:p>
        </text:list-item>
        <text:list-item>
          <text:p text:style-name="P23">1 szt. gat. jarząb pospolity o obwodzie pnia 72 cm (mierzone na wys. 130 cm) rosnące<text:span text:style-name="T28">go</text:span> przed budynkiem nr 5 ul. Jasnej, <text:span text:style-name="T27">oznaczono w terenie pomarańczowym znakiem X,</text:span></text:p>
        </text:list-item>
      </text:list>
      <text:p text:style-name="P12"><text:span text:style-name="T1">c)</text:span> <text:span text:style-name="T24">uprzątnięcie i utylizacja gałęziówki oraz pozostałości tartacznych, uporządkowanie terenu po zakończeniu prac.</text:span></text:p>
      <text:p text:style-name="P6">2. TERMIN REALIZACJI ZAMÓWIENIA:</text:p>
      <text:p text:style-name="P13">1 października – 15 listopada 2021 r.</text:p>
      <text:p text:style-name="P6">3.WARUNKI PŁATNOŚCI:</text:p>
      <text:p text:style-name="P9">14 dni od daty dostarczenia faktury za wykonanie usługi.</text:p>
      <text:p text:style-name="P6">4.KRYTERIA BRANE POD UWAGĘ PRZY OCENIE OFERTY:</text:p>
      <text:p text:style-name="P9">Cena 100%</text:p>
      <text:p text:style-name="P9">Wyliczenie nastąpi według wzoru: C=Cmin/Ci*100%</text:p>
      <text:p text:style-name="P9">gdzie:</text:p>
      <text:p text:style-name="P9">C- ilość procent jakie otrzyma oferta za cenę</text:p>
      <text:p text:style-name="P9">Cmin- najniższa cena brutto spośród badanych ofertowego</text:p>
      <text:p text:style-name="P9">Ci- cena brutto badanej oferty</text:p>
      <text:p text:style-name="P6">5. SPOSÓB PRZYGOTOWANIA OFERTY:</text:p>
      <text:p text:style-name="P9">1. Ofertę należy sporządzić w formie pisemnej, w języku polskim.</text:p>
      <text:p text:style-name="P9">2. Wykonawca składa następujące dokumenty:</text:p>
      <text:list xml:id="list3434109472" text:style-name="L3">
        <text:list-item>
          <text:p text:style-name="P24">ofertę,</text:p>
        </text:list-item>
        <text:list-item>
          <text:p text:style-name="P24">dokument potwierdzający posiadanie uprawnień do wykonywania prac związanych z przycinaniem drzew (arborysta).</text:p>
        </text:list-item>
      </text:list>
      <text:p text:style-name="P15"><text:soft-page-break/><text:span text:style-name="T19">3. Dokumenty należy złożyć w kopercie zaadresowan</text:span><text:span text:style-name="T20">ej</text:span><text:span text:style-name="T19"> na zamawiającego, opieczętowanej pieczątką Wykonawcy oraz opatrzonej napisem ,, Oferta na wykonanie </text:span><text:span text:style-name="T18">cięć pielęgnacyjnych w koronach 5</text:span><text:span text:style-name="T21">3</text:span><text:span text:style-name="T18"> szt. drzew </text:span><text:span text:style-name="T21">oraz usunięcie 30 szt. drzew</text:span><text:span text:style-name="T18"> rosnących na terenach stanowiących własność Gminy Bielawa”.</text:span></text:p>
      <text:p text:style-name="P9">4. Dopuszcza się wysłanie oferty przez epuap zabezpieczonej hasłem i podpisanej elektronicznie. Hasło należy wówczas podać w godzinę otwarcia ofert.</text:p>
      <text:p text:style-name="P9">5. Zamawiający odrzuci ofertę, która nie spełnia wymagań określonych w zapytaniu ofertowym.</text:p>
      <text:p text:style-name="P9">6. <text:span text:style-name="T5">Zamawiający powiadomi Wykonawców o wyniku postępowania poprzez stronę internetową bielawa.finn.pl.</text:span></text:p>
      <text:p text:style-name="P10">7. Oferty złożone po terminie nie będą rozpatrywane.</text:p>
      <text:p text:style-name="P10">8. W uzasadnionych przypadkach Zamawiający dopuszcza unieważnienie postępowania.</text:p>
      <text:p text:style-name="P6">6. MIEJSCE I TERMIN ZŁOŻENIA OFERTY:</text:p>
      <text:p text:style-name="P7">Urząd Miejski pl. Wolności 1, 58-260 Bielawa, pok. nr 1 do dnia <text:span text:style-name="T25">17 września</text:span> 2021 r. do godz. 1<text:span text:style-name="T25">4</text:span><text:span text:style-name="T3">00</text:span><text:span text:style-name="T6">.</text:span></text:p>
      <text:p text:style-name="P1">7. TERMIN OTWARCIA OFERT:</text:p>
      <text:p text:style-name="P16"><text:span text:style-name="T7">W dniu 20 </text:span><text:span text:style-name="T8">września </text:span><text:span text:style-name="T9">2021 r.</text:span><text:span text:style-name="T7"> o godz. 10</text:span><text:span text:style-name="T4">00</text:span><text:span text:style-name="T7">, Urząd Miejski, pl. Wolności 1, pok. nr 3.</text:span></text:p>
      <text:p text:style-name="P1">8. OSOBA UPOWAŻNIONA DO KONTAKTU Z OFERENTAMI:</text:p>
      <text:p text:style-name="P2">Roksana Oleszczuk, tel. 74 <text:span text:style-name="T10">832 87 58, e-mail: roleszczuk@um.bielawa.pl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1-08-27T13:33:32.651000000</dc:date>
    <meta:editing-duration>PT3H25M11S</meta:editing-duration>
    <meta:editing-cycles>8</meta:editing-cycles>
    <meta:print-date>2021-08-27T13:15:06.623000000</meta:print-date>
    <meta:document-statistic meta:table-count="0" meta:image-count="0" meta:object-count="0" meta:page-count="3" meta:paragraph-count="73" meta:word-count="1286" meta:character-count="7758" meta:non-whitespace-character-count="6546"/>
  </office:meta>
</office:document-meta>
</file>