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812000000FE1CBCBC8187026886.png" manifest:media-type="image/png"/>
  <manifest:file-entry manifest:full-path="Pictures/1000030E000035D500000114999572C6C7915F6E.svg" manifest:media-type="image/svg+xml"/>
  <manifest:file-entry manifest:full-path="Pictures/10000201000002090000000A2ABD20E5125D07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2" svg:font-family="'Times New Roman'"/>
    <style:font-face style:name="sans-serif" svg:font-family="sans-serif"/>
    <style:font-face style:name="SymbolMT" svg:font-family="SymbolMT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left="0.095cm" table:align="left"/>
    </style:style>
    <style:style style:name="Tabela1.A" style:family="table-column">
      <style:table-column-properties style:column-width="0.713cm"/>
    </style:style>
    <style:style style:name="Tabela1.B" style:family="table-column">
      <style:table-column-properties style:column-width="16.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817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1.408cm"/>
    </style:style>
    <style:style style:name="Tabela1.6" style:family="table-row">
      <style:table-row-properties style:min-row-height="0.843cm"/>
    </style:style>
    <style:style style:name="Tabela1.8" style:family="table-row">
      <style:table-row-properties style:min-row-height="1.392cm"/>
    </style:style>
    <style:style style:name="P1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P3" style:family="paragraph" style:parent-style-name="Table_20_Contents">
      <style:text-properties fo:font-weight="bold" officeooo:rsid="0013a76a" officeooo:paragraph-rsid="002be8d4" style:font-weight-asian="bold" style:font-weight-complex="bold"/>
    </style:style>
    <style:style style:name="P4" style:family="paragraph" style:parent-style-name="Table_20_Contents">
      <style:text-properties officeooo:rsid="0013a76a" officeooo:paragraph-rsid="002be8d4"/>
    </style:style>
    <style:style style:name="P5" style:family="paragraph" style:parent-style-name="Table_20_Contents">
      <style:text-properties officeooo:rsid="0015fbe9" officeooo:paragraph-rsid="002be8d4"/>
    </style:style>
    <style:style style:name="P6" style:family="paragraph" style:parent-style-name="Table_20_Contents">
      <style:text-properties officeooo:rsid="0016b8f1" officeooo:paragraph-rsid="002be8d4"/>
    </style:style>
    <style:style style:name="P7" style:family="paragraph" style:parent-style-name="Table_20_Contents">
      <style:text-properties officeooo:rsid="0016cb01" officeooo:paragraph-rsid="002be8d4"/>
    </style:style>
    <style:style style:name="P8" style:family="paragraph" style:parent-style-name="Table_20_Contents">
      <style:paragraph-properties fo:text-align="justify" style:justify-single-word="false"/>
      <style:text-properties officeooo:rsid="0016cb01" officeooo:paragraph-rsid="0041de77"/>
    </style:style>
    <style:style style:name="P9" style:family="paragraph" style:parent-style-name="Table_20_Contents">
      <style:text-properties officeooo:rsid="001f8b5e" officeooo:paragraph-rsid="002be8d4"/>
    </style:style>
    <style:style style:name="P10" style:family="paragraph" style:parent-style-name="Table_20_Contents">
      <style:text-properties officeooo:rsid="002145b4" officeooo:paragraph-rsid="002be8d4"/>
    </style:style>
    <style:style style:name="P11" style:family="paragraph" style:parent-style-name="Table_20_Contents">
      <style:text-properties officeooo:rsid="0026d41e" officeooo:paragraph-rsid="002be8d4"/>
    </style:style>
    <style:style style:name="P12" style:family="paragraph" style:parent-style-name="Table_20_Contents">
      <style:text-properties officeooo:rsid="00236dc3" officeooo:paragraph-rsid="002be8d4"/>
    </style:style>
    <style:style style:name="P13" style:family="paragraph" style:parent-style-name="Table_20_Contents">
      <style:paragraph-properties fo:text-align="justify" style:justify-single-word="false"/>
      <style:text-properties officeooo:rsid="001955d5" officeooo:paragraph-rsid="0041de77"/>
    </style:style>
    <style:style style:name="P14" style:family="paragraph" style:parent-style-name="Table_20_Contents">
      <style:text-properties officeooo:rsid="00497ccb" officeooo:paragraph-rsid="00497ccb"/>
    </style:style>
    <style:style style:name="P15" style:family="paragraph" style:parent-style-name="Table_20_Contents">
      <style:text-properties officeooo:rsid="004aec80" officeooo:paragraph-rsid="004aec80"/>
    </style:style>
    <style:style style:name="P16" style:family="paragraph" style:parent-style-name="Table_20_Contents">
      <style:paragraph-properties fo:text-align="justify" style:justify-single-word="false"/>
      <style:text-properties officeooo:rsid="0041de77" officeooo:paragraph-rsid="0041de77"/>
    </style:style>
    <style:style style:name="P17" style:family="paragraph" style:parent-style-name="Table_20_Contents">
      <style:paragraph-properties fo:text-align="justify" style:justify-single-word="false"/>
      <style:text-properties officeooo:rsid="001603dd" officeooo:paragraph-rsid="0054434d"/>
    </style:style>
    <style:style style:name="P18" style:family="paragraph" style:parent-style-name="Table_20_Contents">
      <style:text-properties officeooo:paragraph-rsid="002be8d4"/>
    </style:style>
    <style:style style:name="P19" style:family="paragraph" style:parent-style-name="Table_20_Contents">
      <style:text-properties officeooo:paragraph-rsid="0075619c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officeooo:rsid="001603dd" officeooo:paragraph-rsid="0054434d" style:font-size-asian="12pt" style:font-size-complex="12pt"/>
    </style:style>
    <style:style style:name="P21" style:family="paragraph" style:parent-style-name="Table_20_Contents">
      <style:text-properties style:font-name="Times New Roman1" fo:font-size="12pt" officeooo:rsid="00497ccb" officeooo:paragraph-rsid="0075619c" style:font-size-asian="12pt" style:font-size-complex="12pt"/>
    </style:style>
    <style:style style:name="P22" style:family="paragraph" style:parent-style-name="Table_20_Contents">
      <style:text-properties style:text-position="sub 58%" style:font-name="sans-serif" fo:font-size="10.5pt" officeooo:rsid="0016c113" officeooo:paragraph-rsid="0075619c"/>
    </style:style>
    <style:style style:name="P23" style:family="paragraph" style:parent-style-name="Table_20_Contents">
      <style:text-properties style:text-position="0% 100%" style:font-name="Times New Roman1" fo:font-size="13pt" officeooo:rsid="0016b8f1" officeooo:paragraph-rsid="0075619c" style:font-size-asian="13pt" style:font-size-complex="13pt"/>
    </style:style>
    <style:style style:name="P24" style:family="paragraph" style:parent-style-name="Table_20_Contents">
      <style:text-properties officeooo:rsid="00964a27" officeooo:paragraph-rsid="00964a27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text-indent="-0.499cm" style:auto-text-indent="false" style:page-number="auto" fo:background-color="transparent"/>
      <style:text-properties style:font-name="Times New Roman1" fo:font-size="12pt" officeooo:paragraph-rsid="0044a4f4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indent="-0.499cm" style:auto-text-indent="false" style:page-number="auto" fo:background-color="transparent"/>
      <style:text-properties style:font-name="Times New Roman1" fo:font-size="12pt" officeooo:paragraph-rsid="0044a4f4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99cm" fo:text-align="justify" style:justify-single-word="false" fo:text-indent="-0.499cm" style:auto-text-indent="false" fo:background-color="transparent"/>
      <style:text-properties style:font-name="Times New Roman1" fo:font-size="12pt" officeooo:paragraph-rsid="0044a4f4" style:font-size-asian="12pt" style:font-size-complex="12pt"/>
    </style:style>
    <style:style style:name="P28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font-name="Times New Roman1" fo:font-size="12pt" officeooo:paragraph-rsid="0044a4f4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Times New Roman1" fo:font-size="12pt" officeooo:paragraph-rsid="0044a4f4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 style:page-number="auto" fo:background-color="transparent"/>
      <style:text-properties style:font-name="Times New Roman1" fo:font-size="12pt" officeooo:paragraph-rsid="0044a4f4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imes New Roman1" fo:font-size="12pt" officeooo:paragraph-rsid="0044a4f4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 style:page-number="auto" fo:background-color="transparent" style:writing-mode="page"/>
      <style:text-properties fo:color="#000000" officeooo:rsid="0043c34b" officeooo:paragraph-rsid="00964a27"/>
    </style:style>
    <style:style style:name="P33" style:family="paragraph" style:parent-style-name="Standard"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 fo:background-color="transparent">
        <style:tab-stops/>
      </style:paragraph-properties>
      <style:text-properties style:font-name="Times New Roman1" fo:font-size="12pt" officeooo:paragraph-rsid="0044a4f4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 fo:background-color="transparent"/>
      <style:text-properties style:font-name="Times New Roman1" fo:font-size="12pt" officeooo:paragraph-rsid="0044a4f4" style:font-size-asian="12pt" style:font-size-complex="12pt"/>
    </style:style>
    <style:style style:name="P36" style:family="paragraph" style:parent-style-name="Standard">
      <style:paragraph-properties fo:margin-left="0.499cm" fo:margin-right="0cm" fo:margin-top="0.101cm" fo:margin-bottom="0cm" loext:contextual-spacing="false" style:line-height-at-least="0.499cm" fo:text-align="start" style:justify-single-word="false" fo:text-indent="-0.499cm" style:auto-text-indent="false">
        <style:tab-stops/>
      </style:paragraph-properties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1" fo:font-size="12pt" officeooo:paragraph-rsid="0044a4f4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/>
    </style:style>
    <style:style style:name="P39" style:family="paragraph" style:parent-style-name="Standard">
      <style:text-properties style:font-name="Times New Roman1" fo:font-size="12pt" officeooo:paragraph-rsid="0044a4f4" style:font-size-asian="12pt" style:font-size-complex="12pt"/>
    </style:style>
    <style:style style:name="P40" style:family="paragraph" style:parent-style-name="Standard">
      <style:text-properties style:font-name="Times New Roman1" fo:font-size="12pt" officeooo:rsid="0042cf09" officeooo:paragraph-rsid="0041de77" style:font-size-asian="12pt" style:font-size-complex="12pt"/>
    </style:style>
    <style:style style:name="P41" style:family="paragraph" style:parent-style-name="Standard">
      <style:text-properties style:font-name="Times New Roman1" fo:font-size="12pt" officeooo:rsid="00123903" officeooo:paragraph-rsid="002be8d4" style:font-size-asian="12pt" style:font-size-complex="12pt"/>
    </style:style>
    <style:style style:name="P42" style:family="paragraph" style:parent-style-name="Standard">
      <style:text-properties officeooo:rsid="00123903" officeooo:paragraph-rsid="002be8d4"/>
    </style:style>
    <style:style style:name="P43" style:family="paragraph" style:parent-style-name="Standard">
      <style:text-properties officeooo:paragraph-rsid="002be8d4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text-properties fo:font-size="12pt" officeooo:rsid="00790821" officeooo:paragraph-rsid="00790821" style:font-size-asian="12pt" style:font-size-complex="12pt"/>
    </style:style>
    <style:style style:name="P46" style:family="paragraph" style:parent-style-name="Standard">
      <style:text-properties officeooo:paragraph-rsid="00790821"/>
    </style:style>
    <style:style style:name="P47" style:family="paragraph" style:parent-style-name="Standard">
      <style:text-properties officeooo:paragraph-rsid="00790e88"/>
    </style:style>
    <style:style style:name="P48" style:family="paragraph" style:parent-style-name="Standard">
      <style:text-properties officeooo:paragraph-rsid="008a937e"/>
    </style:style>
    <style:style style:name="P49" style:family="paragraph" style:parent-style-name="Standard">
      <style:paragraph-properties fo:margin-top="0.101cm" fo:margin-bottom="0cm" loext:contextual-spacing="false" style:line-height-at-least="0.499cm" fo:text-align="justify" style:justify-single-word="false"/>
      <style:text-properties style:font-name="Times New Roman1" fo:font-size="12pt" officeooo:paragraph-rsid="0044a4f4" style:font-size-asian="12pt" style:font-size-complex="12pt"/>
    </style:style>
    <style:style style:name="P50" style:family="paragraph" style:parent-style-name="Standard">
      <style:paragraph-properties fo:margin-left="3.175cm" fo:margin-right="0cm" fo:margin-top="0.101cm" fo:margin-bottom="0cm" loext:contextual-spacing="false" fo:line-height="100%" fo:text-align="end" style:justify-single-word="false" fo:text-indent="0cm" style:auto-text-indent="false"/>
      <style:text-properties style:font-name="Times New Roman1" fo:font-size="12pt" fo:font-style="normal" fo:font-weight="normal" officeooo:rsid="000971bc" officeooo:paragraph-rsid="0044a4f4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Times New Roman1" fo:font-size="12pt" officeooo:paragraph-rsid="0044a4f4" style:font-size-asian="12pt" style:font-size-complex="12pt"/>
    </style:style>
    <style:style style:name="P52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/>
      <style:text-properties style:font-name="Times New Roman1" fo:font-size="12pt" officeooo:paragraph-rsid="0044a4f4" style:font-size-asian="12pt" style:font-size-complex="12pt"/>
    </style:style>
    <style:style style:name="P53" style:family="paragraph" style:parent-style-name="Standard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Times New Roman1" fo:font-size="12pt" officeooo:paragraph-rsid="0044a4f4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8pt" fo:font-style="normal" fo:font-weight="normal" officeooo:rsid="0044a4f4" officeooo:paragraph-rsid="0044a4f4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8pt" fo:font-style="normal" fo:font-weight="normal" officeooo:rsid="009e2e00" officeooo:paragraph-rsid="009e2e00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1.499cm" fo:margin-right="0cm" fo:margin-top="0.101cm" fo:margin-bottom="0cm" loext:contextual-spacing="false" style:line-height-at-least="0.499cm" fo:text-align="justify" style:justify-single-word="false" fo:text-indent="-0.499cm" style:auto-text-indent="false" fo:background-color="transparent"/>
      <style:text-properties style:font-name="Times New Roman1" fo:font-size="12pt" officeooo:paragraph-rsid="0044a4f4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1.499cm" fo:margin-right="0cm" fo:margin-top="0.101cm" fo:margin-bottom="0cm" loext:contextual-spacing="false" style:line-height-at-least="0.499cm" fo:text-align="justify" style:justify-single-word="false" fo:text-indent="-0.499cm" style:auto-text-indent="false" style:page-number="auto" fo:background-color="transparent"/>
      <style:text-properties style:font-name="Times New Roman1" fo:font-size="12pt" officeooo:paragraph-rsid="0044a4f4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/>
      <style:text-properties style:font-name="Times New Roman1" fo:font-size="12pt" officeooo:paragraph-rsid="0044a4f4" style:font-size-asian="12pt" style:font-size-complex="12pt"/>
    </style:style>
    <style:style style:name="P59" style:family="paragraph" style:parent-style-name="Standard">
      <loext:graphic-properties draw:fill="none"/>
      <style:paragraph-properties fo:margin-left="1.499cm" fo:margin-right="0cm" fo:margin-top="0.101cm" fo:margin-bottom="0cm" loext:contextual-spacing="false" style:line-height-at-least="0.499cm" fo:text-align="justify" style:justify-single-word="false" fo:text-indent="-0.4cm" style:auto-text-indent="false" fo:background-color="transparent"/>
      <style:text-properties style:font-name="Times New Roman1" fo:font-size="12pt" officeooo:paragraph-rsid="0044a4f4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1.499cm" fo:margin-right="0cm" fo:margin-top="0.101cm" fo:margin-bottom="0cm" loext:contextual-spacing="false" style:line-height-at-least="0.499cm" fo:text-align="justify" style:justify-single-word="false" fo:text-indent="-0.4cm" style:auto-text-indent="false" style:page-number="auto" fo:background-color="transparent"/>
      <style:text-properties style:font-name="Times New Roman1" fo:font-size="12pt" officeooo:paragraph-rsid="0044a4f4" style:font-size-asian="12pt" style:font-size-complex="12pt"/>
    </style:style>
    <style:style style:name="P6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TimesNewRomanPSMT" fo:font-size="12pt" style:font-size-asian="12pt"/>
    </style:style>
    <style:style style:name="P62" style:family="paragraph" style:parent-style-name="Standard">
      <style:paragraph-properties fo:margin-left="1cm" fo:margin-right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1cm" fo:margin-right="0cm" fo:text-align="start" style:justify-single-word="false" fo:text-indent="0cm" style:auto-text-indent="false"/>
      <style:text-properties officeooo:paragraph-rsid="007fbf05"/>
    </style:style>
    <style:style style:name="P6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text:number-lines="false" text:line-number="0"/>
      <style:text-properties officeooo:rsid="0054434d" officeooo:paragraph-rsid="0058be97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1" fo:font-size="12pt" officeooo:rsid="00128def" officeooo:paragraph-rsid="00714718" style:font-size-asian="12pt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1" fo:font-size="12pt" officeooo:rsid="00128def" officeooo:paragraph-rsid="00714718" style:font-size-asian="12pt" style:font-size-complex="12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1" fo:font-size="12pt" officeooo:rsid="0041de77" officeooo:paragraph-rsid="0041de77" style:font-size-asian="12pt" style:font-size-complex="12pt"/>
    </style:style>
    <style:style style:name="P6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officeooo:paragraph-rsid="002be8d4"/>
    </style:style>
    <style:style style:name="P69" style:family="paragraph" style:parent-style-name="Standard" style:master-page-name="First_20_Page">
      <style:paragraph-properties fo:text-align="end" style:justify-single-word="false" style:page-number="auto" fo:break-before="page"/>
      <style:text-properties officeooo:rsid="00123903" officeooo:paragraph-rsid="002be8d4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8pt" fo:font-style="normal" fo:font-weight="normal" officeooo:rsid="009e2e00" officeooo:paragraph-rsid="009e2e00" style:font-size-asian="8pt" style:font-style-asian="normal" style:font-weight-asian="normal" style:font-size-complex="8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8pt" fo:font-style="normal" fo:font-weight="normal" officeooo:rsid="0044a4f4" officeooo:paragraph-rsid="0044a4f4" style:font-size-asian="8pt" style:font-style-asian="normal" style:font-weight-asian="normal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8pt" fo:font-style="normal" fo:font-weight="normal" officeooo:rsid="00a6da7a" officeooo:paragraph-rsid="00a6da7a" style:font-size-asian="8pt" style:font-style-asian="normal" style:font-weight-asian="normal" style:font-size-complex="8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a244d9"/>
    </style:style>
    <style:style style:name="P74" style:family="paragraph" style:parent-style-name="Standard">
      <style:text-properties officeooo:paragraph-rsid="00a6da7a"/>
    </style:style>
    <style:style style:name="P75" style:family="paragraph" style:parent-style-name="Standard">
      <style:text-properties officeooo:paragraph-rsid="008a937e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1" fo:font-size="12pt" officeooo:paragraph-rsid="00a41b65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officeooo:paragraph-rsid="00a41b65"/>
    </style:style>
    <style:style style:name="P78" style:family="paragraph" style:parent-style-name="Table_20_Contents">
      <style:text-properties style:text-position="sub 58%" officeooo:rsid="00497ccb" officeooo:paragraph-rsid="0075619c"/>
    </style:style>
    <style:style style:name="P79" style:family="paragraph" style:parent-style-name="Table_20_Contents">
      <style:text-properties officeooo:paragraph-rsid="004aec80"/>
    </style:style>
    <style:style style:name="P80" style:family="paragraph" style:parent-style-name="Text_20_body">
      <style:text-properties style:font-name="Times New Roman1" fo:font-size="12pt" style:font-size-asian="12pt" style:font-size-complex="12pt"/>
    </style:style>
    <style:style style:name="P81" style:family="paragraph">
      <style:paragraph-properties fo:text-align="center"/>
    </style:style>
    <style:style style:name="T1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2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3" style:family="text">
      <style:text-properties style:font-name="Trebuchet MS" fo:font-size="9pt" officeooo:rsid="0012b102" style:font-size-asian="9pt" style:font-size-complex="9pt"/>
    </style:style>
    <style:style style:name="T4" style:family="text">
      <style:text-properties style:font-name="Trebuchet MS" fo:font-size="9pt" officeooo:rsid="001560db" style:font-size-asian="9pt" style:font-size-complex="9pt"/>
    </style:style>
    <style:style style:name="T5" style:family="text">
      <style:text-properties style:font-name="Trebuchet MS" fo:font-size="9pt" officeooo:rsid="002a1d07" style:font-size-asian="9pt" style:font-size-complex="9pt"/>
    </style:style>
    <style:style style:name="T6" style:family="text">
      <style:text-properties style:font-name="Trebuchet MS" fo:font-size="9pt" officeooo:rsid="001d0359" style:font-size-asian="9pt" style:font-size-complex="9pt"/>
    </style:style>
    <style:style style:name="T7" style:family="text">
      <style:text-properties style:font-name="Arial1" fo:font-size="10pt" fo:font-style="italic" fo:font-weight="bold" officeooo:rsid="00714718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1" fo:font-size="10pt" fo:font-style="italic" fo:font-weight="bold" officeooo:rsid="000f6597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Arial1" fo:font-size="10pt" fo:font-style="italic" fo:font-weight="bold" officeooo:rsid="0018ff74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officeooo:rsid="00143fb8"/>
    </style:style>
    <style:style style:name="T11" style:family="text">
      <style:text-properties fo:font-size="10pt" fo:font-style="italic" officeooo:rsid="00143fb8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9cec2c" style:font-size-asian="10pt" style:font-style-asian="italic" style:font-size-complex="10pt" style:font-style-complex="italic"/>
    </style:style>
    <style:style style:name="T13" style:family="text">
      <style:text-properties officeooo:rsid="0016b8f1"/>
    </style:style>
    <style:style style:name="T14" style:family="text">
      <style:text-properties officeooo:rsid="0016c113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016c113"/>
    </style:style>
    <style:style style:name="T17" style:family="text">
      <style:text-properties style:text-position="sub 58%" officeooo:rsid="00480109"/>
    </style:style>
    <style:style style:name="T18" style:family="text">
      <style:text-properties style:text-position="sub 58%" officeooo:rsid="004aec80"/>
    </style:style>
    <style:style style:name="T19" style:family="text">
      <style:text-properties style:text-position="sub 58%" style:font-name="Times New Roman1" fo:font-size="13pt" officeooo:rsid="0016b8f1" style:font-size-asian="13pt" style:font-size-complex="13pt"/>
    </style:style>
    <style:style style:name="T20" style:family="text">
      <style:text-properties style:text-position="0% 100%" officeooo:rsid="0016c113"/>
    </style:style>
    <style:style style:name="T21" style:family="text">
      <style:text-properties style:text-position="0% 100%" officeooo:rsid="001eafcb"/>
    </style:style>
    <style:style style:name="T22" style:family="text">
      <style:text-properties style:text-position="0% 100%" officeooo:rsid="00480109"/>
    </style:style>
    <style:style style:name="T23" style:family="text">
      <style:text-properties style:text-position="0% 100%" officeooo:rsid="005f28f3"/>
    </style:style>
    <style:style style:name="T24" style:family="text">
      <style:text-properties style:text-position="0% 100%" officeooo:rsid="0075619c"/>
    </style:style>
    <style:style style:name="T25" style:family="text">
      <style:text-properties style:text-position="0% 100%" officeooo:rsid="0016b8f1"/>
    </style:style>
    <style:style style:name="T26" style:family="text">
      <style:text-properties style:text-position="0% 100%" style:font-name="Times New Roman1" fo:font-size="13pt" officeooo:rsid="0016b8f1" style:font-size-asian="13pt" style:font-size-complex="13pt"/>
    </style:style>
    <style:style style:name="T27" style:family="text">
      <style:text-properties style:text-position="0% 100%" officeooo:rsid="00a6da7a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87fe3" style:font-style-asian="italic" style:font-style-complex="italic"/>
    </style:style>
    <style:style style:name="T30" style:family="text">
      <style:text-properties fo:font-style="italic" officeooo:rsid="0060bf19" style:font-style-asian="italic" style:font-style-complex="italic"/>
    </style:style>
    <style:style style:name="T31" style:family="text">
      <style:text-properties fo:font-style="italic" officeooo:rsid="0041de77" style:font-style-asian="italic" style:font-style-complex="italic"/>
    </style:style>
    <style:style style:name="T32" style:family="text">
      <style:text-properties fo:font-style="italic" officeooo:rsid="008a1667" style:font-style-asian="italic" style:font-style-complex="italic"/>
    </style:style>
    <style:style style:name="T33" style:family="text">
      <style:text-properties officeooo:rsid="00287fe3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officeooo:rsid="001603dd" style:font-size-asian="12pt" style:font-size-complex="12pt"/>
    </style:style>
    <style:style style:name="T36" style:family="text">
      <style:text-properties style:font-name="Times New Roman1" fo:font-size="12pt" officeooo:rsid="00790e88" style:font-size-asian="12pt" style:font-size-complex="12pt"/>
    </style:style>
    <style:style style:name="T37" style:family="text">
      <style:text-properties style:font-name="Times New Roman1" fo:font-size="12pt" officeooo:rsid="00765ecd" style:font-size-asian="12pt" style:font-size-complex="12pt"/>
    </style:style>
    <style:style style:name="T38" style:family="text">
      <style:text-properties style:font-name="Times New Roman1" fo:font-size="12pt" officeooo:rsid="005f28f3" style:font-size-asian="12pt" style:font-size-complex="12pt"/>
    </style:style>
    <style:style style:name="T39" style:family="text">
      <style:text-properties style:font-name="Times New Roman1" fo:font-size="12pt" officeooo:rsid="00128def" style:font-size-asian="12pt" style:font-size-complex="12pt"/>
    </style:style>
    <style:style style:name="T40" style:family="text">
      <style:text-properties style:font-name="Times New Roman1" fo:font-size="12pt" fo:font-weight="bold" officeooo:rsid="00123903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officeooo:rsid="00888e51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0714718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08a1667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style="italic" fo:font-weight="bold" officeooo:rsid="00714718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="Times New Roman1" fo:font-size="12pt" fo:font-style="italic" fo:font-weight="bold" officeooo:rsid="00123903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Times New Roman1" fo:font-size="12pt" fo:font-style="italic" fo:font-weight="bold" officeooo:rsid="00888e51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style:font-name="Times New Roman1" fo:font-size="12pt" fo:font-style="italic" fo:font-weight="bold" officeooo:rsid="008a1667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style:font-name="Times New Roman1" fo:font-size="13pt" officeooo:rsid="0075619c" style:font-size-asian="13pt" style:font-size-complex="13pt"/>
    </style:style>
    <style:style style:name="T49" style:family="text">
      <style:text-properties officeooo:rsid="0041de77"/>
    </style:style>
    <style:style style:name="T50" style:family="text">
      <style:text-properties officeooo:rsid="0043c34b"/>
    </style:style>
    <style:style style:name="T51" style:family="text">
      <style:text-properties officeooo:rsid="00679a32"/>
    </style:style>
    <style:style style:name="T52" style:family="text">
      <style:text-properties officeooo:rsid="00697eb6"/>
    </style:style>
    <style:style style:name="T53" style:family="text">
      <style:text-properties officeooo:rsid="006e826a"/>
    </style:style>
    <style:style style:name="T54" style:family="text">
      <style:text-properties style:font-name="TimesNewRomanPSMT" fo:font-size="12pt" style:font-size-asian="12pt"/>
    </style:style>
    <style:style style:name="T55" style:family="text">
      <style:text-properties style:font-name="TimesNewRomanPSMT" fo:font-size="12pt" officeooo:rsid="005f28f3" style:font-size-asian="12pt"/>
    </style:style>
    <style:style style:name="T56" style:family="text">
      <style:text-properties style:font-name="TimesNewRomanPSMT" fo:font-size="12pt" officeooo:rsid="00765ecd" style:font-size-asian="12pt"/>
    </style:style>
    <style:style style:name="T57" style:family="text">
      <style:text-properties style:font-name="TimesNewRomanPSMT" fo:font-size="12pt" officeooo:rsid="00790e88" style:font-size-asian="12pt"/>
    </style:style>
    <style:style style:name="T58" style:family="text">
      <style:text-properties style:font-name="SymbolMT" fo:font-size="12pt" style:font-size-asian="12pt"/>
    </style:style>
    <style:style style:name="T59" style:family="text">
      <style:text-properties officeooo:rsid="0060bf19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062d27f" style:font-style-asian="normal" style:font-style-complex="normal"/>
    </style:style>
    <style:style style:name="T62" style:family="text">
      <style:text-properties officeooo:rsid="0073a4cc"/>
    </style:style>
    <style:style style:name="T63" style:family="text">
      <style:text-properties officeooo:rsid="005d593b"/>
    </style:style>
    <style:style style:name="T64" style:family="text">
      <style:text-properties officeooo:rsid="00744427"/>
    </style:style>
    <style:style style:name="T65" style:family="text">
      <style:text-properties officeooo:rsid="001e6e46"/>
    </style:style>
    <style:style style:name="T66" style:family="text">
      <style:text-properties officeooo:rsid="0015fbe9"/>
    </style:style>
    <style:style style:name="T67" style:family="text">
      <style:text-properties officeooo:rsid="004aec80"/>
    </style:style>
    <style:style style:name="T68" style:family="text">
      <style:text-properties officeooo:rsid="00765ecd"/>
    </style:style>
    <style:style style:name="T69" style:family="text">
      <style:text-properties officeooo:rsid="00790821"/>
    </style:style>
    <style:style style:name="T70" style:family="text">
      <style:text-properties fo:font-size="12pt" officeooo:rsid="00790821" style:font-size-asian="12pt" style:font-size-complex="12pt"/>
    </style:style>
    <style:style style:name="T71" style:family="text">
      <style:text-properties fo:font-size="12pt" officeooo:rsid="00790e88" style:font-size-asian="12pt" style:font-size-complex="12pt"/>
    </style:style>
    <style:style style:name="T72" style:family="text">
      <style:text-properties fo:font-size="12pt" officeooo:rsid="007adbf1" style:font-size-asian="12pt" style:font-size-complex="12pt"/>
    </style:style>
    <style:style style:name="T73" style:family="text">
      <style:text-properties officeooo:rsid="0042cf09"/>
    </style:style>
    <style:style style:name="T74" style:family="text">
      <style:text-properties officeooo:rsid="00765ecd" style:letter-kerning="true" style:font-name-asian="Times New Roman3" style:language-asian="zh" style:country-asian="CN" style:font-name-complex="Times New Roman3"/>
    </style:style>
    <style:style style:name="T75" style:family="text">
      <style:text-properties officeooo:rsid="008247ce"/>
    </style:style>
    <style:style style:name="T76" style:family="text">
      <style:text-properties officeooo:rsid="008a937e"/>
    </style:style>
    <style:style style:name="T77" style:family="text">
      <style:text-properties officeooo:rsid="0016cb01"/>
    </style:style>
    <style:style style:name="T78" style:family="text">
      <style:text-properties officeooo:rsid="00964a27"/>
    </style:style>
    <style:style style:name="T79" style:family="text">
      <style:text-properties officeooo:rsid="009a6b7e"/>
    </style:style>
    <style:style style:name="T80" style:family="text">
      <style:text-properties officeooo:rsid="009e2e00"/>
    </style:style>
    <style:style style:name="T81" style:family="text">
      <style:text-properties officeooo:rsid="00a244d9"/>
    </style:style>
    <style:style style:name="T82" style:family="text">
      <style:text-properties officeooo:rsid="00a29271"/>
    </style:style>
    <style:style style:name="T83" style:family="text">
      <style:text-properties style:font-name="Times New Roman1" fo:font-size="12pt" style:font-size-asian="12pt" style:font-size-complex="12pt"/>
    </style:style>
    <style:style style:name="T84" style:family="text">
      <style:text-properties style:font-name="Times New Roman1" fo:font-size="12pt" officeooo:rsid="00a41b65" style:font-size-asian="12pt" style:font-size-complex="12pt"/>
    </style:style>
    <style:style style:name="T85" style:family="text">
      <style:text-properties officeooo:rsid="00a6da7a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a6da7a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1">
        <draw:image xlink:href="Pictures/1000000000000812000000FE1CBCBC8187026886.png" xlink:type="simple" xlink:show="embed" xlink:actuate="onLoad" loext:mime-type="image/png"/>
      </draw:frame>
      <text:p text:style-name="P69">Bielawa, dnia <text:span text:style-name="T80">30</text:span> czerwca <text:span text:style-name="T81">2</text:span>021 r.</text:p>
      <text:p text:style-name="P43"><text:span text:style-name="T35">PR.041.6.2021</text:span></text:p>
      <text:p text:style-name="P42"/>
      <text:p text:style-name="P42"/>
      <text:p text:style-name="P42"/>
      <text:p text:style-name="P68"><text:span text:style-name="T40">DOT. zapytania ofertowego na „Wykonanie dokumentacji </text:span><text:span text:style-name="T41">projektowej</text:span><text:span text:style-name="T40"> </text:span><text:span text:style-name="T43">t</text:span><text:span text:style-name="T40">ermomodernizacji Przedszkola Publicznego nr 3 w Bielawie”.</text:span></text:p>
      <text:p text:style-name="P41"><draw:line text:anchor-type="paragraph" draw:z-index="3" draw:name="Kształt1" draw:style-name="gr1" draw:text-style-name="P81" svg:x1="0.053cm" svg:y1="0.125cm" svg:x2="17.099cm" svg:y2="0.125cm"><text:p/></draw:line></text:p>
      <text:p text:style-name="P66"/>
      <text:p text:style-name="P65"/>
      <text:p text:style-name="P73"><text:span text:style-name="T39">W imieniu Gminy Bielawa zapraszam do złożenia oferty w postępowaniu o udzielenie zamówienia publicznego na zadanie pn.: </text:span><text:span text:style-name="T42">„</text:span><text:span text:style-name="T40">Wykonanie dokumentacji </text:span><text:span text:style-name="T41">projektowej</text:span><text:span text:style-name="T40"> </text:span><text:span text:style-name="T43">t</text:span><text:span text:style-name="T40">ermomodernizacji Przedszkola Publicznego nr 3 w Bielawie</text:span><text:span text:style-name="T42">”.</text:span></text:p>
      <text:p text:style-name="P67">Zgodnie z ustawą<text:span text:style-name="T73"> <text:s/>Prawo zamówień publicznych, postępowanie nie podlega ustawie Pzp.</text:span></text:p>
      <text:p text:style-name="P4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1.</text:p>
          </table:table-cell>
          <table:table-cell table:style-name="Tabela1.B1" office:value-type="string">
            <text:p text:style-name="P3">Opis przedmiotu zamówienia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7">Zakres prac obejmuje:</text:p>
            <text:p text:style-name="P20"/>
            <text:p text:style-name="P76"><text:span text:style-name="T62">1. Wykonanie p</text:span>rojekt<text:span text:style-name="T68">u</text:span> budowlan<text:span text:style-name="T74">ego</text:span>, branża architektoniczna, konstrukcyjna, <text:span text:style-name="T79">sanitarna i </text:span>elektryczna w niezbędnym <text:span text:style-name="T68">dla zadania</text:span> zakresie, <text:span text:style-name="T82">zgodnie z załączonym audytem energetycznym, który przewiduje:</text:span></text:p>
            <text:p text:style-name="P77"><text:span text:style-name="T34">- <text:s/></text:span><text:span text:style-name="T34">branż</text:span><text:span text:style-name="T84">a</text:span><text:span text:style-name="T34"> architektoniczno - konstrukcyjn</text:span><text:span text:style-name="T84">a</text:span><text:span text:style-name="T34"> wymiana stolarki okiennej, ocieplenie dachu i stropodachu, tynk ciepłochronny na elewacji,</text:span></text:p>
            <text:p text:style-name="P80">- w zakresie branży instalacji sanitarnych - wymiana urządzeń kotłowni i instalacji centralnego ogrzewania, <text:s/></text:p>
            <text:p text:style-name="P80">- w zakresie branży elektrycznej - wymiana oświetlenia na energooszczędne.</text:p>
            <text:p text:style-name="P33"><text:span text:style-name="T63">2. W</text:span>ykonanie przedmiaru robót dla poszczególnych branż w rozbiciu na działy. Przedmiary po­szczególnych elementów należy przedstawić w formie szczegółowej, jako suma działań składa­jących się na końcowy wynik (np. dla powierzchni <text:span text:style-name="T81">ścian)</text:span>, z możliwością lokalizacji podanych po­szczególnych wymiarów na rysunku.</text:p>
            <text:p text:style-name="P36"><text:span text:style-name="T38">3</text:span><text:span text:style-name="T36">.</text:span><text:span text:style-name="T34"> </text:span><text:span text:style-name="T37">O</text:span><text:span text:style-name="T34">pracowanie kosztorysów inwestorskich w układzie branżowym jako oddzielne opracowania dla poszczególnych rodzajów robót.</text:span></text:p>
            <text:p text:style-name="P36"><text:span text:style-name="T55">4.</text:span><text:span text:style-name="T54"> </text:span><text:span text:style-name="T56">U</text:span><text:span text:style-name="T54">zyskanie aktualnych map i podkładów geodezyjnych, warunków technicznych, opinii, uzgod­nień, decyzji administracyjnych, </text:span><text:span text:style-name="T56">i innych koniecznych </text:span><text:span text:style-name="T54">pozwoleń </text:span><text:span text:style-name="T56">w tym uzgodnień z </text:span><text:span text:style-name="T57">Wojewódzkim Urzędem Ochrony Zabytków. </text:span></text:p>
            <text:p text:style-name="P36"><text:span text:style-name="T55">5. </text:span><text:span text:style-name="T56">U</text:span><text:span text:style-name="T54">zyskanie prawomocnej decyzji zezwalającej na realizację inwestycji.</text:span></text:p>
            <text:p text:style-name="P38"><text:span text:style-name="T57">6</text:span><text:span text:style-name="T54">. Wykonawca zobowiązany jest do przekazania Zamawiającemu kompletnej dokumentacji projektowej – w wersji papierowej i elektronicznej:</text:span></text:p>
            <text:p text:style-name="P61">a) Wersja papierowa powinna zawierać:</text:p>
            <text:p text:style-name="P62"><text:span text:style-name="T58"> </text:span><text:span text:style-name="T54">projekt budowlany – </text:span><text:span text:style-name="T55">4</text:span><text:span text:style-name="T54"> egz.,</text:span></text:p>
            <text:p text:style-name="P62"><text:soft-page-break/><text:span text:style-name="T58"> </text:span><text:span text:style-name="T54">projekt wykonawczy – 4 egz.,</text:span></text:p>
            <text:p text:style-name="P63"><text:span text:style-name="T58"> </text:span><text:span text:style-name="T54">kosztorys inwestorski – 2 egz.,</text:span></text:p>
            <text:p text:style-name="P62"><text:span text:style-name="T58"> </text:span><text:span text:style-name="T54">przedmiar robót – 2 egz.,</text:span></text:p>
            <text:p text:style-name="P64"><text:span text:style-name="T58"> </text:span><text:span text:style-name="T54">Specyfikacje Techniczne Wykonania i Odbioru Robót – 2 egz.</text:span></text:p>
          </table:table-cell>
          <table:covered-table-cell/>
        </table:table-row>
        <table:table-row>
          <table:table-cell table:style-name="Tabela1.A3" office:value-type="string">
            <text:p text:style-name="P4">2.</text:p>
          </table:table-cell>
          <table:table-cell table:style-name="Tabela1.A2" office:value-type="string">
            <text:p text:style-name="P4">Warunki udziału w postępowaniu oraz <text:span text:style-name="T10">opis sposobu dokonywania oceny ich spełniania </text:span><text:span text:style-name="T11">(stawianie warunk</text:span><text:span text:style-name="T12">4</text:span><text:span text:style-name="T11">ów udziału nie jest obowiązkowe)</text:span></text:p>
          </table:table-cell>
        </table:table-row>
        <table:table-row table:style-name="Tabela1.4">
          <table:table-cell table:style-name="Tabela1.A2" table:number-columns-spanned="2" office:value-type="string">
            <text:p text:style-name="P44"><text:span text:style-name="T69">Warunek 1. </text:span>Zdolność techniczna lub zawodowa</text:p>
            <text:p text:style-name="P46"><text:span text:style-name="T70">Wykonawca wykaże, że będzie dysponował na eta</text:span><text:span text:style-name="T72">p</text:span><text:span text:style-name="T70">ie realizacji zamówienia <text:s/>osobami posiadającymi uprawnienia budowlane:</text:span></text:p>
            <text:p text:style-name="P45">- do projektowania w specjalności architektonicznej,</text:p>
            <text:p text:style-name="P47"><text:span text:style-name="T70">- do projektowania w specjalności k</text:span><text:span text:style-name="T71">onstrukcyjno-budowlanej,</text:span></text:p>
            <text:p text:style-name="P48"><text:span text:style-name="T70">- do <text:s/>projektowania w specjalności instalacyjnej </text:span></text:p>
            <text:p text:style-name="P48"><text:span text:style-name="T70">- do projektowania w specjalności instalacyjnej w zakresie sieci, instalacji i urządzeń elektrycznych i elektroenergetycznych.</text:span></text:p>
          </table:table-cell>
          <table:covered-table-cell/>
        </table:table-row>
        <table:table-row>
          <table:table-cell table:style-name="Tabela1.A3" office:value-type="string">
            <text:p text:style-name="P5">3.</text:p>
          </table:table-cell>
          <table:table-cell table:style-name="Tabela1.A2" office:value-type="string">
            <text:p text:style-name="P5">Zamawiający będzie stosował następujące kryteria przy wyborze najkorzystniejszej oferty <text:span text:style-name="T13">i ich wagach punktowych</text:span></text:p>
          </table:table-cell>
        </table:table-row>
        <table:table-row table:style-name="Tabela1.6">
          <table:table-cell table:style-name="Tabela1.A2" table:number-columns-spanned="2" office:value-type="string">
            <text:p text:style-name="P18"><text:span text:style-name="T66">cena - W</text:span><text:span text:style-name="T17">C</text:span><text:span text:style-name="T20"> - </text:span><text:span text:style-name="T27">11</text:span><text:span text:style-name="T22">0</text:span><text:span text:style-name="T21"> punktów</text:span> </text:p>
          </table:table-cell>
          <table:covered-table-cell/>
        </table:table-row>
        <table:table-row>
          <table:table-cell table:style-name="Tabela1.A3" office:value-type="string">
            <text:p text:style-name="P5">4.</text:p>
          </table:table-cell>
          <table:table-cell table:style-name="Tabela1.A2" office:value-type="string">
            <text:p text:style-name="P6">Opis sposobu przyznawania punktów za spełnienie danego kryterium oceny ofert</text:p>
          </table:table-cell>
        </table:table-row>
        <table:table-row table:style-name="Tabela1.8">
          <table:table-cell table:style-name="Tabela1.A3" office:value-type="string">
            <text:p text:style-name="P6">4a</text:p>
          </table:table-cell>
          <table:table-cell table:style-name="Tabela1.A2" office:value-type="string">
            <text:p text:style-name="P6">Cena:</text:p>
            <text:p text:style-name="P6">C<text:span text:style-name="T15">o</text:span>=<draw:frame draw:style-name="fr3" draw:name="Obiekt1" text:anchor-type="as-char" svg:y="-0.619cm" svg:width="7.445cm" svg:height="0.998cm" draw:z-index="2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14">xW</text:span><text:span text:style-name="T16">c</text:span></text:p>
            <text:p text:style-name="P22"/>
          </table:table-cell>
        </table:table-row>
        <table:table-row>
          <table:table-cell table:style-name="Tabela1.A3" office:value-type="string">
            <text:p text:style-name="P7">5.</text:p>
          </table:table-cell>
          <table:table-cell table:style-name="Tabela1.A2" office:value-type="string">
            <text:p text:style-name="P7">Termin składania ofert do 9 <text:span text:style-name="T85">lipca</text:span> 202<text:span text:style-name="T85">1</text:span> r. do g. 9:00</text:p>
          </table:table-cell>
        </table:table-row>
        <table:table-row>
          <table:table-cell table:style-name="Tabela1.A2" table:number-columns-spanned="2" office:value-type="string">
            <text:p text:style-name="P8">Oferty w zamkniętych opakowaniach/<text:span text:style-name="T50">kopertach i</text:span> <text:span text:style-name="T49">opisane:</text:span></text:p>
            <text:p text:style-name="P74"><text:span text:style-name="T30">Oferta </text:span><text:span text:style-name="T32">na</text:span><text:span text:style-name="T30"> </text:span><text:span text:style-name="T44">„</text:span><text:span text:style-name="T45">Wykonanie dokumentacji </text:span><text:span text:style-name="T46">projektowej</text:span><text:span text:style-name="T45"> </text:span><text:span text:style-name="T47">t</text:span><text:span text:style-name="T45">ermomodernizacji Przedszkola Publicznego nr 3 w Bielawie</text:span><text:span text:style-name="T44">”.</text:span><text:span text:style-name="T31"> Nie otwierać przed dniem </text:span>9 <text:span text:style-name="T85">lipca</text:span> 202<text:span text:style-name="T85">1</text:span> r. godz. 10:00.</text:p>
            <text:p text:style-name="Standard"><text:span text:style-name="T77">należy złożyć w Urzędzie Miejskim w Bielawie, plac Wolności 1, 58-260 Bielawa, w pokoju nr 1 lub dostarczyć za pomocą poczty kurierskiej lub operatora pocztowego w nieprzekraczalnym terminie do dnia</text:span> 9 <text:span text:style-name="T85">lipca</text:span> 202<text:span text:style-name="T85">1</text:span> r. do godziny 09:00.</text:p>
            <text:p text:style-name="P16">W celu wprowadzenia oferty do rejestru korespondencji przychodzącej <text:span text:style-name="T50">Urzędu Miejskiego</text:span>, opakowanie/kopertę należy oznakować pieczątką Wykonawcy. </text:p>
            <text:p text:style-name="P13">Oferty złożone po upływie terminu składania ofert nie będą otwierane i zostaną zwrócone Wykonawcy bez otwierania, po wyborze najkorzystniejszej oferty lub unieważnieniu postępowania.</text:p>
          </table:table-cell>
          <table:covered-table-cell/>
        </table:table-row>
        <table:table-row>
          <table:table-cell table:style-name="Tabela1.A3" office:value-type="string">
            <text:p text:style-name="P9">6.</text:p>
          </table:table-cell>
          <table:table-cell table:style-name="Tabela1.A2" office:value-type="string">
            <text:p text:style-name="P9">Termin realizacji zamówienia:</text:p>
          </table:table-cell>
        </table:table-row>
        <table:table-row>
          <table:table-cell table:style-name="Tabela1.A2" table:number-columns-spanned="2" office:value-type="string">
            <text:p text:style-name="Standard"><text:span text:style-name="T61">Wymagany termin wykonania zamówienia </text:span><text:span text:style-name="T86">15.</text:span><text:span text:style-name="T87">11.</text:span><text:span text:style-name="T86">2021 r. </text:span></text:p>
          </table:table-cell>
          <table:covered-table-cell/>
        </table:table-row>
      </table:table>
      <text:p text:style-name="P54"/>
      <text:p text:style-name="P54">Kierownik Referatu </text:p>
      <text:p text:style-name="P72">Promocji i Rozwoju</text:p>
      <text:p text:style-name="P54">Dariusz Owczarek</text:p>
      <text:p text:style-name="P54"/>
      <text:p text:style-name="P54"/>
      <text:p text:style-name="P55">Załączniki:</text:p>
      <text:p text:style-name="P55"/>
      <text:p text:style-name="P55"/>
      <text:p text:style-name="P55">- Formularz ofertowy</text:p>
      <text:p text:style-name="P55">- Audyt energetyczny</text:p>
      <text:p text:style-name="P55">- Projekt umowy</text:p>
      <text:p text:style-name="P55"/>
      <text:p text:style-name="P51">KLAUZULA INFORMACYJNA O PRZETWARZANIU DANYCH OSOBOWYCH NA PODSTAWIE ZGODY</text:p>
      <text:p text:style-name="P39"/>
      <text:p text:style-name="P52">W związku z realizacją wymogów Rozporządzenia Parlamentu Europejskiego i Rady (UE) 2016/679 z dnia 27 kwietnia 2016 r. w sprawie ochrony osób fizycznych w związku z przetwarza­niem danych osobowych i w sprawie swobodnego przepływu takich danych oraz uchylenia dyrekty­wy 95/46/WE (ogólne rozporządzenie o ochronie danych „RODO”), informujemy o zasadach prze­twarzania Pani/Pana danych osobowych oraz o przysługujących Pani/Panu prawach z tym związa­nych.</text:p>
      <text:p text:style-name="P53">Poniższe zasady stosuje się począwszy od 25 maja 2018 roku.</text:p>
      <text:p text:style-name="P30">1. Administratorem Pani/Pana danych osobowych przetwarzanych w Urzędzie <text:span text:style-name="T51">Miejskim w Bielawie </text:span>jest: <text:span text:style-name="T51">Burmistrz Miasta Bielawa, plac Wolności 1, 58-260 Bielawa.</text:span></text:p>
      <text:p text:style-name="P31">2. Jeśli ma Pani/Pan pytania dotyczące sposobu i zakresu przetwarzania Pani/Pana danych osobowych w zakresie działania Urzędu <text:span text:style-name="T51">Miejskiego w Bielawie</text:span>, a także przysługujących Pani/Panu uprawnień, może Pani/Pan skontaktować się z Inspektorem Ochrony Danych Osobowych w Urzędzie <text:span text:style-name="T51">Miejskim w Bielawie Panem Łukaszem Kudrą </text:span>za pomocą adresu: <text:span text:style-name="T51">lkudra@um.bielawa.pl</text:span></text:p>
      <text:p text:style-name="P37">3. Administrator danych osobowych <text:span text:style-name="T51">Burmistrz Miasta Bielawa - </text:span>przetwarza Pani/Pana dane osobowe na podstawie udzielonej zgody.</text:p>
      <text:p text:style-name="P49">4. Pani/Pana dane osobowe przetwarzane są w zakresie i celu określonym w treści zgody.</text:p>
      <text:p text:style-name="P30">5. W związku z przetwarzaniem danych w celach, o których mowa w pkt 4 odbiorcami Pani/Pana danych osobowych mogą być:</text:p>
      <text:p text:style-name="P25">a. organy władzy publicznej oraz podmioty wykonujące zadania publiczne lub działające na zlecenie organów władzy publicznej, w zakresie i w celach, które wynikają z przepisów powszechnie obowiązującego prawa;</text:p>
      <text:p text:style-name="P27">b. inne podmioty, które na podstawie stosownych umów podpisanych z m. <text:span text:style-name="T52">Bielawa </text:span>przetwarzają dane osobowe, dla których Administratorem jest <text:span text:style-name="T52">Burmistrz Miasta Bielawa</text:span>.</text:p>
      <text:p text:style-name="P30">6. Pani/Pana dane osobowe będą przechowywane przez okres niezbędny do realizacji celów określonych w pkt 4, a po tym czasie przez okres oraz w zakresie wymaganym przez przepisy powszechnie obowiązującego prawa.</text:p>
      <text:p text:style-name="P35">7. W związku z przetwarzaniem Pani/Pana danych osobowych przysługują Pani/Panu następujące uprawnienia:</text:p>
      <text:p text:style-name="P29">a. prawo dostępu do danych osobowych, w tym prawo do uzyskania kopii tych danych;</text:p>
      <text:p text:style-name="P28">b. prawo do żądania sprostowania (poprawiania) danych osobowych – w przypadku gdy dane są nieprawidłowe lub niekompletne;</text:p>
      <text:p text:style-name="P28">c. prawo do żądania usunięcia danych osobowych (tzw. prawo do bycia zapomnianym), w przy­padku gdy:</text:p>
      <text:p text:style-name="P58">- dane nie są już niezbędne do celów, dla których były zebrane lub w inny sposób przetwarza­ne,</text:p>
      <text:p text:style-name="P56">- osoba, której dane dotyczą, wniosła sprzeciw wobec przetwarzania danych osobowych,</text:p>
      <text:p text:style-name="P56">- osoba, której dane dotyczą wycofała zgodę na przetwarzanie danych osobowych, która jest podstawą przetwarzania danych i nie ma innej podstawy prawnej przetwarzania danych,</text:p>
      <text:p text:style-name="P56">- dane osobowe przetwarzane są niezgodnie z prawem,</text:p>
      <text:p text:style-name="P56">- dane osobowe muszą być usunięte w celu wywiązania się z obowiązku wynikającego z </text:p>
      <text:p text:style-name="P56">przepisów prawa;</text:p>
      <text:p text:style-name="P26">d. prawo do żądania ograniczenia przetwarzania danych osobowych - w przypadku, gdy:</text:p>
      <text:p text:style-name="P60">- osoba, której dane dotyczą kwestionuje prawidłowość danych osobowych,</text:p>
      <text:p text:style-name="P59"><text:soft-page-break/>- przetwarzanie danych jest niezgodne z prawem, a osoba, której dane dotyczą, sprzeciwia się usunięciu danych, żądając w zamian ich ograniczenia,</text:p>
      <text:p text:style-name="P59">- Administrator nie potrzebuje już danych dla swoich celów, ale osoba, której dane dotyczą, potrzebuje ich do ustalenia, obrony lub dochodzenia roszczeń,</text:p>
      <text:p text:style-name="P59">- osoba, której dane dotyczą, wniosła sprzeciw wobec przetwarzania danych, do czasu ustale­nia czy prawnie uzasadnione podstawy po stronie administratora są nadrzędne wobec <text:s/>pod­stawy sprzeciwu;</text:p>
      <text:p text:style-name="P25">e. prawo do przenoszenia danych – w przypadku gdy łącznie spełnione są następujące przesłanki:</text:p>
      <text:p text:style-name="P57">- przetwarzanie danych odbywa się na podstawie umowy zawartej z osobą, której dane doty­czą lub na podstawie zgody wyrażonej przez tę osobę,</text:p>
      <text:p text:style-name="P56">- przetwarzanie odbywa się w sposób zautomatyzowany;</text:p>
      <text:p text:style-name="P25">f. prawo sprzeciwu wobec przetwarzania danych – w przypadku gdy łącznie spełnione są następujące przesłanki:</text:p>
      <text:p text:style-name="P57">- zaistnieją przyczyny związane z Pani/Pana szczególną sytuacją, w przypadku przetwarzania danych na podstawie zadania realizowanego w interesie publicznym lub w ramach sprawo­wania władzy publicznej przez Administratora,</text:p>
      <text:p text:style-name="P56">- przetwarzanie jest niezbędne do celów wynikających z prawnie uzasadnionych interesów re­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31">8. Przysługuje Pani/Panu prawo do cofnięcia tej zgody w dowolnym momencie. Cofnięcie to nie ma wpływu na zgodność przetwarzania, którego dokonano na podstawie zgody przed jej cofnięciem, z obowiązującym prawem. Jednocześnie - wycofanie zgody na przetwarzanie danych jest równo­znaczne z rezygnacją w udziale w procesie rekrutacji.</text:p>
      <text:p text:style-name="P34">9. W przypadku powzięcia informacji o niezgodnym z prawem przetwarzaniu w Urzędzie Miasta<text:span text:style-name="T53"> Bielawa </text:span>Pani/Pana danych osobowych, przysługuje Pani/Panu prawo wniesienia skargi do orga­nu nadzorczego właściwego w sprawach ochrony danych osobowych.</text:p>
      <text:p text:style-name="P34">10. W sytuacji, gdy przetwarzanie danych osobowych odbywa się na podstawie zgody osoby, której dane dotyczą, podanie przez Panią/Pana danych osobowych Administratorowi ma charakter do­browolny.</text:p>
      <text:p text:style-name="P34">11. Pani/Pana dane mogą być przetwarzane w sposób zautomatyzowany i nie będą profilowane.</text:p>
      <text:section text:style-name="Sect1" text:name="Sekcja3">
        <text:p text:style-name="P39"><text:bookmark text:name="outerContainer"/></text:p>
        <text:section text:style-name="Sect1" text:name="Sekcja4">
          <text:p text:style-name="P39"><text:bookmark text:name="mainContainer"/></text:p>
        </text:section>
      </text:section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2" svg:font-family="'Times New Roman'"/>
    <style:font-face style:name="sans-serif" svg:font-family="sans-serif"/>
    <style:font-face style:name="SymbolMT" svg:font-family="SymbolMT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1" fo:font-family="'Times New Roman'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MT2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MT3" style:family="text">
      <style:text-properties style:font-name="Trebuchet MS" fo:font-size="9pt" officeooo:rsid="0012b102" style:font-size-asian="9pt" style:font-size-complex="9pt"/>
    </style:style>
    <style:style style:name="MT4" style:family="text">
      <style:text-properties style:font-name="Trebuchet MS" fo:font-size="9pt" officeooo:rsid="001560db" style:font-size-asian="9pt" style:font-size-complex="9pt"/>
    </style:style>
    <style:style style:name="MT5" style:family="text">
      <style:text-properties style:font-name="Trebuchet MS" fo:font-size="9pt" officeooo:rsid="002a1d07" style:font-size-asian="9pt" style:font-size-complex="9pt"/>
    </style:style>
    <style:style style:name="MT6" style:family="text">
      <style:text-properties style:font-name="Trebuchet MS" fo:font-size="9pt" officeooo:rsid="001d035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2cm" fo:margin-bottom="1.5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413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MP1"/>
        <text:p text:style-name="MP1"/>
        <text:p text:style-name="MP1"><draw:frame draw:style-name="Mfr1" draw:name="Image2" text:anchor-type="paragraph" svg:x="-1.15cm" svg:y="0.185cm" svg:width="18.741cm" svg:height="0.377cm" draw:z-index="0"><draw:image xlink:href="Pictures/1000030E000035D500000114999572C6C7915F6E.svg" xlink:type="simple" xlink:show="embed" xlink:actuate="onLoad" loext:mime-type="image/svg+xml"/><draw:image xlink:href="Pictures/10000201000002090000000A2ABD20E5125D070D.png" xlink:type="simple" xlink:show="embed" xlink:actuate="onLoad" loext:mime-type="image/png"/></draw:frame></text:p>
        <text:p text:style-name="MP1"/>
        <text:p text:style-name="MP2"><text:span text:style-name="MT1">REFERAT INWESTYCJI I ZAMÓWIEŃ </text:span><text:span text:style-name="MT2"><text:s/></text:span><text:span text:style-name="MT3">58–260 Bielawa, </text:span><text:span text:style-name="MT4">ul. Piastowska 1, </text:span><text:span text:style-name="MT3">tel. +48 74 </text:span><text:span text:style-name="MT4">83</text:span><text:span text:style-name="MT3"> </text:span><text:span text:style-name="MT4">28</text:span><text:span text:style-name="MT3"> </text:span><text:span text:style-name="MT4">70</text:span><text:span text:style-name="MT5">0</text:span><text:span text:style-name="MT4">, fax: +48 74 83 35 838, </text:span><text:span text:style-name="MT3">NIP: 882-18-69-602 REGON: 000524950, e-mail: um@um.bielawa.pl, www.bielawa.p</text:span><text:span text:style-name="MT6">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2T11:23:05.807000000</meta:creation-date>
    <meta:editing-duration>PT6H55M</meta:editing-duration>
    <meta:editing-cycles>43</meta:editing-cycles>
    <meta:generator>LibreOffice/6.3.4.2$Windows_X86_64 LibreOffice_project/60da17e045e08f1793c57c00ba83cdfce946d0aa</meta:generator>
    <dc:date>2021-07-01T09:00:20.390000000</dc:date>
    <meta:print-date>2020-03-30T13:35:16.164000000</meta:print-date>
    <meta:document-statistic meta:table-count="1" meta:image-count="2" meta:object-count="1" meta:page-count="4" meta:paragraph-count="94" meta:word-count="1288" meta:character-count="9533" meta:non-whitespace-character-count="8316"/>
  </office:meta>
</office:document-meta>
</file>

<file path=Object 1/content.xml><?xml version="1.0" encoding="utf-8"?>
<math xmlns="http://www.w3.org/1998/Math/MathML" display="block">
  <semantics>
    <mfrac>
      <mrow>
        <mi mathvariant="italic">cena</mi>
        <mi mathvariant="italic">najniższa</mi>
        <mi>z</mi>
        <mi>e</mi>
        <mi mathvariant="italic">wszystkich</mi>
        <mi mathvariant="italic">ważnych</mi>
        <mi mathvariant="italic">ofert</mi>
      </mrow>
      <mrow>
        <mi mathvariant="italic">cena</mi>
        <mi mathvariant="italic">badanej</mi>
        <mi mathvariant="italic">oferty</mi>
      </mrow>
    </mfrac>
    <annotation encoding="StarMath 5.0">{cena najniższa z e wszystkich ważnych ofert} over {cena badanej oferty} </annotation>
  </semantics>
</math>
</file>