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3pt" fo:language="pl" fo:country="PL" style:font-size-asian="13pt" style:font-size-complex="13pt"/>
    </style:style>
    <style:style style:name="P2" style:family="paragraph" style:parent-style-name="Standard">
      <style:text-properties style:font-name="Arial1" fo:font-size="12pt" fo:language="pl" fo:country="PL" officeooo:paragraph-rsid="001e2a57" style:font-size-asian="12pt" style:font-size-complex="12pt"/>
    </style:style>
    <style:style style:name="P3" style:family="paragraph" style:parent-style-name="Standard">
      <style:text-properties style:font-name="Arial1" fo:font-size="12pt" fo:language="pl" fo:country="PL" officeooo:rsid="00154bce" style:font-size-asian="12pt" style:font-size-complex="12pt"/>
    </style:style>
    <style:style style:name="P4" style:family="paragraph" style:parent-style-name="Standard">
      <style:text-properties style:font-name="Arial1" fo:font-size="12pt" fo:language="pl" fo:country="PL" officeooo:rsid="00154bce" officeooo:paragraph-rsid="00154bce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language="pl" fo:country="PL" officeooo:rsid="00154bce" officeooo:paragraph-rsid="00154bc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language="pl" fo:country="PL" officeooo:rsid="00154bce" officeooo:paragraph-rsid="00154bc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pl" fo:country="PL" officeooo:rsid="00154bce" officeooo:paragraph-rsid="00154bc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language="pl" fo:country="PL" officeooo:rsid="00154bce" officeooo:paragraph-rsid="0016386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language="pl" fo:country="PL" officeooo:rsid="00154bce" officeooo:paragraph-rsid="0018f4f7" style:font-size-asian="12pt" style:font-size-complex="12pt"/>
    </style:style>
    <style:style style:name="P10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Arial1" fo:font-size="12pt" fo:language="pl" fo:country="PL" officeooo:rsid="00369af2" officeooo:paragraph-rsid="0016386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language="pl" fo:country="PL" officeooo:rsid="00177223" officeooo:paragraph-rsid="004bc34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pl" fo:country="PL" officeooo:rsid="0018f4f7" officeooo:paragraph-rsid="0018f4f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anguage="pl" fo:country="PL" style:text-underline-style="none" officeooo:rsid="001a03d4" officeooo:paragraph-rsid="00496e2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language="pl" fo:country="PL" style:text-underline-style="none" officeooo:rsid="00154bce" officeooo:paragraph-rsid="00154bc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language="pl" fo:country="PL" style:text-underline-style="none" officeooo:rsid="001e7d1e" officeooo:paragraph-rsid="0016386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language="pl" fo:country="PL" style:text-underline-style="none" officeooo:rsid="001e7d1e" officeooo:paragraph-rsid="00496e2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language="pl" fo:country="PL" style:text-underline-style="none" officeooo:rsid="0049d466" officeooo:paragraph-rsid="0016386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language="pl" fo:country="PL" style:text-underline-style="none" fo:font-weight="bold" officeooo:rsid="0049d466" officeooo:paragraph-rsid="0016386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4a6b9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4a6b95" style:font-size-asian="12pt" style:font-size-complex="12pt"/>
    </style:style>
    <style:style style:name="T1" style:family="text">
      <style:text-properties officeooo:rsid="00154bce"/>
    </style:style>
    <style:style style:name="T2" style:family="text">
      <style:text-properties officeooo:rsid="0016386c"/>
    </style:style>
    <style:style style:name="T3" style:family="text">
      <style:text-properties officeooo:rsid="001e7d1e"/>
    </style:style>
    <style:style style:name="T4" style:family="text">
      <style:text-properties fo:color="#000000" style:font-name="Arial1" fo:language="pl" fo:country="PL" fo:font-style="normal" style:text-underline-style="none" fo:font-weight="normal" officeooo:rsid="001ff81f" style:font-name-asian="Times New Roman1" style:font-style-asian="normal" style:font-weight-asian="normal"/>
    </style:style>
    <style:style style:name="T5" style:family="text">
      <style:text-properties fo:color="#000000" style:font-name="Arial1" fo:language="pl" fo:country="PL" fo:font-style="normal" style:text-underline-style="none" fo:font-weight="normal" officeooo:rsid="001e7d1e" style:font-name-asian="Times New Roman1" style:font-style-asian="normal" style:font-weight-asian="normal"/>
    </style:style>
    <style:style style:name="T6" style:family="text">
      <style:text-properties fo:color="#000000" style:font-name="Arial1" fo:language="pl" fo:country="PL" fo:font-style="normal" style:text-underline-style="none" fo:font-weight="normal" officeooo:rsid="001e2a57" style:font-name-asian="Times New Roman1" style:font-style-asian="normal" style:font-weight-asian="normal"/>
    </style:style>
    <style:style style:name="T7" style:family="text">
      <style:text-properties fo:color="#000000" style:font-name="Arial1" fo:language="pl" fo:country="PL" fo:font-style="normal" style:text-underline-style="none" fo:font-weight="normal" officeooo:rsid="004a6b95" style:font-name-asian="Times New Roman1" style:font-style-asian="normal" style:font-weight-asian="normal"/>
    </style:style>
    <style:style style:name="T8" style:family="text">
      <style:text-properties fo:color="#000000" style:font-name="Arial1" fo:language="pl" fo:country="PL" fo:font-style="normal" style:text-underline-style="none" fo:font-weight="normal" officeooo:rsid="0028b512" style:font-name-asian="Times New Roman1" style:font-style-asian="normal" style:font-weight-asian="normal"/>
    </style:style>
    <style:style style:name="T9" style:family="text">
      <style:text-properties fo:color="#000000" style:font-name="Arial1" fo:language="pl" fo:country="PL" fo:font-style="normal" style:text-underline-style="none" fo:font-weight="normal" officeooo:rsid="002d662b" style:font-name-asian="Times New Roman1" style:font-style-asian="normal" style:font-weight-asian="normal"/>
    </style:style>
    <style:style style:name="T10" style:family="text">
      <style:text-properties fo:color="#000000" style:font-name="Arial1" fo:language="pl" fo:country="PL" fo:font-style="normal" style:text-underline-style="none" fo:font-weight="normal" officeooo:rsid="003df8dd" style:font-name-asian="Times New Roman1" style:font-style-asian="normal" style:font-weight-asian="normal"/>
    </style:style>
    <style:style style:name="T11" style:family="text">
      <style:text-properties fo:color="#000000" style:font-name="Arial1" fo:language="pl" fo:country="PL" fo:font-style="normal" style:text-underline-style="none" fo:font-weight="normal" officeooo:rsid="001e7d1e" style:letter-kerning="true" style:font-name-asian="Times New Roman1" style:font-style-asian="normal" style:font-weight-asian="normal" style:font-name-complex="Times New Roman CE"/>
    </style:style>
    <style:style style:name="T12" style:family="text">
      <style:text-properties fo:color="#000000" style:font-name="Arial1" fo:language="pl" fo:country="PL" fo:font-style="normal" style:text-underline-style="none" fo:font-weight="normal" officeooo:rsid="0025f048" style:letter-kerning="true" style:font-name-asian="Times New Roman1" style:font-style-asian="normal" style:font-weight-asian="normal" style:font-name-complex="Times New Roman CE"/>
    </style:style>
    <style:style style:name="T13" style:family="text">
      <style:text-properties fo:color="#000000" style:font-name="Arial1" fo:language="pl" fo:country="PL" fo:font-style="normal" style:text-underline-style="none" fo:font-weight="normal" officeooo:rsid="004a6b95" style:letter-kerning="true" style:font-name-asian="Times New Roman1" style:font-style-asian="normal" style:font-weight-asian="normal" style:font-name-complex="Times New Roman CE"/>
    </style:style>
    <style:style style:name="T14" style:family="text">
      <style:text-properties fo:color="#000000" style:font-name="Arial1" fo:language="pl" fo:country="PL" fo:font-style="normal" style:text-underline-style="none" fo:font-weight="normal" officeooo:rsid="00212876" style:letter-kerning="true" style:font-name-asian="Times New Roman1" style:font-style-asian="normal" style:font-weight-asian="normal" style:font-name-complex="Times New Roman CE"/>
    </style:style>
    <style:style style:name="T15" style:family="text">
      <style:text-properties fo:color="#000000" style:font-name="Arial" fo:font-style="normal" style:text-underline-style="none" fo:font-weight="normal" officeooo:rsid="001ed86e" style:letter-kerning="true" style:font-name-asian="Times New Roman1" style:font-style-asian="normal" style:font-weight-asian="normal" style:font-name-complex="Times New Roman CE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a03d4"/>
    </style:style>
    <style:style style:name="T18" style:family="text">
      <style:text-properties style:text-underline-style="solid" style:text-underline-width="auto" style:text-underline-color="font-color" officeooo:rsid="00317288"/>
    </style:style>
    <style:style style:name="T19" style:family="text">
      <style:text-properties style:text-underline-style="solid" style:text-underline-width="auto" style:text-underline-color="font-color" officeooo:rsid="0040ea60"/>
    </style:style>
    <style:style style:name="T20" style:family="text">
      <style:text-properties style:text-underline-style="solid" style:text-underline-width="auto" style:text-underline-color="font-color" officeooo:rsid="00496e2b"/>
    </style:style>
    <style:style style:name="T21" style:family="text">
      <style:text-properties officeooo:rsid="00177223"/>
    </style:style>
    <style:style style:name="T22" style:family="text">
      <style:text-properties officeooo:rsid="0018aa17"/>
    </style:style>
    <style:style style:name="T23" style:family="text">
      <style:text-properties officeooo:rsid="0018f4f7"/>
    </style:style>
    <style:style style:name="T24" style:family="text">
      <style:text-properties officeooo:rsid="001af366"/>
    </style:style>
    <style:style style:name="T25" style:family="text">
      <style:text-properties officeooo:rsid="00279e38"/>
    </style:style>
    <style:style style:name="T26" style:family="text">
      <style:text-properties officeooo:rsid="0028b512"/>
    </style:style>
    <style:style style:name="T27" style:family="text">
      <style:text-properties officeooo:rsid="00388ecc"/>
    </style:style>
    <style:style style:name="T28" style:family="text">
      <style:text-properties officeooo:rsid="003c83ad"/>
    </style:style>
    <style:style style:name="T2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9d466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4f360f" style:font-style-asian="normal" style:font-weight-asian="normal" style:text-emphasize="none"/>
    </style:style>
    <style:style style:name="T32" style:family="text">
      <style:text-properties officeooo:rsid="00461df6"/>
    </style:style>
    <style:style style:name="T33" style:family="text">
      <style:text-properties officeooo:rsid="00496e2b"/>
    </style:style>
    <style:style style:name="T34" style:family="text">
      <style:text-properties officeooo:rsid="004a6b95"/>
    </style:style>
    <style:style style:name="T35" style:family="text">
      <style:text-properties fo:language="pl" fo:country="PL" style:text-underline-style="none" officeooo:rsid="0049d466"/>
    </style:style>
    <style:style style:name="T36" style:family="text">
      <style:text-properties fo:language="pl" fo:country="PL" style:text-underline-style="none" officeooo:rsid="00279e38"/>
    </style:style>
    <style:style style:name="T37" style:family="text">
      <style:text-properties fo:language="pl" fo:country="PL" style:text-underline-style="none" officeooo:rsid="004a6b95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154bce" style:font-size-asian="12pt" style:font-size-complex="12pt"/>
    </style:style>
    <style:style style:name="T40" style:family="text">
      <style:text-properties style:font-name="Arial1" officeooo:rsid="0018f4f7"/>
    </style:style>
    <style:style style:name="T41" style:family="text">
      <style:text-properties style:font-name="Arial1" officeooo:rsid="0013f0cc"/>
    </style:style>
    <style:style style:name="T42" style:family="text">
      <style:text-properties style:font-name="Arial1" officeooo:rsid="00124d69"/>
    </style:style>
    <style:style style:name="T43" style:family="text">
      <style:text-properties style:font-name="Arial1" officeooo:rsid="0010e3f0"/>
    </style:style>
    <style:style style:name="T44" style:family="text">
      <style:text-properties officeooo:rsid="004f36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38"><text:tab/><text:tab/><text:tab/><text:tab/><text:tab/><text:tab/><text:tab/><text:tab/></text:span><text:span text:style-name="T39">Bielawa, 25.05.2021</text:span></text:p>
      <text:p text:style-name="P3"/>
      <text:p text:style-name="P4"/>
      <text:p text:style-name="P5"><text:tab/><text:tab/><text:tab/><text:tab/><text:tab/><text:tab/><text:tab/><text:tab/><text:tab/><text:tab/><text:tab/><text:tab/><text:tab/>Referat Organizacyjny</text:p>
      <text:p text:style-name="P6"><text:tab/><text:tab/><text:tab/><text:tab/><text:tab/><text:tab/><text:tab/><text:tab/><text:tab/> <text:s text:c="12"/>w/m</text:p>
      <text:p text:style-name="P4"/>
      <text:p text:style-name="P4"/>
      <text:p text:style-name="P7"><text:tab/><text:span text:style-name="T16">Informacja z realizacji Uchwały Nr </text:span><text:span text:style-name="T20">XV</text:span><text:span text:style-name="T19">II/</text:span><text:span text:style-name="T20">160</text:span><text:span text:style-name="T19">/20</text:span><text:span text:style-name="T20">2019</text:span><text:span text:style-name="T16"> Rady Miejskiej Bielawy z dnia 2</text:span><text:span text:style-name="T20">7</text:span><text:span text:style-name="T16"> </text:span><text:span text:style-name="T18">listopada</text:span><text:span text:style-name="T17"> </text:span><text:span text:style-name="T16"><text:s/>201</text:span><text:span text:style-name="T20">9</text:span><text:span text:style-name="T16"> roku <text:s/>w sprawie Rocznego Programu Współpracy Gminy Bielawa z Organizacjami Pozarządowymi w 20</text:span><text:span text:style-name="T20">20</text:span><text:span text:style-name="T16"> roku.</text:span></text:p>
      <text:p text:style-name="P13">(obowiązek przedłożenia <text:span text:style-name="T33">przez </text:span>organ wykonawczy jednostki samorządu terytorialnego <text:span text:style-name="T33">w terminie do dnia 31. maja</text:span> organowi stanowiącemu sprawozdania <text:span text:style-name="T24">z realizacji rocznego programu </text:span><text:s/><text:span text:style-name="T24">wynika z art. 5a ust. 3 ustawy z dnia 24 kwietnia 2003 r. o działalności pożytku publicznego <text:s/>i o wolontariacie). </text:span></text:p>
      <text:p text:style-name="P14"/>
      <text:p text:style-name="P15"><text:tab/>W 20<text:span text:style-name="T33">20</text:span> roku współpraca z organizacjami pozarządowymi gminy Bielawa odbywała się w oparciu o obowiązujące przepisy:</text:p>
      <text:p text:style-name="P15">1. <text:s/>Ustawę z dnia 24 kwietnia 2003 r. o działalności pożytku publicznego i o wolontariacie,</text:p>
      <text:p text:style-name="P16">2. Uchwałę nr <text:span text:style-name="T1">Nr XVII/160/202019 Rady Miejskiej Bielawy z dnia 27 listopada <text:s/>2019 roku <text:s/>w sprawie Rocznego Programu Współpracy Gminy Bielawa z Organizacjami Pozarządowymi w 2020 roku.</text:span></text:p>
      <text:p text:style-name="P15"/>
      <text:p text:style-name="P18">W § 10 <text:span text:style-name="T2">w/w </text:span>uchwały <text:span text:style-name="T3"><text:s/></text:span>zostały określone następujące wskaźniki realizacji programu:</text:p>
      <text:p text:style-name="P17">1) <text:s/>liczba organizacji pozarządowych, które podjęły się we współpracy z gminą realizacji zadania publicznego na rzecz lokalnej społeczności <text:s/>- <text:span text:style-name="T34">37</text:span> ;</text:p>
      <text:p text:style-name="P19"><text:span text:style-name="T35">2) <text:s/>wysokość środków finansowych przeznaczonych z budżetu gminy na realizację zadań publicznych </text:span><text:span text:style-name="T36">(w rezerwie celowej dla organizacji pozarządowych)</text:span><text:span text:style-name="T35"> – </text:span><text:span text:style-name="T29">1.</text:span><text:span text:style-name="T31">204.725,51</text:span><text:span text:style-name="T36">zł, natomiast ze środków przeznaczonych na profilaktykę uzależnień – </text:span><text:span text:style-name="T37">57</text:span><text:span text:style-name="T36">.</text:span><text:span text:style-name="T37">0</text:span><text:span text:style-name="T36">00 zł</text:span><text:span text:style-name="T35"> (szczegółowa informacja poniżej). <text:s/></text:span></text:p>
      <text:p text:style-name="P17">3) liczba umów zawartych na realizację zadań publicznych – <text:s/><text:span text:style-name="T28">41;</text:span></text:p>
      <text:p text:style-name="P17">4) liczba umów, które nie zostały <text:s/>zrealizowane lub zostały rozwiązane przez gminę z przy-czyn realizatora – <text:span text:style-name="T44">3</text:span>;</text:p>
      <text:p text:style-name="P17">5) liczba organizacji podejmujących po raz pierwszy zadanie publiczne w oparciu o dotację – <text:s/><text:span text:style-name="T28">0</text:span>;</text:p>
      <text:p text:style-name="P17">6) liczba zrealizowanych umów w ciągu roku budżetowego, na które udzielono dotacji:</text:p>
      <text:p text:style-name="P17"><text:tab/>a) do 5000 zł <text:tab/><text:tab/><text:tab/>– <text:span text:style-name="T32">13</text:span>,</text:p>
      <text:p text:style-name="P17"><text:tab/>b) powyżej 5000 zł – 20.000 zł <text:tab/>- <text:span text:style-name="T25">15</text:span>,</text:p>
      <text:p text:style-name="P17"><text:tab/>c) powyżej 20.000 zł <text:tab/><text:tab/>- <text:span text:style-name="T25">13</text:span> ;</text:p>
      <text:p text:style-name="P17">7) wysokość kwot dotacji udzielonych w poszczególnych obszarach zadaniowych – poniższe zestawienie.</text:p>
      <text:p text:style-name="P8"><text:tab/></text:p>
      <text:p text:style-name="P8"><text:tab/>Cele programu zostały określone w <text:span text:style-name="T22">§</text:span> 3 wyżej <text:span text:style-name="T2">wskazanej </text:span>uchwały. Były to:</text:p>
      <text:p text:style-name="P7">1) budowanie społeczeństwa obywatelskiego, poprzez umacnianie w świadomości bielawian poczucia odpowiedzialności za wspólnotę lokalną, swoje otoczenie i tradycje,</text:p>
      <text:p text:style-name="P7">2) pobudzanie innowacyjności i konkurencyjności poprzez umożliwienie organizacjom pozarządowym indywidualnego wyst<text:span text:style-name="T27">ą</text:span>pienia z ofertą realizacji konkretnych zadań publicznych,</text:p>
      <text:p text:style-name="P7">3) wzmocnienie merytoryczne i instytucjonalne organizacji,</text:p>
      <text:p text:style-name="P7">4) wzmacnianie różnorodności oferty, <text:span text:style-name="T26">w szczególności </text:span><text:s/>kulturalnej, <text:s/>sportowej <text:span text:style-name="T26">i edukacyjnej</text:span> w Bielawie,</text:p>
      <text:p text:style-name="P7"><text:soft-page-break/>5) wspieranie działań zmierzających do integracji podmiotów realizuj<text:span text:style-name="T26">ą</text:span>cych zadania własne gminy.</text:p>
      <text:p text:style-name="P7"><text:tab/>Realizując cel wymieniony w punkcie 3, gmina wspierała organizacje pozarządow<text:span text:style-name="T21">e</text:span> pozafinansowo (<text:span text:style-name="T22">była to np. </text:span>pomoc w pisaniu pism, umożliwianie korzystania z zasobów lokalowych, umieszczanie informacji o działaniach organizacji w "Wiadomościach Bielawskich" oraz na stronie um.bielawa.pl<text:span text:style-name="T34">).</text:span> </text:p>
      <text:p text:style-name="P7"><text:s/><text:tab/></text:p>
      <text:p text:style-name="P7">Pozostałe cele gmina osi<text:span text:style-name="T26">ą</text:span>gnęła dofinansowując realizacj<text:span text:style-name="T2">ę</text:span> zadań publicznych (zarówno <text:s text:c="2"/>w trybie tzw. <text:span text:style-name="T22">k</text:span>onkursowym, jak i pozakonkursowym).</text:p>
      <text:p text:style-name="P17"><text:tab/></text:p>
      <text:p text:style-name="P20"><text:span text:style-name="T4">W </text:span><text:span text:style-name="T5">Uchwale </text:span><text:span text:style-name="T11"><text:s/></text:span><text:span text:style-name="T12">Nr </text:span><text:span text:style-name="T15">XIX/172/2019</text:span><text:span text:style-name="T12"> Rady Miejskiej Bielawy z dnia </text:span><text:span text:style-name="T13">30</text:span><text:span text:style-name="T12"> grudnia 201</text:span><text:span text:style-name="T13">9</text:span><text:span text:style-name="T12"> r. Uchwała Budżetowa na rok 20</text:span><text:span text:style-name="T13">20</text:span><text:span text:style-name="T14"> </text:span><text:span text:style-name="T5">w rezerwie celowej dla organizacji pozarządowych został</text:span><text:span text:style-name="T6">a</text:span><text:span text:style-name="T5"> zabezpieczona kwota </text:span><text:span text:style-name="T7">1.250</text:span><text:span text:style-name="T5">.000 zł. </text:span><text:span text:style-name="T6">Ponadto, środki na realizację zadań publicznych były zabezpieczone w dziale 851 rozdz.</text:span><text:span text:style-name="T8">853 § 282 i rozdz. </text:span><text:span text:style-name="T6">854 § 282.</text:span><text:span text:style-name="T5"> </text:span><text:span text:style-name="T6">Wszystkie środki finansowe na realizację zadań publicznych </text:span><text:span text:style-name="T5">został</text:span><text:span text:style-name="T6">y</text:span><text:span text:style-name="T5"> rozdysponowan</text:span><text:span text:style-name="T6">e</text:span><text:span text:style-name="T5"> gł</text:span><text:span text:style-name="T9">ó</text:span><text:span text:style-name="T5">wnie w trybie konkursów na realizację zadań publicznych, jak również w tzw. trybie pozakonkursowym (na podstawie art. 19</text:span><text:span text:style-name="T4">a</text:span><text:span text:style-name="T5"> Ustawy o działalności pożytku publicznego i o wolontariacie) <text:s/>w sposób </text:span><text:span text:style-name="T10">wykazany w załączniku nr 1 do niniejszego sprawozdania.</text:span></text:p>
      <text:p text:style-name="P2"/>
      <text:p text:style-name="P2"/>
      <text:p text:style-name="P10">Przed przystąpieniem do przygotowywania projektu <text:s/>uchwały Rocznego Programu Współpracy Gminy Bielawa z Organizacjami Pozarządowymi w 20<text:span text:style-name="T32">21</text:span> roku organizacje pozarządowe zostały zapytane o ich plany działań na kolejny rok. Na bazie tych informacji zaplanowano priorytetowe do realizacji zadania publiczne w 20<text:span text:style-name="T32">21</text:span> roku, które zostały ujęte w Rocznym Programie Współpracy na bieżący rok.</text:p>
      <text:p text:style-name="P11"><text:span text:style-name="T23"><text:tab/>Z ustawy o działalności pożytku publicznego i o wolontariacie wynika obowiązek konsultowania z organizacjami pozarządowymi rocznego programu współpracy. <text:s/>Konsultacje projektu Rocznego Programu Współpracy Gminy Bielawa z Organizacjami Pozarządowymi w 2021 roku trwały <text:s/>od <text:s/></text:span><text:span text:style-name="T41">05</text:span><text:span text:style-name="T40"> </text:span><text:span text:style-name="T41">listopada</text:span><text:span text:style-name="T40"> do </text:span><text:span text:style-name="T42">16</text:span><text:span text:style-name="T40"> </text:span><text:span text:style-name="T43">listopada</text:span><text:span text:style-name="T40"> 20</text:span><text:span text:style-name="T41">20</text:span><text:span text:style-name="T40"> r.</text:span><text:span text:style-name="T23"> Z uwagi na obostrzenia związane z pandemią, nie zorganizowano spotkania podsumowującego konsultacje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a/a bjp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style:line-height-at-least="0.176cm" style:text-autospace="none" style:punctuation-wrap="simple"/>
      <style:text-properties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3M19S</meta:editing-duration>
    <meta:editing-cycles>39</meta:editing-cycles>
    <meta:generator>LibreOffice/6.3.4.2$Windows_X86_64 LibreOffice_project/60da17e045e08f1793c57c00ba83cdfce946d0aa</meta:generator>
    <dc:date>2021-05-25T09:30:43.829000000</dc:date>
    <meta:print-date>2021-05-25T08:59:28.033000000</meta:print-date>
    <meta:document-statistic meta:table-count="0" meta:image-count="0" meta:object-count="0" meta:page-count="2" meta:paragraph-count="34" meta:word-count="602" meta:character-count="4555" meta:non-whitespace-character-count="3878"/>
    <meta:user-defined meta:name="Info 1"/>
    <meta:user-defined meta:name="Info 2"/>
    <meta:user-defined meta:name="Info 3"/>
    <meta:user-defined meta:name="Info 4"/>
  </office:meta>
</office:document-meta>
</file>