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790E00000EE2B5C8D4A153D131D3.svm" manifest:media-type="image/x-svm"/>
  <manifest:file-entry manifest:full-path="Pictures/1000020000000800000000FC78676BB440C915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-New-Roman-Bold" svg:font-family="Times-New-Roman-Bold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559cm" fo:margin-left="0.116cm" table:align="left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3.112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291cm"/>
    </style:style>
    <style:style style:name="Tabela1.G" style:family="table-column">
      <style:table-column-properties style:column-width="2.286cm"/>
    </style:style>
    <style:style style:name="Tabela1.H" style:family="table-column">
      <style:table-column-properties style:column-width="2.201cm"/>
    </style:style>
    <style:style style:name="Tabela1.I" style:family="table-column">
      <style:table-column-properties style:column-width="1.789cm"/>
    </style:style>
    <style:style style:name="Tabela1.J" style:family="table-column">
      <style:table-column-properties style:column-width="8.467cm"/>
    </style:style>
    <style:style style:name="Tabela1.A1" style:family="table-cell">
      <style:table-cell-properties fo:padding="0.097cm" fo:border="1.05pt solid #000000"/>
    </style:style>
    <style:style style:name="Tabela1.A2" style:family="table-cell">
      <style:table-cell-properties fo:padding="0.097cm" fo:border-left="1.05pt solid #000000" fo:border-right="none" fo:border-top="none" fo:border-bottom="1.05pt solid #000000"/>
    </style:style>
    <style:style style:name="Tabela1.J2" style:family="table-cell">
      <style:table-cell-properties fo:padding="0.097cm" fo:border-left="1.05pt solid #000000" fo:border-right="1.05pt solid #000000" fo:border-top="none" fo:border-bottom="1.05pt solid #000000"/>
    </style:style>
    <style:style style:name="Tabela1.E6" style:family="table-cell" style:data-style-name="N0">
      <style:table-cell-properties fo:padding="0.097cm" fo:border-left="1.05pt solid #000000" fo:border-right="none" fo:border-top="none" fo:border-bottom="1.05pt solid #000000"/>
    </style:style>
    <style:style style:name="Tabela1.12" style:family="table-row">
      <style:table-row-properties style:min-row-height="2.725cm"/>
    </style:style>
    <style:style style:name="Tabela1.C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D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E24" style:family="table-cell" style:data-style-name="N0">
      <style:table-cell-properties fo:padding="0.097cm" fo:border-left="1.05pt solid #000000" fo:border-right="none" fo:border-top="1.05pt solid #000000" fo:border-bottom="1.05pt solid #000000"/>
    </style:style>
    <style:style style:name="Tabela1.F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G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H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I24" style:family="table-cell">
      <style:table-cell-properties fo:padding="0.097cm" fo:border-left="1.05pt solid #000000" fo:border-right="none" fo:border-top="1.05pt solid #000000" fo:border-bottom="1.05pt solid #000000"/>
    </style:style>
    <style:style style:name="Tabela1.80" style:family="table-row">
      <style:table-row-properties style:min-row-height="1.108cm"/>
    </style:style>
    <style:style style:name="Tabela1.94" style:family="table-row">
      <style:table-row-properties style:min-row-height="1.57cm"/>
    </style:style>
    <style:style style:name="Tabela1.101" style:family="table-row">
      <style:table-row-properties style:min-row-height="1.252cm"/>
    </style:style>
    <style:style style:name="P1" style:family="paragraph" style:parent-style-name="Standard">
      <style:paragraph-properties fo:text-align="center" style:justify-single-word="false"/>
      <style:text-properties fo:font-size="10pt" fo:language="pl" fo:country="PL" officeooo:paragraph-rsid="000f9be6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pt" fo:language="pl" fo:country="PL" officeooo:rsid="00118101" officeooo:paragraph-rsid="000f9be6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fo:language="pl" fo:country="PL" officeooo:rsid="00133481" officeooo:paragraph-rsid="000f9be6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0pt" fo:language="pl" fo:country="PL" officeooo:rsid="0015db2d" officeooo:paragraph-rsid="000f9be6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0pt" fo:language="pl" fo:country="PL" officeooo:rsid="0015d870" officeooo:paragraph-rsid="000f9be6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0pt" fo:language="pl" fo:country="PL" officeooo:rsid="0017b255" officeooo:paragraph-rsid="000f9be6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pt" fo:language="pl" fo:country="PL" officeooo:rsid="0018b50c" officeooo:paragraph-rsid="000f9be6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font-size="10pt" fo:language="pl" fo:country="PL" officeooo:rsid="003026ad" officeooo:paragraph-rsid="003026ad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0pt" fo:language="pl" fo:country="PL" officeooo:paragraph-rsid="000f9be6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pl" fo:country="PL" officeooo:rsid="0017b255" officeooo:paragraph-rsid="000f9be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language="pl" fo:country="PL" officeooo:rsid="002b22a5" officeooo:paragraph-rsid="000f9be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pl" fo:country="PL" officeooo:rsid="001969ef" officeooo:paragraph-rsid="000f9be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pl" fo:country="PL" officeooo:rsid="002bdc4d" officeooo:paragraph-rsid="000f9be6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pl" fo:country="PL" officeooo:rsid="001b2430" officeooo:paragraph-rsid="000f9be6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pl" fo:country="PL" officeooo:rsid="001c6cfe" officeooo:paragraph-rsid="000f9be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pl" fo:country="PL" officeooo:rsid="00222261" officeooo:paragraph-rsid="000f9be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pl" fo:country="PL" officeooo:rsid="00258258" officeooo:paragraph-rsid="000f9be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pl" fo:country="PL" officeooo:rsid="00307153" officeooo:paragraph-rsid="000f9be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language="pl" fo:country="PL" officeooo:rsid="0025cd0e" officeooo:paragraph-rsid="000f9be6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fo:language="pl" fo:country="PL" officeooo:rsid="0018b50c" officeooo:paragraph-rsid="000f9be6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language="pl" fo:country="PL" officeooo:rsid="002764e2" officeooo:paragraph-rsid="000f9be6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language="pl" fo:country="PL" officeooo:rsid="003349c5" officeooo:paragraph-rsid="000f9be6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language="pl" fo:country="PL" officeooo:rsid="00276fd7" officeooo:paragraph-rsid="000f9be6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language="pl" fo:country="PL" officeooo:rsid="00381c26" officeooo:paragraph-rsid="000f9be6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language="pl" fo:country="PL" officeooo:rsid="0028fbf0" officeooo:paragraph-rsid="000f9be6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language="pl" fo:country="PL" officeooo:rsid="002a34e1" officeooo:paragraph-rsid="000f9be6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language="pl" fo:country="PL" officeooo:rsid="002a94a6" officeooo:paragraph-rsid="000f9be6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fo:language="pl" fo:country="PL" officeooo:rsid="0036ae21" officeooo:paragraph-rsid="000f9be6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fo:language="pl" fo:country="PL" officeooo:rsid="002c22db" officeooo:paragraph-rsid="000f9be6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language="pl" fo:country="PL" officeooo:rsid="002d6049" officeooo:paragraph-rsid="000f9be6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language="pl" fo:country="PL" officeooo:rsid="001cf6c0" officeooo:paragraph-rsid="001cf6c0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language="pl" fo:country="PL" fo:font-weight="bold" officeooo:paragraph-rsid="000f9be6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fo:language="pl" fo:country="PL" fo:font-weight="bold" officeooo:rsid="00190e17" officeooo:paragraph-rsid="00190e17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0pt" fo:language="pl" fo:country="PL" fo:font-weight="bold" officeooo:rsid="001e2e88" officeooo:paragraph-rsid="00190e17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fo:font-size="10pt" fo:language="pl" fo:country="PL" officeooo:rsid="0019e780" officeooo:paragraph-rsid="000f9be6" style:font-size-asian="10pt" style:language-asian="zxx" style:country-asian="none" style:font-size-complex="10pt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fo:color="#000000" fo:font-size="10pt" fo:language="pl" fo:country="PL" officeooo:paragraph-rsid="000f9be6" style:font-size-asian="10pt" style:language-asian="zxx" style:country-asian="none" style:font-size-complex="10pt" style:language-complex="zxx" style:country-complex="none"/>
    </style:style>
    <style:style style:name="P37" style:family="paragraph" style:parent-style-name="Standard">
      <style:paragraph-properties fo:text-align="start" style:justify-single-word="false"/>
      <style:text-properties fo:color="#000000" fo:font-size="10pt" fo:language="pl" fo:country="PL" officeooo:rsid="0018a22e" officeooo:paragraph-rsid="000f9be6" style:font-size-asian="10pt" style:language-asian="zxx" style:country-asian="none" style:font-size-complex="10pt" style:language-complex="zxx" style:country-complex="none"/>
    </style:style>
    <style:style style:name="P38" style:family="paragraph" style:parent-style-name="Standard">
      <style:paragraph-properties fo:text-align="start" style:justify-single-word="false"/>
      <style:text-properties fo:color="#000000" fo:font-size="10pt" fo:language="pl" fo:country="PL" officeooo:rsid="0018b50c" officeooo:paragraph-rsid="000f9be6" style:font-size-asian="10pt" style:language-asian="zxx" style:country-asian="none" style:font-size-complex="10pt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fo:color="#000000" fo:font-size="10pt" fo:language="pl" fo:country="PL" officeooo:rsid="002eae01" officeooo:paragraph-rsid="003230ad" style:font-size-asian="10pt" style:language-asian="zxx" style:country-asian="none" style:font-size-complex="10pt" style:language-complex="zxx" style:country-complex="none"/>
    </style:style>
    <style:style style:name="P40" style:family="paragraph" style:parent-style-name="Standard">
      <style:paragraph-properties fo:text-align="center" style:justify-single-word="false"/>
      <style:text-properties fo:color="#000000" fo:font-size="10pt" fo:language="pl" fo:country="PL" officeooo:paragraph-rsid="000f9be6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fo:language="pl" fo:country="PL" officeooo:rsid="0017b255" officeooo:paragraph-rsid="000f9be6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000000" fo:font-size="10pt" fo:language="pl" fo:country="PL" officeooo:rsid="0014842a" officeooo:paragraph-rsid="000f9be6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fo:font-size="10pt" fo:language="pl" fo:country="PL" officeooo:rsid="0013a0cd" officeooo:paragraph-rsid="000f9be6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fo:font-size="10pt" fo:language="pl" fo:country="PL" officeooo:rsid="00222261" officeooo:paragraph-rsid="000f9be6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fo:font-size="10pt" fo:language="pl" fo:country="PL" officeooo:rsid="00258258" officeooo:paragraph-rsid="000f9be6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fo:color="#000000" fo:font-size="10pt" fo:language="pl" fo:country="PL" officeooo:rsid="0018b50c" officeooo:paragraph-rsid="000f9be6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fo:color="#000000" fo:font-size="10pt" fo:language="pl" fo:country="PL" officeooo:rsid="002d6049" officeooo:paragraph-rsid="000f9be6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fo:color="#000000" fo:font-size="10pt" fo:language="pl" fo:country="PL" officeooo:rsid="0018a22e" officeooo:paragraph-rsid="000f9be6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fo:font-size="10pt" fo:language="pl" fo:country="PL" officeooo:rsid="002bdc4d" officeooo:paragraph-rsid="000f9be6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fo:font-size="10pt" fo:language="pl" fo:country="PL" officeooo:rsid="001e43ad" officeooo:paragraph-rsid="001e43ad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color="#000000" fo:font-size="10pt" fo:language="pl" fo:country="PL" officeooo:rsid="002eae01" officeooo:paragraph-rsid="002eae01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fo:font-size="10pt" fo:language="pl" fo:country="PL" officeooo:rsid="00243a0e" officeooo:paragraph-rsid="000f9be6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fo:font-size="10pt" fo:language="pl" fo:country="PL" fo:font-weight="bold" officeooo:rsid="0013a0cd" officeooo:paragraph-rsid="000f9be6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fo:font-size="10pt" fo:language="pl" fo:country="PL" fo:font-weight="bold" officeooo:paragraph-rsid="000f9be6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fo:font-size="10pt" fo:language="pl" fo:country="PL" fo:font-weight="bold" officeooo:rsid="00190e17" officeooo:paragraph-rsid="00190e17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fo:font-size="10pt" fo:language="pl" fo:country="PL" fo:font-weight="bold" officeooo:rsid="001e2e88" officeooo:paragraph-rsid="00190e17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fo:font-size="10pt" fo:language="pl" fo:country="PL" officeooo:rsid="00243a0e" officeooo:paragraph-rsid="00243a0e" fo:background-color="transparent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1" fo:font-size="10pt" fo:font-weight="bold" officeooo:rsid="001c6cfe" officeooo:paragraph-rsid="000f9be6" style:font-name-asian="Arial1" style:font-size-asian="10pt" style:font-weight-asian="bold" style:font-name-complex="Arial1" style:font-size-complex="10pt" style:font-weight-complex="bold"/>
    </style:style>
    <style:style style:name="P59" style:family="paragraph" style:parent-style-name="Standard">
      <style:paragraph-properties style:text-autospace="none"/>
      <style:text-properties fo:color="#000000" style:font-name="Times New Roman1" fo:font-size="10pt" fo:font-weight="bold" officeooo:paragraph-rsid="000f9be6" style:font-name-asian="Times-New-Roman-Bold" style:font-size-asian="10pt" style:font-weight-asian="bold" style:font-name-complex="Times-New-Roman-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0pt" fo:language="pl" fo:country="PL" fo:font-weight="bold" officeooo:rsid="001e2e88" officeooo:paragraph-rsid="001e2e88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0pt" fo:language="pl" fo:country="PL" fo:font-weight="bold" officeooo:rsid="00285b07" officeooo:paragraph-rsid="000f9be6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2pt" fo:font-weight="bold" officeooo:rsid="00320eb6" officeooo:paragraph-rsid="00320eb6" style:font-name-asian="Arial1" style:font-size-asian="12pt" style:font-weight-asian="bold" style:font-name-complex="Arial1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111111" fo:font-size="10pt" fo:language="pl" fo:country="PL" officeooo:rsid="00295b6c" officeooo:paragraph-rsid="000f9be6" style:font-size-asian="10pt" style:language-asian="zxx" style:country-asian="none" style:font-size-complex="10pt" style:language-complex="zxx" style:country-complex="none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officeooo:paragraph-rsid="000f9be6" style:font-name-asian="Arial1" style:font-size-asian="10pt" style:font-name-complex="Arial1" style:font-size-complex="10pt"/>
    </style:style>
    <style:style style:name="P65" style:family="paragraph" style:parent-style-name="Standard">
      <style:paragraph-properties fo:text-align="center" style:justify-single-word="false"/>
      <style:text-properties style:use-window-font-color="true" fo:font-size="10pt" fo:language="pl" fo:country="PL" officeooo:rsid="001969ef" officeooo:paragraph-rsid="000f9be6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use-window-font-color="true" fo:font-size="10pt" fo:language="pl" fo:country="PL" officeooo:rsid="0018b50c" officeooo:paragraph-rsid="000f9be6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style:use-window-font-color="true" fo:font-size="10pt" fo:language="pl" fo:country="PL" officeooo:paragraph-rsid="000f9be6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style:use-window-font-color="true" fo:font-size="10pt" fo:language="pl" fo:country="PL" officeooo:rsid="0025cd0e" officeooo:paragraph-rsid="000f9be6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use-window-font-color="true" fo:font-size="10pt" fo:language="pl" fo:country="PL" officeooo:rsid="00307153" officeooo:paragraph-rsid="000f9be6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use-window-font-color="true" fo:font-size="10pt" fo:language="pl" fo:country="PL" officeooo:rsid="001cf6c0" officeooo:paragraph-rsid="001cf6c0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officeooo:paragraph-rsid="000f9be6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officeooo:rsid="00307153" officeooo:paragraph-rsid="000f9be6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normal" officeooo:rsid="0018b50c" officeooo:paragraph-rsid="000f9be6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officeooo:paragraph-rsid="000f9be6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officeooo:rsid="00190e17" officeooo:paragraph-rsid="00190e17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officeooo:rsid="001e2e88" officeooo:paragraph-rsid="001e2e88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officeooo:rsid="0025cd0e" officeooo:paragraph-rsid="000f9be6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Times New Roman1" fo:font-size="10pt" fo:language="pl" fo:country="PL" fo:font-weight="bold" officeooo:rsid="0055d61d" officeooo:paragraph-rsid="000f9be6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10pt" officeooo:rsid="00702aee" officeooo:paragraph-rsid="000f9be6" style:font-name-asian="Arial1" style:font-size-asian="10pt" style:font-name-complex="Arial1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Times New Roman1" fo:font-size="10pt" officeooo:paragraph-rsid="000f9be6" style:font-name-asian="Arial1" style:font-size-asian="10pt" style:font-name-complex="Arial1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size="10pt" officeooo:rsid="00293825" officeooo:paragraph-rsid="00293825" style:font-name-asian="Arial1" style:font-size-asian="10pt" style:font-name-complex="Arial1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ff0000" fo:font-size="10pt" fo:language="pl" fo:country="PL" officeooo:rsid="00222261" officeooo:paragraph-rsid="000f9be6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fo:color="#ff0000" fo:font-size="10pt" fo:language="pl" fo:country="PL" officeooo:rsid="003349c5" officeooo:paragraph-rsid="000f9be6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fo:color="#ff0000" fo:font-size="10pt" fo:language="pl" fo:country="PL" officeooo:rsid="002a9c7d" officeooo:paragraph-rsid="000f9be6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fo:color="#ff0000" fo:font-size="10pt" fo:language="pl" fo:country="PL" officeooo:rsid="0015db2d" officeooo:paragraph-rsid="000f9be6" style:font-size-asian="10pt" style:language-asian="zxx" style:country-asian="none" style:font-size-complex="10pt" style:language-complex="zxx" style:country-complex="none"/>
    </style:style>
    <style:style style:name="P86" style:family="paragraph" style:parent-style-name="Standard">
      <style:paragraph-properties fo:text-align="center" style:justify-single-word="false"/>
      <style:text-properties officeooo:paragraph-rsid="000f9be6"/>
    </style:style>
    <style:style style:name="P87" style:family="paragraph" style:parent-style-name="Standard">
      <style:paragraph-properties fo:text-align="start" style:justify-single-word="false"/>
      <style:text-properties fo:language="pl" fo:country="PL" fo:font-weight="bold" officeooo:rsid="001a9863" officeooo:paragraph-rsid="002ae20e" style:language-asian="zxx" style:country-asian="none" style:font-weight-asian="bold" style:language-complex="zxx" style:country-complex="none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Tahoma" officeooo:rsid="001a9863" officeooo:paragraph-rsid="000f9be6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rsid="001969ef" officeooo:paragraph-rsid="000f9be6" style:font-size-asian="10pt" style:font-size-complex="10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190e17" officeooo:paragraph-rsid="00190e1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285b07" officeooo:paragraph-rsid="000f9be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190e17" officeooo:paragraph-rsid="00190e17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285b07" officeooo:paragraph-rsid="000f9be6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1cf6c0" officeooo:paragraph-rsid="001cf6c0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pl" fo:country="PL" fo:font-weight="bold" officeooo:rsid="001e2e88" officeooo:paragraph-rsid="001e2e88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paragraph-rsid="000f9be6" style:font-size-asian="10pt" style:font-size-complex="10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969ef" officeooo:paragraph-rsid="000f9be6" style:font-size-asian="10pt" style:font-size-complex="10pt"/>
    </style:style>
    <style:style style:name="P98" style:family="paragraph" style:parent-style-name="Table_20_Contents">
      <style:paragraph-properties fo:margin-left="0cm" fo:margin-right="0cm" fo:text-align="start" style:justify-single-word="false" fo:text-indent="0cm" style:auto-text-indent="false" fo:keep-with-next="always"/>
      <style:text-properties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99" style:family="paragraph" style:parent-style-name="Table_20_Contents">
      <style:paragraph-properties fo:text-align="center" style:justify-single-word="false"/>
      <style:text-properties fo:font-weight="bold" officeooo:paragraph-rsid="000f9be6" style:font-weight-asian="bold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weight="bold" officeooo:rsid="000d351f" officeooo:paragraph-rsid="000f9be6" style:font-weight-asian="bold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10pt" fo:font-weight="bold" officeooo:paragraph-rsid="000f9be6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size="10pt" fo:font-weight="bold" officeooo:paragraph-rsid="00179ed4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size="10pt" fo:font-weight="bold" officeooo:rsid="00118101" officeooo:paragraph-rsid="000f9be6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size="10pt" fo:font-weight="bold" officeooo:rsid="001c6cfe" officeooo:paragraph-rsid="000f9be6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size="10pt" fo:font-weight="bold" officeooo:rsid="00307153" officeooo:paragraph-rsid="000f9be6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size="10pt" fo:font-weight="bold" officeooo:rsid="0031ba61" officeooo:paragraph-rsid="000f9be6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0pt" fo:font-weight="bold" officeooo:rsid="00276fd7" officeooo:paragraph-rsid="000f9be6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0pt" fo:font-weight="bold" officeooo:rsid="005ad9ae" officeooo:paragraph-rsid="000f9be6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0pt" fo:font-weight="bold" officeooo:rsid="005d784c" officeooo:paragraph-rsid="000f9be6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0pt" fo:font-weight="bold" officeooo:rsid="005e2af5" officeooo:paragraph-rsid="000f9be6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10pt" fo:font-weight="bold" officeooo:rsid="0060186b" officeooo:paragraph-rsid="000f9be6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size="10pt" fo:font-weight="bold" officeooo:rsid="00179ed4" officeooo:paragraph-rsid="00179ed4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paragraph-rsid="000f9be6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officeooo:rsid="00118101" officeooo:paragraph-rsid="000f9be6" style:font-size-asian="10pt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fo:font-size="10pt" officeooo:rsid="0011a060" officeooo:paragraph-rsid="000f9be6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font-size="10pt" officeooo:rsid="003d114a" officeooo:paragraph-rsid="000f9be6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font-size="10pt" officeooo:rsid="0015d870" officeooo:paragraph-rsid="000f9be6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font-size="10pt" officeooo:rsid="00337772" officeooo:paragraph-rsid="000f9be6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rsid="003558d2" officeooo:paragraph-rsid="000f9be6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rsid="003bc09a" officeooo:paragraph-rsid="000f9be6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rsid="0069aaf1" officeooo:paragraph-rsid="000f9be6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officeooo:rsid="00285c02" officeooo:paragraph-rsid="000f9be6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fo:font-size="10pt" officeooo:rsid="001969ef" officeooo:paragraph-rsid="000f9be6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font-size="10pt" officeooo:rsid="00169cb6" officeooo:paragraph-rsid="000f9be6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font-size="10pt" officeooo:rsid="003d6a03" officeooo:paragraph-rsid="000f9be6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font-size="10pt" officeooo:rsid="00221c75" officeooo:paragraph-rsid="000f9be6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fo:font-size="10pt" officeooo:rsid="00229fcb" officeooo:paragraph-rsid="000f9be6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fo:font-size="10pt" officeooo:rsid="0029eb27" officeooo:paragraph-rsid="000f9be6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fo:font-size="10pt" officeooo:rsid="00307153" officeooo:paragraph-rsid="000f9be6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fo:font-size="10pt" officeooo:rsid="00276fd7" officeooo:paragraph-rsid="000f9be6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fo:font-size="10pt" officeooo:rsid="0014c065" officeooo:paragraph-rsid="000f9be6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fo:font-size="10pt" officeooo:rsid="0028fbf0" officeooo:paragraph-rsid="000f9be6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fo:font-size="10pt" officeooo:rsid="003349c5" officeooo:paragraph-rsid="000f9be6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fo:font-size="10pt" officeooo:rsid="00702aee" officeooo:paragraph-rsid="000f9be6" style:font-size-asian="10pt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fo:font-size="10pt" officeooo:rsid="001879d6" officeooo:paragraph-rsid="000f9be6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fo:font-size="10pt" officeooo:rsid="00746b91" officeooo:paragraph-rsid="000f9be6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fo:font-size="10pt" officeooo:rsid="0072858b" officeooo:paragraph-rsid="000f9be6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fo:font-size="10pt" officeooo:rsid="007a91ee" officeooo:paragraph-rsid="000f9be6" style:font-size-asian="10pt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fo:font-size="10pt" officeooo:rsid="002a94a6" officeooo:paragraph-rsid="000f9be6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fo:font-size="10pt" officeooo:rsid="0079b9bf" officeooo:paragraph-rsid="000f9be6" style:font-size-asian="10pt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fo:font-size="10pt" officeooo:rsid="002541d3" officeooo:paragraph-rsid="000f9be6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fo:font-size="10pt" officeooo:rsid="0026c9cf" officeooo:paragraph-rsid="000f9be6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fo:font-size="10pt" officeooo:rsid="0029ead3" officeooo:paragraph-rsid="000f9be6" style:font-size-asian="10pt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fo:font-size="10pt" officeooo:rsid="002d6049" officeooo:paragraph-rsid="000f9be6" style:font-size-asian="10pt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fo:font-size="10pt" officeooo:rsid="001cf6c0" officeooo:paragraph-rsid="001cf6c0" style:font-size-asian="10pt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fo:font-size="10pt" officeooo:rsid="002198c1" officeooo:paragraph-rsid="002198c1" style:font-size-asian="10pt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fo:font-size="10pt" officeooo:rsid="00293825" officeooo:paragraph-rsid="00293825" style:font-size-asian="10pt" style:font-size-complex="10pt"/>
    </style:style>
    <style:style style:name="P148" style:family="paragraph" style:parent-style-name="Table_20_Contents">
      <style:paragraph-properties fo:text-align="start" style:justify-single-word="false"/>
      <style:text-properties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149" style:family="paragraph" style:parent-style-name="Table_20_Contents">
      <style:paragraph-properties fo:text-align="start" style:justify-single-word="false"/>
      <style:text-properties fo:font-size="10pt" fo:language="pl" fo:country="PL" officeooo:rsid="001ab18f" officeooo:paragraph-rsid="000f9be6" style:font-size-asian="10pt" style:language-asian="zxx" style:country-asian="none" style:font-size-complex="10pt" style:language-complex="zxx" style:country-complex="none"/>
    </style:style>
    <style:style style:name="P150" style:family="paragraph" style:parent-style-name="Table_20_Contents">
      <style:paragraph-properties fo:text-align="start" style:justify-single-word="false"/>
      <style:text-properties fo:color="#000000" fo:font-size="10pt" officeooo:rsid="001ab18f" officeooo:paragraph-rsid="000f9be6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fo:color="#000000" fo:font-size="10pt" officeooo:rsid="0069aaf1" officeooo:paragraph-rsid="000f9be6" style:font-size-asian="10pt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fo:color="#000000" fo:font-size="10pt" officeooo:rsid="001b4964" officeooo:paragraph-rsid="000f9be6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fo:color="#000000" fo:font-size="10pt" officeooo:rsid="0019e780" officeooo:paragraph-rsid="000f9be6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fo:color="#000000" fo:font-size="10pt" officeooo:rsid="00133481" officeooo:paragraph-rsid="000f9be6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fo:color="#000000" fo:font-size="10pt" officeooo:rsid="0013a0cd" officeooo:paragraph-rsid="000f9be6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fo:color="#000000" fo:font-size="10pt" officeooo:paragraph-rsid="000f9be6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fo:color="#000000" fo:font-size="10pt" officeooo:rsid="00369eb9" officeooo:paragraph-rsid="000f9be6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fo:color="#000000" fo:font-size="10pt" officeooo:rsid="002b8ca8" officeooo:paragraph-rsid="000f9be6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fo:color="#000000" fo:font-size="10pt" officeooo:rsid="00161ee7" officeooo:paragraph-rsid="000f9be6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fo:color="#000000" fo:font-size="10pt" officeooo:rsid="002ea2e7" officeooo:paragraph-rsid="000f9be6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fo:color="#000000" fo:font-size="10pt" officeooo:rsid="00108a53" officeooo:paragraph-rsid="000f9be6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fo:color="#000000" fo:font-size="10pt" officeooo:rsid="0017aa1b" officeooo:paragraph-rsid="000f9be6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fo:color="#000000" fo:font-size="10pt" officeooo:rsid="002a9c7d" officeooo:paragraph-rsid="000f9be6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fo:color="#000000" fo:font-size="10pt" officeooo:rsid="0018a22e" officeooo:paragraph-rsid="000f9be6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fo:color="#000000" fo:font-size="10pt" officeooo:rsid="001b0121" officeooo:paragraph-rsid="000f9be6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fo:color="#000000" fo:font-size="10pt" officeooo:rsid="0028fcaf" officeooo:paragraph-rsid="000f9be6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fo:color="#000000" fo:font-size="10pt" officeooo:rsid="0028d325" officeooo:paragraph-rsid="000f9be6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fo:color="#000000" fo:font-size="10pt" officeooo:rsid="002eae01" officeooo:paragraph-rsid="002eae01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fo:color="#000000" fo:font-size="10pt" officeooo:rsid="003054b9" officeooo:paragraph-rsid="003054b9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fo:color="#000000" fo:font-size="10pt" officeooo:rsid="00218af0" officeooo:paragraph-rsid="00218af0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fo:color="#000000" fo:font-size="10pt" fo:font-weight="bold" officeooo:rsid="001b4964" officeooo:paragraph-rsid="000f9be6" style:font-size-asian="10pt" style:font-weight-asian="bold" style:font-size-complex="10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color="#000000" fo:font-size="10pt" fo:font-weight="bold" officeooo:rsid="001c6cfe" officeooo:paragraph-rsid="000f9be6" style:font-size-asian="10pt" style:font-weight-asian="bold" style:font-size-complex="10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000000" fo:font-size="10pt" fo:font-weight="bold" officeooo:rsid="0013a0cd" officeooo:paragraph-rsid="000f9be6" style:font-size-asian="10pt" style:font-weight-asian="bold" style:font-size-complex="10pt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ab18f" officeooo:paragraph-rsid="000f9be6" style:font-size-asian="10pt" style:language-asian="zxx" style:country-asian="none" style:font-size-complex="10pt" style:language-complex="zxx" style:country-complex="none"/>
    </style:style>
    <style:style style:name="P175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ab18f" officeooo:paragraph-rsid="00218af0" style:font-size-asian="10pt" style:language-asian="zxx" style:country-asian="none" style:font-size-complex="10pt" style:language-complex="zxx" style:country-complex="none"/>
    </style:style>
    <style:style style:name="P176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13a0cd" officeooo:paragraph-rsid="000f9be6" style:font-size-asian="10pt" style:language-asian="zxx" style:country-asian="none" style:font-size-complex="10pt" style:language-complex="zxx" style:country-complex="none"/>
    </style:style>
    <style:style style:name="P177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3a0cd" officeooo:paragraph-rsid="000f9be6" style:font-size-asian="10pt" style:language-asian="zxx" style:country-asian="none" style:font-size-complex="10pt" style:language-complex="zxx" style:country-complex="none"/>
    </style:style>
    <style:style style:name="P178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61ee7" officeooo:paragraph-rsid="000f9be6" style:font-size-asian="10pt" style:language-asian="zxx" style:country-asian="none" style:font-size-complex="10pt" style:language-complex="zxx" style:country-complex="none"/>
    </style:style>
    <style:style style:name="P179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180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08a53" officeooo:paragraph-rsid="000f9be6" style:font-size-asian="10pt" style:language-asian="zxx" style:country-asian="none" style:font-size-complex="10pt" style:language-complex="zxx" style:country-complex="none"/>
    </style:style>
    <style:style style:name="P181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28d325" officeooo:paragraph-rsid="000f9be6" style:font-size-asian="10pt" style:language-asian="zxx" style:country-asian="none" style:font-size-complex="10pt" style:language-complex="zxx" style:country-complex="none"/>
    </style:style>
    <style:style style:name="P182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15d870" officeooo:paragraph-rsid="000f9be6" style:font-size-asian="10pt" style:language-asian="zxx" style:country-asian="none" style:font-size-complex="10pt" style:language-complex="zxx" style:country-complex="none"/>
    </style:style>
    <style:style style:name="P183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28fcaf" officeooo:paragraph-rsid="000f9be6" style:font-size-asian="10pt" style:language-asian="zxx" style:country-asian="none" style:font-size-complex="10pt" style:language-complex="zxx" style:country-complex="none"/>
    </style:style>
    <style:style style:name="P184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cf6c0" officeooo:paragraph-rsid="00243a0e" style:font-size-asian="10pt" style:language-asian="zxx" style:country-asian="none" style:font-size-complex="10pt" style:language-complex="zxx" style:country-complex="none"/>
    </style:style>
    <style:style style:name="P185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cf6c0" officeooo:paragraph-rsid="001cf6c0" style:font-size-asian="10pt" style:language-asian="zxx" style:country-asian="none" style:font-size-complex="10pt" style:language-complex="zxx" style:country-complex="none"/>
    </style:style>
    <style:style style:name="P186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243a0e" officeooo:paragraph-rsid="00243a0e" style:font-size-asian="10pt" style:language-asian="zxx" style:country-asian="none" style:font-size-complex="10pt" style:language-complex="zxx" style:country-complex="none"/>
    </style:style>
    <style:style style:name="P187" style:family="paragraph" style:parent-style-name="Table_20_Contents">
      <style:paragraph-properties fo:text-align="start" style:justify-single-word="false"/>
      <style:text-properties fo:color="#000000" fo:font-size="10pt" fo:language="pl" fo:country="PL" fo:font-weight="normal" officeooo:rsid="00231324" officeooo:paragraph-rsid="0010ea2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19e780" officeooo:paragraph-rsid="000f9be6" style:font-name-asian="Arial1" style:font-size-asian="10pt" style:font-name-complex="Arial1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1b4964" officeooo:paragraph-rsid="000f9be6" style:font-name-asian="Arial1" style:font-size-asian="10pt" style:font-name-complex="Arial1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161ee7" officeooo:paragraph-rsid="000f9be6" style:font-name-asian="Arial1" style:font-size-asian="10pt" style:font-name-complex="Arial1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155a71" officeooo:paragraph-rsid="00155a71" style:font-name-asian="Arial1" style:font-size-asian="10pt" style:font-name-complex="Arial1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28fcaf" officeooo:paragraph-rsid="000f9be6" style:font-name-asian="Arial1" style:font-size-asian="10pt" style:font-name-complex="Arial1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3054b9" officeooo:paragraph-rsid="003054b9" style:font-name-asian="Arial1" style:font-size-asian="10pt" style:font-name-complex="Arial1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161ee7" officeooo:paragraph-rsid="000f9be6" style:font-name-asian="Arial1" style:font-size-asian="10pt" style:font-weight-asian="bold" style:font-name-complex="Arial1" style:font-size-complex="10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155a71" officeooo:paragraph-rsid="00155a71" style:font-name-asian="Arial1" style:font-size-asian="10pt" style:font-weight-asian="bold" style:font-name-complex="Arial1" style:font-size-complex="10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320eb6" officeooo:paragraph-rsid="00320eb6" style:font-size-asian="10pt" style:font-weight-asian="bold" style:font-size-complex="10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Times New Roman1" fo:font-size="10pt" officeooo:paragraph-rsid="000f9be6" style:font-name-asian="Arial1" style:font-size-asian="10pt" style:font-name-complex="Arial1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369eb9" officeooo:paragraph-rsid="000f9be6" style:font-name-asian="Arial1" style:font-size-asian="10pt" style:font-name-complex="Arial1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13a0cd" officeooo:paragraph-rsid="000f9be6" style:font-name-asian="Arial1" style:font-size-asian="10pt" style:font-name-complex="Arial1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161ee7" officeooo:paragraph-rsid="000f9be6" style:font-name-asian="Arial1" style:font-size-asian="10pt" style:font-name-complex="Arial1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2ea2e7" officeooo:paragraph-rsid="000f9be6" style:font-name-asian="Arial1" style:font-size-asian="10pt" style:font-name-complex="Arial1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79b9bf" officeooo:paragraph-rsid="000f9be6" style:font-name-asian="Arial1" style:font-size-asian="10pt" style:font-name-complex="Arial1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1b0121" officeooo:paragraph-rsid="000f9be6" style:font-name-asian="Arial1" style:font-size-asian="10pt" style:font-name-complex="Arial1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2b22a5" officeooo:paragraph-rsid="000f9be6" style:font-name-asian="Arial1" style:font-size-asian="10pt" style:font-name-complex="Arial1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2b8ca8" officeooo:paragraph-rsid="000f9be6" style:font-name-asian="Arial1" style:font-size-asian="10pt" style:font-name-complex="Arial1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2eae01" officeooo:paragraph-rsid="002eae01" style:font-name-asian="Arial1" style:font-size-asian="10pt" style:font-name-complex="Arial1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13a0cd" officeooo:paragraph-rsid="000f9be6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paragraph-rsid="000f9be6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198c1" officeooo:paragraph-rsid="002198c1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161ee7" officeooo:paragraph-rsid="000f9be6" style:font-name-asian="Arial1" style:font-size-asian="10pt" style:font-weight-asian="bold" style:font-name-complex="Arial1" style:font-size-complex="10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0d578f" officeooo:paragraph-rsid="000f9be6" style:font-name-asian="Arial1" style:font-size-asian="10pt" style:font-weight-asian="bold" style:font-name-complex="Arial1" style:font-size-complex="10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ea2e7" officeooo:paragraph-rsid="000f9be6" style:font-name-asian="Arial1" style:font-size-asian="10pt" style:font-weight-asian="bold" style:font-name-complex="Arial1" style:font-size-complex="10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58258" officeooo:paragraph-rsid="000f9be6" style:font-name-asian="Arial1" style:font-size-asian="10pt" style:font-weight-asian="bold" style:font-name-complex="Arial1" style:font-size-complex="10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paragraph-rsid="000f9be6" style:font-name-asian="Arial1" style:font-size-asian="10pt" style:font-weight-asian="bold" style:font-name-complex="Arial1" style:font-size-complex="10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17aa1b" officeooo:paragraph-rsid="000f9be6" style:font-name-asian="Arial1" style:font-size-asian="10pt" style:font-weight-asian="bold" style:font-name-complex="Arial1" style:font-size-complex="10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a9c7d" officeooo:paragraph-rsid="000f9be6" style:font-name-asian="Arial1" style:font-size-asian="10pt" style:font-weight-asian="bold" style:font-name-complex="Arial1" style:font-size-complex="10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d6049" officeooo:paragraph-rsid="000f9be6" style:font-name-asian="Arial1" style:font-size-asian="10pt" style:font-weight-asian="bold" style:font-name-complex="Arial1" style:font-size-complex="10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1b0121" officeooo:paragraph-rsid="000f9be6" style:font-name-asian="Arial1" style:font-size-asian="10pt" style:font-weight-asian="bold" style:font-name-complex="Arial1" style:font-size-complex="10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381c26" officeooo:paragraph-rsid="000f9be6" style:font-name-asian="Arial1" style:font-size-asian="10pt" style:font-weight-asian="bold" style:font-name-complex="Arial1" style:font-size-complex="10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0309f6" officeooo:paragraph-rsid="000f9be6" style:font-name-asian="Arial1" style:font-size-asian="10pt" style:font-weight-asian="bold" style:font-name-complex="Arial1" style:font-size-complex="10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2eae01" officeooo:paragraph-rsid="002eae01" style:font-name-asian="Arial1" style:font-size-asian="10pt" style:font-weight-asian="bold" style:font-name-complex="Arial1" style:font-size-complex="10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Times New Roman1" fo:font-size="10pt" officeooo:paragraph-rsid="000f9be6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79b9bf" officeooo:paragraph-rsid="000f9be6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13a0cd" officeooo:paragraph-rsid="000f9be6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Times New Roman1" fo:font-size="10pt" officeooo:rsid="002198c1" officeooo:paragraph-rsid="002198c1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bold" officeooo:rsid="00237a90" officeooo:paragraph-rsid="00237a90" style:font-size-asian="12pt" style:font-weight-asian="bold" style:font-size-complex="12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1" fo:font-size="12pt" fo:font-weight="bold" officeooo:rsid="00237a90" officeooo:paragraph-rsid="00237a90" style:font-name-asian="Arial1" style:font-size-asian="12pt" style:font-weight-asian="bold" style:font-name-complex="Arial1" style:font-size-complex="12pt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1" fo:font-size="10pt" officeooo:rsid="00218af0" officeooo:paragraph-rsid="00218af0" style:font-name-asian="Arial1" style:font-size-asian="10pt" style:font-name-complex="Arial1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1" fo:font-size="10pt" fo:font-weight="bold" officeooo:rsid="00218af0" officeooo:paragraph-rsid="00218af0" style:font-name-asian="Arial1" style:font-size-asian="10pt" style:font-weight-asian="bold" style:font-name-complex="Arial1" style:font-size-complex="10pt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font-name="Arial1" fo:font-size="9pt" officeooo:paragraph-rsid="000f9be6" style:font-name-asian="Arial1" style:font-size-asian="9pt" style:font-name-complex="Arial1" style:font-size-complex="9pt"/>
    </style:style>
    <style:style style:name="P231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0f9be6" style:font-name-asian="Arial1" style:font-size-asian="9pt" style:font-weight-asian="bold" style:font-name-complex="Arial1" style:font-size-complex="9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" fo:font-size="10pt" officeooo:paragraph-rsid="000f9be6" style:font-name-asian="Arial1" style:font-size-asian="10pt" style:font-name-complex="Arial1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" fo:font-size="10pt" officeooo:rsid="00337772" officeooo:paragraph-rsid="000f9be6" style:font-name-asian="Arial1" style:font-size-asian="10pt" style:font-name-complex="Arial1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6cfe" officeooo:paragraph-rsid="000f9be6" style:font-name-asian="Arial1" style:font-size-asian="10pt" style:font-weight-asian="bold" style:font-name-complex="Arial1" style:font-size-complex="10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f9be6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6cfe" officeooo:paragraph-rsid="000f9be6" style:font-size-asian="10pt" style:font-weight-asian="bold" style:font-size-complex="10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font-name="Times New Roman" fo:font-size="10pt" officeooo:paragraph-rsid="000f9be6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fo:color="#111111" fo:font-size="10pt" officeooo:paragraph-rsid="000f9be6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fo:color="#111111" fo:font-size="10pt" officeooo:rsid="0028d325" officeooo:paragraph-rsid="000f9be6" style:font-size-asian="10pt" style:font-size-complex="10pt"/>
    </style:style>
    <style:style style:name="P240" style:family="paragraph" style:parent-style-name="Table_20_Contents">
      <style:paragraph-properties fo:text-align="start" style:justify-single-word="false"/>
      <style:text-properties fo:color="#111111"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241" style:family="paragraph" style:parent-style-name="Table_20_Contents">
      <style:paragraph-properties fo:text-align="start" style:justify-single-word="false"/>
      <style:text-properties fo:color="#111111" fo:font-size="10pt" fo:language="pl" fo:country="PL" officeooo:rsid="001ab18f" officeooo:paragraph-rsid="000f9be6" style:font-size-asian="10pt" style:language-asian="zxx" style:country-asian="none" style:font-size-complex="10pt" style:language-complex="zxx" style:country-complex="none"/>
    </style:style>
    <style:style style:name="P242" style:family="paragraph" style:parent-style-name="Table_20_Contents">
      <style:paragraph-properties fo:text-align="center" style:justify-single-word="false"/>
      <style:text-properties fo:color="#111111" style:font-name="Times New Roman" fo:font-size="10pt" officeooo:paragraph-rsid="000f9be6" style:font-name-asian="Arial1" style:font-size-asian="10pt" style:font-name-complex="Arial1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028d325" officeooo:paragraph-rsid="000f9be6" style:font-name-asian="Arial1" style:font-size-asian="10pt" style:font-name-complex="Arial1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rsid="001c6cfe" officeooo:paragraph-rsid="000f9be6" style:font-name-asian="Arial1" style:font-size-asian="10pt" style:font-weight-asian="bold" style:font-name-complex="Arial1" style:font-size-complex="10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c6cfe" officeooo:paragraph-rsid="000f9be6" style:font-name-asian="Arial1" style:font-size-asian="10pt" style:font-weight-asian="bold" style:font-name-complex="Arial1" style:font-size-complex="10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e0169" officeooo:paragraph-rsid="000f9be6" style:font-name-asian="Arial1" style:font-size-asian="10pt" style:font-weight-asian="bold" style:font-name-complex="Arial1" style:font-size-complex="10pt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0d578f" officeooo:paragraph-rsid="000f9be6" style:font-name-asian="Arial1" style:font-size-asian="10pt" style:font-weight-asian="bold" style:font-name-complex="Arial1" style:font-size-complex="10pt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0f9be6" style:font-name-asian="Arial1" style:font-size-asian="10pt" style:font-weight-asian="bold" style:font-name-complex="Arial1" style:font-size-complex="10pt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22261" officeooo:paragraph-rsid="000f9be6" style:font-name-asian="Arial1" style:font-size-asian="10pt" style:font-weight-asian="bold" style:font-name-complex="Arial1" style:font-size-complex="10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58258" officeooo:paragraph-rsid="000f9be6" style:font-name-asian="Arial1" style:font-size-asian="10pt" style:font-weight-asian="bold" style:font-name-complex="Arial1" style:font-size-complex="10pt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76fd7" officeooo:paragraph-rsid="000f9be6" style:font-name-asian="Arial1" style:font-size-asian="10pt" style:font-weight-asian="bold" style:font-name-complex="Arial1" style:font-size-complex="10pt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4c065" officeooo:paragraph-rsid="000f9be6" style:font-name-asian="Arial1" style:font-size-asian="10pt" style:font-weight-asian="bold" style:font-name-complex="Arial1" style:font-size-complex="10pt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8fbf0" officeooo:paragraph-rsid="000f9be6" style:font-name-asian="Arial1" style:font-size-asian="10pt" style:font-weight-asian="bold" style:font-name-complex="Arial1" style:font-size-complex="10pt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705f96" officeooo:paragraph-rsid="000f9be6" style:font-name-asian="Arial1" style:font-size-asian="10pt" style:font-weight-asian="bold" style:font-name-complex="Arial1" style:font-size-complex="10pt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702aee" officeooo:paragraph-rsid="000f9be6" style:font-name-asian="Arial1" style:font-size-asian="10pt" style:font-weight-asian="bold" style:font-name-complex="Arial1" style:font-size-complex="10pt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72858b" officeooo:paragraph-rsid="000f9be6" style:font-name-asian="Arial1" style:font-size-asian="10pt" style:font-weight-asian="bold" style:font-name-complex="Arial1" style:font-size-complex="10pt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a34e1" officeooo:paragraph-rsid="000f9be6" style:font-name-asian="Arial1" style:font-size-asian="10pt" style:font-weight-asian="bold" style:font-name-complex="Arial1" style:font-size-complex="10pt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3ee86" officeooo:paragraph-rsid="000f9be6" style:font-name-asian="Arial1" style:font-size-asian="10pt" style:font-weight-asian="bold" style:font-name-complex="Arial1" style:font-size-complex="10pt" style:font-weight-complex="bold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81c26" officeooo:paragraph-rsid="000f9be6" style:font-name-asian="Arial1" style:font-size-asian="10pt" style:font-weight-asian="bold" style:font-name-complex="Arial1" style:font-size-complex="10pt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a94a6" officeooo:paragraph-rsid="000f9be6" style:font-name-asian="Arial1" style:font-size-asian="10pt" style:font-weight-asian="bold" style:font-name-complex="Arial1" style:font-size-complex="10pt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d6049" officeooo:paragraph-rsid="000f9be6" style:font-name-asian="Arial1" style:font-size-asian="10pt" style:font-weight-asian="bold" style:font-name-complex="Arial1" style:font-size-complex="10pt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0f9be6" style:font-size-asian="10pt" style:font-weight-asian="bold" style:font-size-complex="10pt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d114a" officeooo:paragraph-rsid="000f9be6" style:font-size-asian="10pt" style:font-weight-asian="bold" style:font-size-complex="10pt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5ad9ae" officeooo:paragraph-rsid="000f9be6" style:font-size-asian="10pt" style:font-weight-asian="bold" style:font-size-complex="10pt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76fd7" officeooo:paragraph-rsid="000f9be6" style:font-size-asian="10pt" style:font-weight-asian="bold" style:font-size-complex="10pt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4c065" officeooo:paragraph-rsid="000f9be6" style:font-size-asian="10pt" style:font-weight-asian="bold" style:font-size-complex="10pt" style:font-weight-complex="bold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a34e1" officeooo:paragraph-rsid="000f9be6" style:font-size-asian="10pt" style:font-weight-asian="bold" style:font-size-complex="10pt" style:font-weight-complex="bold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5d784c" officeooo:paragraph-rsid="000f9be6" style:font-size-asian="10pt" style:font-weight-asian="bold" style:font-size-complex="10pt" style:font-weight-complex="bold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5edbe7" officeooo:paragraph-rsid="000f9be6" style:font-size-asian="10pt" style:font-weight-asian="bold" style:font-size-complex="10pt" style:font-weight-complex="bold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cf6c0" officeooo:paragraph-rsid="001cf6c0" style:font-size-asian="10pt" style:font-weight-asian="bold" style:font-size-complex="10pt" style:font-weight-complex="bold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1" fo:font-size="10pt" officeooo:paragraph-rsid="000f9be6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1" fo:font-size="10pt" officeooo:rsid="003bc09a" officeooo:paragraph-rsid="000f9be6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1" fo:font-size="10pt" officeooo:rsid="005662d5" officeooo:paragraph-rsid="000f9be6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1" fo:font-size="10pt" officeooo:rsid="005ac22b" officeooo:paragraph-rsid="000f9be6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1" fo:font-size="10pt" officeooo:rsid="002764e2" officeooo:paragraph-rsid="000f9be6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1" fo:font-size="10pt" officeooo:rsid="0014c065" officeooo:paragraph-rsid="000f9be6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font-name="Times New Roman1" fo:font-size="10pt" officeooo:rsid="00705f96" officeooo:paragraph-rsid="000f9be6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font-name="Times New Roman1" fo:font-size="10pt" officeooo:rsid="00702aee" officeooo:paragraph-rsid="000f9be6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style:font-name="Times New Roman1" fo:font-size="10pt" officeooo:rsid="0072858b" officeooo:paragraph-rsid="000f9be6" style:font-size-asian="10pt" style:font-size-complex="10pt"/>
    </style:style>
    <style:style style:name="P280" style:family="paragraph" style:parent-style-name="Table_20_Contents">
      <style:paragraph-properties fo:text-align="center" style:justify-single-word="false"/>
      <style:text-properties style:font-name="Times New Roman1" fo:font-size="10pt" officeooo:rsid="002541d3" officeooo:paragraph-rsid="000f9be6" style:font-size-asian="10pt" style:font-size-complex="10pt"/>
    </style:style>
    <style:style style:name="P281" style:family="paragraph" style:parent-style-name="Table_20_Contents">
      <style:paragraph-properties fo:text-align="center" style:justify-single-word="false"/>
      <style:text-properties style:font-name="Times New Roman1" fo:font-size="10pt" officeooo:rsid="0079b9bf" officeooo:paragraph-rsid="000f9be6" style:font-size-asian="10pt" style:font-size-complex="10pt"/>
    </style:style>
    <style:style style:name="P282" style:family="paragraph" style:parent-style-name="Table_20_Contents">
      <style:paragraph-properties fo:text-align="center" style:justify-single-word="false"/>
      <style:text-properties style:font-name="Times New Roman1" fo:font-size="10pt" officeooo:rsid="001cf6c0" officeooo:paragraph-rsid="001cf6c0" style:font-size-asian="10pt" style:font-size-complex="10pt"/>
    </style:style>
    <style:style style:name="P283" style:family="paragraph" style:parent-style-name="Table_20_Contents">
      <style:paragraph-properties fo:text-align="center" style:justify-single-word="false"/>
      <style:text-properties style:font-name="Times New Roman1" fo:font-size="10pt" officeooo:paragraph-rsid="000f9be6" style:font-name-asian="Arial1" style:font-size-asian="10pt" style:font-name-complex="Arial1" style:font-size-complex="10pt"/>
    </style:style>
    <style:style style:name="P284" style:family="paragraph" style:parent-style-name="Table_20_Contents">
      <style:paragraph-properties fo:text-align="center" style:justify-single-word="false"/>
      <style:text-properties style:font-name="Times New Roman1" fo:font-size="10pt" officeooo:rsid="003bc09a" officeooo:paragraph-rsid="000f9be6" style:font-name-asian="Arial1" style:font-size-asian="10pt" style:font-name-complex="Arial1" style:font-size-complex="10pt"/>
    </style:style>
    <style:style style:name="P285" style:family="paragraph" style:parent-style-name="Table_20_Contents">
      <style:paragraph-properties fo:text-align="center" style:justify-single-word="false"/>
      <style:text-properties style:font-name="Times New Roman1" fo:font-size="10pt" officeooo:rsid="003d114a" officeooo:paragraph-rsid="000f9be6" style:font-name-asian="Arial1" style:font-size-asian="10pt" style:font-name-complex="Arial1" style:font-size-complex="10pt"/>
    </style:style>
    <style:style style:name="P286" style:family="paragraph" style:parent-style-name="Table_20_Contents">
      <style:paragraph-properties fo:text-align="center" style:justify-single-word="false"/>
      <style:text-properties style:font-name="Times New Roman1" fo:font-size="10pt" officeooo:rsid="0058a4e8" officeooo:paragraph-rsid="000f9be6" style:font-name-asian="Arial1" style:font-size-asian="10pt" style:font-name-complex="Arial1" style:font-size-complex="10pt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1" fo:font-size="10pt" officeooo:rsid="00221c75" officeooo:paragraph-rsid="000f9be6" style:font-name-asian="Arial1" style:font-size-asian="10pt" style:font-name-complex="Arial1" style:font-size-complex="10pt"/>
    </style:style>
    <style:style style:name="P288" style:family="paragraph" style:parent-style-name="Table_20_Contents">
      <style:paragraph-properties fo:text-align="center" style:justify-single-word="false"/>
      <style:text-properties style:font-name="Times New Roman1" fo:font-size="10pt" officeooo:rsid="00229fcb" officeooo:paragraph-rsid="000f9be6" style:font-name-asian="Arial1" style:font-size-asian="10pt" style:font-name-complex="Arial1" style:font-size-complex="10pt"/>
    </style:style>
    <style:style style:name="P289" style:family="paragraph" style:parent-style-name="Table_20_Contents">
      <style:paragraph-properties fo:text-align="center" style:justify-single-word="false"/>
      <style:text-properties style:font-name="Times New Roman1" fo:font-size="10pt" officeooo:rsid="002764e2" officeooo:paragraph-rsid="000f9be6" style:font-name-asian="Arial1" style:font-size-asian="10pt" style:font-name-complex="Arial1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1" fo:font-size="10pt" officeooo:rsid="00687172" officeooo:paragraph-rsid="000f9be6" style:font-name-asian="Arial1" style:font-size-asian="10pt" style:font-name-complex="Arial1" style:font-size-complex="10pt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1" fo:font-size="10pt" officeooo:rsid="006d2dd9" officeooo:paragraph-rsid="000f9be6" style:font-name-asian="Arial1" style:font-size-asian="10pt" style:font-name-complex="Arial1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1" fo:font-size="10pt" officeooo:rsid="0014c065" officeooo:paragraph-rsid="000f9be6" style:font-name-asian="Arial1" style:font-size-asian="10pt" style:font-name-complex="Arial1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1" fo:font-size="10pt" officeooo:rsid="00702aee" officeooo:paragraph-rsid="000f9be6" style:font-name-asian="Arial1" style:font-size-asian="10pt" style:font-name-complex="Arial1" style:font-size-complex="10pt"/>
    </style:style>
    <style:style style:name="P294" style:family="paragraph" style:parent-style-name="Table_20_Contents">
      <style:paragraph-properties fo:text-align="center" style:justify-single-word="false"/>
      <style:text-properties style:font-name="Times New Roman1" fo:font-size="10pt" officeooo:rsid="00705f96" officeooo:paragraph-rsid="000f9be6" style:font-name-asian="Arial1" style:font-size-asian="10pt" style:font-name-complex="Arial1" style:font-size-complex="10pt"/>
    </style:style>
    <style:style style:name="P295" style:family="paragraph" style:parent-style-name="Table_20_Contents">
      <style:paragraph-properties fo:text-align="center" style:justify-single-word="false"/>
      <style:text-properties style:font-name="Times New Roman1" fo:font-size="10pt" officeooo:rsid="0072858b" officeooo:paragraph-rsid="000f9be6" style:font-name-asian="Arial1" style:font-size-asian="10pt" style:font-name-complex="Arial1" style:font-size-complex="10pt"/>
    </style:style>
    <style:style style:name="P296" style:family="paragraph" style:parent-style-name="Table_20_Contents">
      <style:paragraph-properties fo:text-align="center" style:justify-single-word="false"/>
      <style:text-properties style:font-name="Times New Roman1" fo:font-size="10pt" officeooo:rsid="002a34e1" officeooo:paragraph-rsid="000f9be6" style:font-name-asian="Arial1" style:font-size-asian="10pt" style:font-name-complex="Arial1" style:font-size-complex="10pt"/>
    </style:style>
    <style:style style:name="P297" style:family="paragraph" style:parent-style-name="Table_20_Contents">
      <style:paragraph-properties fo:text-align="center" style:justify-single-word="false"/>
      <style:text-properties style:font-name="Times New Roman1" fo:font-size="10pt" officeooo:rsid="007a91ee" officeooo:paragraph-rsid="000f9be6" style:font-name-asian="Arial1" style:font-size-asian="10pt" style:font-name-complex="Arial1" style:font-size-complex="10pt"/>
    </style:style>
    <style:style style:name="P298" style:family="paragraph" style:parent-style-name="Table_20_Contents">
      <style:paragraph-properties fo:text-align="center" style:justify-single-word="false"/>
      <style:text-properties style:font-name="Times New Roman1" fo:font-size="10pt" officeooo:rsid="0023ee86" officeooo:paragraph-rsid="000f9be6" style:font-name-asian="Arial1" style:font-size-asian="10pt" style:font-name-complex="Arial1" style:font-size-complex="10pt"/>
    </style:style>
    <style:style style:name="P299" style:family="paragraph" style:parent-style-name="Table_20_Contents">
      <style:paragraph-properties fo:text-align="center" style:justify-single-word="false"/>
      <style:text-properties style:font-name="Times New Roman1" fo:font-size="10pt" officeooo:rsid="0079b9bf" officeooo:paragraph-rsid="000f9be6" style:font-name-asian="Arial1" style:font-size-asian="10pt" style:font-name-complex="Arial1" style:font-size-complex="10pt"/>
    </style:style>
    <style:style style:name="P300" style:family="paragraph" style:parent-style-name="Table_20_Contents">
      <style:paragraph-properties fo:text-align="center" style:justify-single-word="false"/>
      <style:text-properties style:font-name="Times New Roman1" fo:font-size="10pt" officeooo:rsid="002a94a6" officeooo:paragraph-rsid="000f9be6" style:font-name-asian="Arial1" style:font-size-asian="10pt" style:font-name-complex="Arial1" style:font-size-complex="10pt"/>
    </style:style>
    <style:style style:name="P301" style:family="paragraph" style:parent-style-name="Table_20_Contents">
      <style:paragraph-properties fo:text-align="center" style:justify-single-word="false"/>
      <style:text-properties style:font-name="Times New Roman1" fo:font-size="10pt" officeooo:rsid="002541d3" officeooo:paragraph-rsid="000f9be6" style:font-name-asian="Arial1" style:font-size-asian="10pt" style:font-name-complex="Arial1" style:font-size-complex="10pt"/>
    </style:style>
    <style:style style:name="P302" style:family="paragraph" style:parent-style-name="Table_20_Contents">
      <style:paragraph-properties fo:text-align="center" style:justify-single-word="false"/>
      <style:text-properties style:font-name="Times New Roman1" fo:font-size="10pt" officeooo:rsid="0026c9cf" officeooo:paragraph-rsid="000f9be6" style:font-name-asian="Arial1" style:font-size-asian="10pt" style:font-name-complex="Arial1" style:font-size-complex="10pt"/>
    </style:style>
    <style:style style:name="P303" style:family="paragraph" style:parent-style-name="Table_20_Contents">
      <style:paragraph-properties fo:text-align="center" style:justify-single-word="false"/>
      <style:text-properties style:font-name="Times New Roman1" fo:font-size="10pt" officeooo:rsid="0029ead3" officeooo:paragraph-rsid="000f9be6" style:font-name-asian="Arial1" style:font-size-asian="10pt" style:font-name-complex="Arial1" style:font-size-complex="10pt"/>
    </style:style>
    <style:style style:name="P304" style:family="paragraph" style:parent-style-name="Table_20_Contents">
      <style:paragraph-properties fo:text-align="center" style:justify-single-word="false"/>
      <style:text-properties style:font-name="Times New Roman1" fo:font-size="10pt" officeooo:rsid="002d6049" officeooo:paragraph-rsid="000f9be6" style:font-name-asian="Arial1" style:font-size-asian="10pt" style:font-name-complex="Arial1" style:font-size-complex="10pt"/>
    </style:style>
    <style:style style:name="P305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1c6cfe" officeooo:paragraph-rsid="000f9be6" style:font-name-asian="Arial1" style:font-size-asian="10pt" style:font-weight-asian="bold" style:font-name-complex="Arial1" style:font-size-complex="10pt" style:font-weight-complex="bold"/>
    </style:style>
    <style:style style:name="P306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0be9a8" officeooo:paragraph-rsid="000f9be6" style:font-name-asian="Arial1" style:font-size-asian="10pt" style:font-weight-asian="bold" style:font-name-complex="Arial1" style:font-size-complex="10pt" style:font-weight-complex="bold"/>
    </style:style>
    <style:style style:name="P307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1ab18f" officeooo:paragraph-rsid="000f9be6" style:font-name-asian="Arial1" style:font-size-asian="10pt" style:font-weight-asian="bold" style:font-name-complex="Arial1" style:font-size-complex="10pt" style:font-weight-complex="bold"/>
    </style:style>
    <style:style style:name="P308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25cd0e" officeooo:paragraph-rsid="000f9be6" style:font-name-asian="Arial1" style:font-size-asian="10pt" style:font-weight-asian="bold" style:font-name-complex="Arial1" style:font-size-complex="10pt" style:font-weight-complex="bold"/>
    </style:style>
    <style:style style:name="P309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paragraph-rsid="000f9be6" style:font-name-asian="Arial1" style:font-size-asian="10pt" style:font-weight-asian="bold" style:font-name-complex="Arial1" style:font-size-complex="10pt" style:font-weight-complex="bold"/>
    </style:style>
    <style:style style:name="P310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307153" officeooo:paragraph-rsid="000f9be6" style:font-name-asian="Arial1" style:font-size-asian="10pt" style:font-weight-asian="bold" style:font-name-complex="Arial1" style:font-size-complex="10pt" style:font-weight-complex="bold"/>
    </style:style>
    <style:style style:name="P311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1cf6c0" officeooo:paragraph-rsid="001cf6c0" style:font-name-asian="Arial1" style:font-size-asian="10pt" style:font-weight-asian="bold" style:font-name-complex="Arial1" style:font-size-complex="10pt" style:font-weight-complex="bold"/>
    </style:style>
    <style:style style:name="P312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paragraph-rsid="000f9be6" style:font-size-asian="10pt" style:font-weight-asian="bold" style:font-size-complex="10pt" style:font-weight-complex="bold"/>
    </style:style>
    <style:style style:name="P313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222261" officeooo:paragraph-rsid="000f9be6" style:font-size-asian="10pt" style:font-weight-asian="bold" style:font-size-complex="10pt" style:font-weight-complex="bold"/>
    </style:style>
    <style:style style:name="P314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font-weight="bold" officeooo:rsid="0025cd0e" officeooo:paragraph-rsid="000f9be6" style:font-size-asian="10pt" style:font-weight-asian="bold" style:font-size-complex="10pt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officeooo:paragraph-rsid="000f9be6" style:font-name-asian="Arial1" style:font-size-asian="10pt" style:font-name-complex="Arial1" style:font-size-complex="10pt"/>
    </style:style>
    <style:style style:name="P316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officeooo:rsid="0072858b" officeooo:paragraph-rsid="000f9be6" style:font-name-asian="Arial1" style:font-size-asian="10pt" style:font-name-complex="Arial1" style:font-size-complex="10pt"/>
    </style:style>
    <style:style style:name="P317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officeooo:rsid="001ab18f" officeooo:paragraph-rsid="000f9be6" style:font-name-asian="Arial1" style:font-size-asian="10pt" style:font-name-complex="Arial1" style:font-size-complex="10pt"/>
    </style:style>
    <style:style style:name="P318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officeooo:paragraph-rsid="000f9be6" style:font-size-asian="10pt" style:font-size-complex="10pt"/>
    </style:style>
    <style:style style:name="P319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officeooo:rsid="001cf6c0" officeooo:paragraph-rsid="001cf6c0" style:font-size-asian="10pt" style:font-size-complex="10pt"/>
    </style:style>
    <style:style style:name="P320" style:family="paragraph" style:parent-style-name="Table_20_Contents">
      <style:paragraph-properties fo:text-align="start" style:justify-single-word="false"/>
      <style:text-properties style:use-window-font-color="true"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321" style:family="paragraph" style:parent-style-name="Table_20_Contents">
      <style:paragraph-properties fo:text-align="start" style:justify-single-word="false"/>
      <style:text-properties style:use-window-font-color="true" fo:font-size="10pt" fo:language="pl" fo:country="PL" officeooo:rsid="001ab18f" officeooo:paragraph-rsid="000f9be6" style:font-size-asian="10pt" style:language-asian="zxx" style:country-asian="none" style:font-size-complex="10pt" style:language-complex="zxx" style:country-complex="none"/>
    </style:style>
    <style:style style:name="P322" style:family="paragraph" style:parent-style-name="Table_20_Contents">
      <style:paragraph-properties fo:text-align="start" style:justify-single-word="false"/>
      <style:text-properties style:use-window-font-color="true" fo:font-size="10pt" fo:language="pl" fo:country="PL" officeooo:rsid="001d17f1" officeooo:paragraph-rsid="000f9be6" style:font-size-asian="10pt" style:language-asian="zxx" style:country-asian="none" style:font-size-complex="10pt" style:language-complex="zxx" style:country-complex="none"/>
    </style:style>
    <style:style style:name="P323" style:family="paragraph" style:parent-style-name="Table_20_Contents">
      <style:paragraph-properties fo:text-align="center" style:justify-single-word="false"/>
      <style:text-properties style:use-window-font-color="true" fo:font-size="10pt" officeooo:paragraph-rsid="000f9be6" style:font-size-asian="10pt" style:font-size-complex="10pt"/>
    </style:style>
    <style:style style:name="P324" style:family="paragraph" style:parent-style-name="Table_20_Contents">
      <style:paragraph-properties fo:text-align="center" style:justify-single-word="false"/>
      <style:text-properties style:use-window-font-color="true" fo:font-size="10pt" officeooo:rsid="0072858b" officeooo:paragraph-rsid="000f9be6" style:font-size-asian="10pt" style:font-size-complex="10pt"/>
    </style:style>
    <style:style style:name="P325" style:family="paragraph" style:parent-style-name="Table_20_Contents">
      <style:paragraph-properties fo:text-align="center" style:justify-single-word="false"/>
      <style:text-properties style:use-window-font-color="true" fo:font-size="10pt" officeooo:rsid="001ab18f" officeooo:paragraph-rsid="000f9be6" style:font-size-asian="10pt" style:font-size-complex="10pt"/>
    </style:style>
    <style:style style:name="P326" style:family="paragraph" style:parent-style-name="Table_20_Contents">
      <style:paragraph-properties fo:text-align="center" style:justify-single-word="false"/>
      <style:text-properties style:use-window-font-color="true" fo:font-size="10pt" officeooo:rsid="0063bc2f" officeooo:paragraph-rsid="000f9be6" style:font-size-asian="10pt" style:font-size-complex="10pt"/>
    </style:style>
    <style:style style:name="P327" style:family="paragraph" style:parent-style-name="Table_20_Contents">
      <style:paragraph-properties fo:text-align="center" style:justify-single-word="false"/>
      <style:text-properties style:use-window-font-color="true" fo:font-size="10pt" officeooo:rsid="001cf6c0" officeooo:paragraph-rsid="001cf6c0" style:font-size-asian="10pt" style:font-size-complex="10pt"/>
    </style:style>
    <style:style style:name="P328" style:family="paragraph" style:parent-style-name="Table_20_Contents">
      <style:paragraph-properties fo:text-align="center" style:justify-single-word="false"/>
      <style:text-properties style:use-window-font-color="true" fo:font-size="10pt" officeooo:rsid="001cf6c0" officeooo:paragraph-rsid="001cf6c0" fo:background-color="transparent" style:font-size-asian="10pt" style:font-size-complex="10pt"/>
    </style:style>
    <style:style style:name="P329" style:family="paragraph" style:parent-style-name="Table_20_Contents">
      <style:paragraph-properties fo:text-align="start" style:justify-single-word="false"/>
      <style:text-properties fo:color="#800000" fo:font-size="10pt" fo:language="pl" fo:country="PL" officeooo:rsid="00161ee7" officeooo:paragraph-rsid="000f9be6" style:font-size-asian="10pt" style:language-asian="zxx" style:country-asian="none" style:font-size-complex="10pt" style:language-complex="zxx" style:country-complex="none"/>
    </style:style>
    <style:style style:name="P330" style:family="paragraph" style:parent-style-name="Table_20_Contents">
      <style:paragraph-properties fo:text-align="center" style:justify-single-word="false"/>
      <style:text-properties fo:color="#800000" style:font-name="Times New Roman1" fo:font-size="10pt" officeooo:rsid="0017aa1b" officeooo:paragraph-rsid="000f9be6" style:font-name-asian="Arial1" style:font-size-asian="10pt" style:font-name-complex="Arial1" style:font-size-complex="10pt"/>
    </style:style>
    <style:style style:name="P331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1" fo:font-size="10pt" officeooo:paragraph-rsid="000f9be6" style:font-name-asian="Arial1" style:font-size-asian="10pt" style:font-name-complex="Arial1" style:font-size-complex="10pt"/>
    </style:style>
    <style:style style:name="P332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officeooo:paragraph-rsid="000f9be6" style:font-size-asian="10pt" style:font-size-complex="10pt"/>
    </style:style>
    <style:style style:name="P333" style:family="paragraph" style:parent-style-name="Table_20_Contents">
      <style:paragraph-properties fo:text-align="start" style:justify-single-word="false"/>
      <style:text-properties fo:color="#0074be" officeooo:rsid="000954c4" officeooo:paragraph-rsid="00200d34"/>
    </style:style>
    <style:style style:name="P334" style:family="paragraph" style:parent-style-name="Table_20_Contents">
      <style:paragraph-properties fo:text-align="start" style:justify-single-word="false"/>
      <style:text-properties fo:color="#0074be" officeooo:paragraph-rsid="00200d34"/>
    </style:style>
    <style:style style:name="P335" style:family="paragraph" style:parent-style-name="Table_20_Contents">
      <style:paragraph-properties fo:text-align="start" style:justify-single-word="false"/>
      <style:text-properties fo:color="#0074be" style:font-name="Trebuchet MS" fo:font-size="10pt" fo:font-weight="bold" officeooo:rsid="001f0423" officeooo:paragraph-rsid="00200d34" style:font-size-asian="10pt" style:font-weight-asian="bold" style:font-size-complex="10pt" style:font-weight-complex="bold"/>
    </style:style>
    <style:style style:name="P336" style:family="paragraph" style:parent-style-name="Table_20_Contents">
      <style:paragraph-properties fo:text-align="center" style:justify-single-word="false"/>
      <style:text-properties fo:color="#ce181e" fo:font-size="10pt" officeooo:rsid="00218af0" officeooo:paragraph-rsid="00218af0" style:font-size-asian="10pt" style:font-size-complex="10pt"/>
    </style:style>
    <style:style style:name="P337" style:family="paragraph" style:parent-style-name="Table_20_Contents">
      <style:paragraph-properties fo:text-align="center" style:justify-single-word="false"/>
      <style:text-properties fo:color="#ce181e" style:font-name="Times New Roman1" fo:font-size="12pt" fo:language="pl" fo:country="PL" fo:font-weight="bold" officeooo:rsid="00237a90" officeooo:paragraph-rsid="00237a90" style:font-size-asian="12pt" style:font-weight-asian="bold" style:font-size-complex="12pt" style:font-weight-complex="bold"/>
    </style:style>
    <style:style style:name="P338" style:family="paragraph" style:parent-style-name="Table_20_Contents">
      <style:paragraph-properties fo:text-align="start" style:justify-single-word="false"/>
      <style:text-properties officeooo:paragraph-rsid="003054b9"/>
    </style:style>
    <style:style style:name="P339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0pt" officeooo:rsid="00281aa4" officeooo:paragraph-rsid="00281aa4" style:font-size-asian="10pt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0pt" officeooo:rsid="002c9214" officeooo:paragraph-rsid="002c9214" style:font-size-asian="10pt" style:font-size-complex="10pt"/>
    </style:style>
    <style:style style:name="P341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1" fo:font-size="10pt" officeooo:rsid="00281aa4" officeooo:paragraph-rsid="00281aa4" style:font-name-asian="Arial1" style:font-size-asian="10pt" style:font-name-complex="Arial1" style:font-size-complex="10pt"/>
    </style:style>
    <style:style style:name="P342" style:family="paragraph" style:parent-style-name="Table_20_Contents">
      <style:paragraph-properties fo:text-align="center" style:justify-single-word="false"/>
      <style:text-properties fo:color="#333333" fo:font-size="10pt" officeooo:paragraph-rsid="000f9be6" style:font-size-asian="10pt" style:font-size-complex="10pt"/>
    </style:style>
    <style:style style:name="P343" style:family="paragraph" style:parent-style-name="Table_20_Contents">
      <style:paragraph-properties fo:text-align="center" style:justify-single-word="false"/>
      <style:text-properties fo:color="#333333" fo:font-size="10pt" officeooo:rsid="00218af0" officeooo:paragraph-rsid="00218af0" style:font-size-asian="10pt" style:font-size-complex="10pt"/>
    </style:style>
    <style:style style:name="P344" style:family="paragraph" style:parent-style-name="Table_20_Contents">
      <style:paragraph-properties fo:text-align="center" style:justify-single-word="false"/>
      <style:text-properties fo:color="#333333" style:font-name="Times New Roman1" fo:font-size="10pt" officeooo:paragraph-rsid="000f9be6" style:font-name-asian="Arial1" style:font-size-asian="10pt" style:font-name-complex="Arial1" style:font-size-complex="10pt"/>
    </style:style>
    <style:style style:name="P345" style:family="paragraph" style:parent-style-name="Table_20_Contents">
      <style:paragraph-properties fo:text-align="center" style:justify-single-word="false"/>
      <style:text-properties fo:color="#333333" style:font-name="Times New Roman1" fo:font-size="10pt" officeooo:rsid="002198c1" officeooo:paragraph-rsid="002198c1" style:font-name-asian="Arial1" style:font-size-asian="10pt" style:font-name-complex="Arial1" style:font-size-complex="10pt"/>
    </style:style>
    <style:style style:name="P346" style:family="paragraph" style:parent-style-name="Table_20_Contents">
      <style:paragraph-properties fo:text-align="center" style:justify-single-word="false"/>
      <style:text-properties fo:color="#333333" fo:font-weight="bold" officeooo:paragraph-rsid="000f9be6" style:font-weight-asian="bold" style:font-weight-complex="bold"/>
    </style:style>
    <style:style style:name="P34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paragraph-rsid="000f9be6" style:font-size-asian="10pt" style:font-size-complex="10pt"/>
    </style:style>
    <style:style style:name="P34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rsid="00222261" officeooo:paragraph-rsid="000f9be6" style:font-size-asian="10pt" style:font-size-complex="10pt"/>
    </style:style>
    <style:style style:name="P349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officeooo:rsid="0011a060" officeooo:paragraph-rsid="000f9be6" style:font-size-asian="10pt" style:language-asian="zxx" style:country-asian="none" style:font-size-complex="10pt" style:language-complex="zxx" style:country-complex="none"/>
    </style:style>
    <style:style style:name="P350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officeooo:rsid="001ab18f" officeooo:paragraph-rsid="000f9be6" style:font-size-asian="10pt" style:language-asian="zxx" style:country-asian="none" style:font-size-complex="10pt" style:language-complex="zxx" style:country-complex="none"/>
    </style:style>
    <style:style style:name="P351" style:family="paragraph" style:parent-style-name="Heading_20_2">
      <style:paragraph-properties fo:margin-left="0cm" fo:margin-right="0cm" fo:text-indent="0cm" style:auto-text-indent="false"/>
      <style:text-properties fo:font-size="10pt" fo:language="pl" fo:country="PL" fo:font-weight="bold" officeooo:rsid="00190e17" officeooo:paragraph-rsid="00190e1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2" style:family="paragraph" style:parent-style-name="Heading_20_2">
      <style:paragraph-properties fo:margin-left="0cm" fo:margin-right="0cm" fo:text-indent="0cm" style:auto-text-indent="false"/>
      <style:text-properties fo:font-size="10pt" fo:language="pl" fo:country="PL" fo:font-weight="bold" officeooo:paragraph-rsid="000f9be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3" style:family="paragraph" style:parent-style-name="Heading_20_2">
      <style:paragraph-properties fo:margin-left="0cm" fo:margin-right="0cm" fo:text-indent="0cm" style:auto-text-indent="false"/>
      <style:text-properties style:use-window-font-color="true" fo:font-size="10pt" fo:language="pl" fo:country="PL" fo:font-weight="bold" officeooo:rsid="001e2e88" officeooo:paragraph-rsid="001e2e88" style:font-size-asian="10pt" style:font-weight-asian="bold" style:font-size-complex="10pt" style:font-weight-complex="bold"/>
    </style:style>
    <style:style style:name="P354" style:family="paragraph" style:parent-style-name="Heading_20_2">
      <style:paragraph-properties fo:margin-left="0cm" fo:margin-right="0cm" fo:text-indent="0cm" style:auto-text-indent="false"/>
      <style:text-properties style:use-window-font-color="true" fo:font-size="10pt" fo:language="pl" fo:country="PL" fo:font-weight="bold" officeooo:paragraph-rsid="000f9be6" style:font-size-asian="10pt" style:font-weight-asian="bold" style:font-size-complex="10pt" style:font-weight-complex="bold"/>
    </style:style>
    <style:style style:name="P35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rsid="00190e17" officeooo:paragraph-rsid="00190e17" style:font-size-asian="10pt" style:language-asian="zxx" style:country-asian="none" style:font-size-complex="10pt" style:language-complex="zxx" style:country-complex="none"/>
    </style:style>
    <style:style style:name="P35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paragraph-rsid="000f9be6" style:font-size-asian="10pt" style:language-asian="zxx" style:country-asian="none" style:font-size-complex="10pt" style:language-complex="zxx" style:country-complex="none"/>
    </style:style>
    <style:style style:name="P35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rsid="00190e17" officeooo:paragraph-rsid="00190e17" style:font-size-asian="10pt" style:font-size-complex="10pt"/>
    </style:style>
    <style:style style:name="P358" style:family="paragraph" style:parent-style-name="Heading_20_3">
      <style:paragraph-properties fo:margin-left="0cm" fo:margin-right="0cm" fo:text-indent="0cm" style:auto-text-indent="false"/>
      <style:text-properties fo:font-size="10pt" fo:language="pl" fo:country="PL" officeooo:rsid="00190e17" officeooo:paragraph-rsid="00190e17" style:font-size-asian="10pt" style:font-size-complex="10pt"/>
    </style:style>
    <style:style style:name="P35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paragraph-rsid="000f9be6" style:font-size-asian="10pt" style:font-size-complex="10pt"/>
    </style:style>
    <style:style style:name="P360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0pt" fo:language="pl" fo:country="PL" officeooo:rsid="000d351f" officeooo:paragraph-rsid="000f9be6" style:font-size-asian="10pt" style:font-size-complex="10pt"/>
    </style:style>
    <style:style style:name="P361" style:family="paragraph" style:parent-style-name="Heading_20_3">
      <style:paragraph-properties fo:margin-left="0cm" fo:margin-right="0cm" fo:text-indent="0cm" style:auto-text-indent="false"/>
      <style:text-properties fo:font-size="10pt" fo:language="pl" fo:country="PL" officeooo:rsid="001e2e88" officeooo:paragraph-rsid="001e2e88" style:font-size-asian="10pt" style:font-size-complex="10pt"/>
    </style:style>
    <style:style style:name="P362" style:family="paragraph" style:parent-style-name="Heading_20_3">
      <style:paragraph-properties fo:margin-left="0cm" fo:margin-right="0cm" fo:text-indent="0cm" style:auto-text-indent="false"/>
      <style:text-properties fo:font-size="10pt" fo:language="pl" fo:country="PL" officeooo:paragraph-rsid="000f9be6" style:font-size-asian="10pt" style:font-size-complex="10pt"/>
    </style:style>
    <style:style style:name="P363" style:family="paragraph" style:parent-style-name="Heading_20_3">
      <style:paragraph-properties fo:margin-left="0cm" fo:margin-right="0cm" fo:text-indent="0cm" style:auto-text-indent="false"/>
      <style:text-properties fo:color="#000000" fo:font-size="10pt" fo:language="pl" fo:country="PL" officeooo:rsid="00190e17" officeooo:paragraph-rsid="00190e17" style:font-size-asian="10pt" style:language-asian="zxx" style:country-asian="none" style:font-size-complex="10pt" style:language-complex="zxx" style:country-complex="none"/>
    </style:style>
    <style:style style:name="P364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00000" fo:font-size="10pt" fo:language="pl" fo:country="PL" officeooo:rsid="00190e17" officeooo:paragraph-rsid="00190e17" style:font-size-asian="10pt" style:language-asian="zxx" style:country-asian="none" style:font-size-complex="10pt" style:language-complex="zxx" style:country-complex="none"/>
    </style:style>
    <style:style style:name="P365" style:family="paragraph" style:parent-style-name="Heading_20_3">
      <style:paragraph-properties fo:margin-left="0cm" fo:margin-right="0cm" fo:text-indent="0cm" style:auto-text-indent="false"/>
      <style:text-properties fo:color="#000000" fo:font-size="10pt" fo:language="pl" fo:country="PL" officeooo:paragraph-rsid="000f9be6" style:font-size-asian="10pt" style:language-asian="zxx" style:country-asian="none" style:font-size-complex="10pt" style:language-complex="zxx" style:country-complex="none"/>
    </style:style>
    <style:style style:name="P36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00000" fo:font-size="10pt" fo:language="pl" fo:country="PL" officeooo:rsid="0013a0cd" officeooo:paragraph-rsid="000f9be6" style:font-size-asian="10pt" style:language-asian="zxx" style:country-asian="none" style:font-size-complex="10pt" style:language-complex="zxx" style:country-complex="none"/>
    </style:style>
    <style:style style:name="P367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90e17" officeooo:paragraph-rsid="00190e17" style:font-size-asian="10pt" style:language-asian="zxx" style:country-asian="none" style:font-size-complex="10pt" style:language-complex="zxx" style:country-complex="none"/>
    </style:style>
    <style:style style:name="P368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paragraph-rsid="000f9be6" style:font-size-asian="10pt" style:language-asian="zxx" style:country-asian="none" style:font-size-complex="10pt" style:language-complex="zxx" style:country-complex="none"/>
    </style:style>
    <style:style style:name="P369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e2e88" officeooo:paragraph-rsid="001e2e88" style:font-size-asian="10pt" style:font-size-complex="10pt"/>
    </style:style>
    <style:style style:name="P370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e2e88" officeooo:paragraph-rsid="00190e17" style:font-size-asian="10pt" style:font-size-complex="10pt"/>
    </style:style>
    <style:style style:name="P371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paragraph-rsid="000f9be6" style:font-size-asian="10pt" style:font-size-complex="10pt"/>
    </style:style>
    <style:style style:name="P372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90e17" officeooo:paragraph-rsid="00190e17" style:font-size-asian="10pt" style:font-size-complex="10pt"/>
    </style:style>
    <style:style style:name="P373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font-size="10pt" fo:language="pl" fo:country="PL" officeooo:rsid="001cf6c0" officeooo:paragraph-rsid="001cf6c0" style:font-size-asian="10pt" style:font-size-complex="10pt"/>
    </style:style>
    <style:style style:name="P374" style:family="paragraph" style:parent-style-name="Heading_20_3">
      <style:paragraph-properties fo:margin-left="0cm" fo:margin-right="0cm" fo:text-align="end" style:justify-single-word="false" fo:text-indent="0cm" style:auto-text-indent="false" fo:keep-with-next="always"/>
      <style:text-properties fo:font-size="10pt" fo:language="pl" fo:country="PL" officeooo:rsid="000dcc59" officeooo:paragraph-rsid="000f9be6" style:font-size-asian="10pt" style:font-size-complex="10pt"/>
    </style:style>
    <style:style style:name="P375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3054b9" officeooo:paragraph-rsid="003054b9" style:font-size-asian="10pt" style:language-asian="zxx" style:country-asian="none" style:font-size-complex="10pt" style:language-complex="zxx" style:country-complex="none"/>
    </style:style>
    <style:style style:name="P376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190e17" officeooo:paragraph-rsid="00190e17" style:font-size-asian="10pt" style:font-size-complex="10pt"/>
    </style:style>
    <style:style style:name="P377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13cc69" officeooo:paragraph-rsid="0013cc69" style:font-size-asian="10pt" style:font-size-complex="10pt"/>
    </style:style>
    <style:style style:name="P378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1e2e88" officeooo:paragraph-rsid="001e2e88" style:font-size-asian="10pt" style:font-size-complex="10pt"/>
    </style:style>
    <style:style style:name="P379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paragraph-rsid="000f9be6" style:font-size-asian="10pt" style:font-size-complex="10pt"/>
    </style:style>
    <style:style style:name="P380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13a0cd" officeooo:paragraph-rsid="000f9be6" style:font-size-asian="10pt" style:font-size-complex="10pt"/>
    </style:style>
    <style:style style:name="P381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18a22e" officeooo:paragraph-rsid="000f9be6" style:font-size-asian="10pt" style:font-size-complex="10pt"/>
    </style:style>
    <style:style style:name="P382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language="pl" fo:country="PL" officeooo:rsid="002eae01" officeooo:paragraph-rsid="002eae01" style:font-size-asian="10pt" style:font-size-complex="10pt"/>
    </style:style>
    <style:style style:name="P383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style:use-window-font-color="true" fo:font-size="10pt" fo:language="pl" fo:country="PL" officeooo:rsid="00190e17" officeooo:paragraph-rsid="00190e17" style:font-size-asian="10pt" style:font-size-complex="10pt"/>
    </style:style>
    <style:style style:name="P384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style:use-window-font-color="true" fo:font-size="10pt" fo:language="pl" fo:country="PL" officeooo:paragraph-rsid="000f9be6" style:font-size-asian="10pt" style:font-size-complex="10pt"/>
    </style:style>
    <style:style style:name="P385" style:family="paragraph" style:parent-style-name="Heading_20_3">
      <style:paragraph-properties fo:margin-left="0cm" fo:margin-right="0cm" fo:text-align="center" style:justify-single-word="false" fo:text-indent="0cm" style:auto-text-indent="false" fo:keep-with-next="always"/>
      <style:text-properties style:use-window-font-color="true" fo:font-size="10pt" fo:language="pl" fo:country="PL" officeooo:rsid="001e2e88" officeooo:paragraph-rsid="001e2e88" style:font-size-asian="10pt" style:font-size-complex="10pt"/>
    </style:style>
    <style:style style:name="T1" style:family="text">
      <style:text-properties officeooo:rsid="00231324"/>
    </style:style>
    <style:style style:name="T2" style:family="text">
      <style:text-properties officeooo:rsid="004edac3"/>
    </style:style>
    <style:style style:name="T3" style:family="text">
      <style:text-properties officeooo:rsid="001ab18f"/>
    </style:style>
    <style:style style:name="T4" style:family="text">
      <style:text-properties officeooo:rsid="00118101"/>
    </style:style>
    <style:style style:name="T5" style:family="text">
      <style:text-properties officeooo:rsid="003d114a"/>
    </style:style>
    <style:style style:name="T6" style:family="text">
      <style:text-properties officeooo:rsid="0047aa02"/>
    </style:style>
    <style:style style:name="T7" style:family="text">
      <style:text-properties officeooo:rsid="00525d2b"/>
    </style:style>
    <style:style style:name="T8" style:family="text">
      <style:text-properties officeooo:rsid="001c1807"/>
    </style:style>
    <style:style style:name="T9" style:family="text">
      <style:text-properties officeooo:rsid="0028d325"/>
    </style:style>
    <style:style style:name="T10" style:family="text">
      <style:text-properties officeooo:rsid="0028fcaf"/>
    </style:style>
    <style:style style:name="T11" style:family="text">
      <style:text-properties officeooo:rsid="002b22a5"/>
    </style:style>
    <style:style style:name="T12" style:family="text">
      <style:text-properties officeooo:rsid="00295b6c"/>
    </style:style>
    <style:style style:name="T13" style:family="text">
      <style:text-properties officeooo:rsid="00161ee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31324" style:font-weight-asian="bold" style:font-weight-complex="bold"/>
    </style:style>
    <style:style style:name="T16" style:family="text">
      <style:text-properties fo:font-weight="bold" officeooo:rsid="000d351f" style:font-weight-asian="bold" style:font-weight-complex="bold"/>
    </style:style>
    <style:style style:name="T17" style:family="text">
      <style:text-properties fo:font-weight="bold" style:font-name-asian="Arial1" style:font-weight-asian="bold" style:font-name-complex="Arial1" style:font-weight-complex="bold"/>
    </style:style>
    <style:style style:name="T18" style:family="text">
      <style:text-properties fo:font-weight="bold" officeooo:rsid="001c6cfe" style:font-name-asian="Arial1" style:font-weight-asian="bold" style:font-name-complex="Arial1" style:font-weight-complex="bold"/>
    </style:style>
    <style:style style:name="T19" style:family="text">
      <style:text-properties fo:font-weight="bold" officeooo:rsid="006d2dd9" style:font-name-asian="Arial1" style:font-weight-asian="bold" style:font-name-complex="Arial1" style:font-weight-complex="bold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1d17f1" style:font-name-asian="Arial1" style:font-name-complex="Arial1"/>
    </style:style>
    <style:style style:name="T22" style:family="text">
      <style:text-properties officeooo:rsid="006a4994" style:font-name-asian="Arial1" style:font-name-complex="Arial1"/>
    </style:style>
    <style:style style:name="T23" style:family="text">
      <style:text-properties officeooo:rsid="0014c065" style:font-name-asian="Arial1" style:font-name-complex="Arial1"/>
    </style:style>
    <style:style style:name="T24" style:family="text">
      <style:text-properties officeooo:rsid="0015d870"/>
    </style:style>
    <style:style style:name="T25" style:family="text">
      <style:text-properties officeooo:rsid="00541459"/>
    </style:style>
    <style:style style:name="T26" style:family="text">
      <style:text-properties officeooo:rsid="0054b188"/>
    </style:style>
    <style:style style:name="T27" style:family="text">
      <style:text-properties officeooo:rsid="000d351f"/>
    </style:style>
    <style:style style:name="T28" style:family="text">
      <style:text-properties officeooo:rsid="002b8ca8"/>
    </style:style>
    <style:style style:name="T29" style:family="text">
      <style:text-properties officeooo:rsid="002bdc4d"/>
    </style:style>
    <style:style style:name="T30" style:family="text">
      <style:text-properties fo:color="#000000"/>
    </style:style>
    <style:style style:name="T31" style:family="text">
      <style:text-properties fo:color="#000000" officeooo:rsid="00231324"/>
    </style:style>
    <style:style style:name="T32" style:family="text">
      <style:text-properties fo:color="#000000" fo:font-weight="normal" officeooo:rsid="00231324" style:font-weight-asian="normal" style:font-weight-complex="normal"/>
    </style:style>
    <style:style style:name="T33" style:family="text">
      <style:text-properties fo:color="#000000" fo:font-size="10pt" fo:language="pl" fo:country="PL" officeooo:rsid="001ab18f" style:font-size-asian="10pt" style:language-asian="zxx" style:country-asian="none" style:font-size-complex="10pt" style:language-complex="zxx" style:country-complex="none"/>
    </style:style>
    <style:style style:name="T34" style:family="text">
      <style:text-properties fo:color="#000000" fo:font-size="10pt" fo:language="pl" fo:country="PL" officeooo:rsid="003054b9" style:font-size-asian="10pt" style:language-asian="zxx" style:country-asian="none" style:font-size-complex="10pt" style:language-complex="zxx" style:country-complex="none"/>
    </style:style>
    <style:style style:name="T35" style:family="text">
      <style:text-properties officeooo:rsid="00108a53"/>
    </style:style>
    <style:style style:name="T36" style:family="text">
      <style:text-properties officeooo:rsid="001d17f1"/>
    </style:style>
    <style:style style:name="T37" style:family="text">
      <style:text-properties officeooo:rsid="000ac7b9"/>
    </style:style>
    <style:style style:name="T38" style:family="text">
      <style:text-properties officeooo:rsid="00591f52"/>
    </style:style>
    <style:style style:name="T39" style:family="text">
      <style:text-properties officeooo:rsid="0063bc2f"/>
    </style:style>
    <style:style style:name="T40" style:family="text">
      <style:text-properties officeooo:rsid="001f7569"/>
    </style:style>
    <style:style style:name="T41" style:family="text">
      <style:text-properties officeooo:rsid="005ac22b"/>
    </style:style>
    <style:style style:name="T42" style:family="text">
      <style:text-properties officeooo:rsid="00229fcb"/>
    </style:style>
    <style:style style:name="T43" style:family="text">
      <style:text-properties officeooo:rsid="005ad9ae"/>
    </style:style>
    <style:style style:name="T44" style:family="text">
      <style:text-properties officeooo:rsid="002764e2"/>
    </style:style>
    <style:style style:name="T45" style:family="text">
      <style:text-properties officeooo:rsid="0017aa1b"/>
    </style:style>
    <style:style style:name="T46" style:family="text">
      <style:text-properties officeooo:rsid="00687172"/>
    </style:style>
    <style:style style:name="T47" style:family="text">
      <style:text-properties officeooo:rsid="0014842a"/>
    </style:style>
    <style:style style:name="T48" style:family="text">
      <style:text-properties officeooo:rsid="002a34e1"/>
    </style:style>
    <style:style style:name="T49" style:family="text">
      <style:text-properties officeooo:rsid="007a91ee"/>
    </style:style>
    <style:style style:name="T50" style:family="text">
      <style:text-properties officeooo:rsid="002c87d4"/>
    </style:style>
    <style:style style:name="T51" style:family="text">
      <style:text-properties style:language-asian="zxx" style:country-asian="none" style:language-complex="ar" style:country-complex="SA"/>
    </style:style>
    <style:style style:name="T52" style:family="text">
      <style:text-properties officeooo:rsid="0009707d"/>
    </style:style>
    <style:style style:name="T53" style:family="text">
      <style:text-properties officeooo:rsid="001c2dcb"/>
    </style:style>
    <style:style style:name="T54" style:family="text">
      <style:text-properties officeooo:rsid="002a9c7d"/>
    </style:style>
    <style:style style:name="T55" style:family="text">
      <style:text-properties officeooo:rsid="002d6049"/>
    </style:style>
    <style:style style:name="T56" style:family="text">
      <style:text-properties officeooo:rsid="0010ea20"/>
    </style:style>
    <style:style style:name="T57" style:family="text">
      <style:text-properties fo:font-weight="normal" officeooo:rsid="00231324" style:font-weight-asian="normal" style:font-weight-complex="normal"/>
    </style:style>
    <style:style style:name="T58" style:family="text">
      <style:text-properties officeooo:rsid="00155a71"/>
    </style:style>
    <style:style style:name="T59" style:family="text">
      <style:text-properties officeooo:rsid="00190e17"/>
    </style:style>
    <style:style style:name="T60" style:family="text">
      <style:text-properties officeooo:rsid="001e2e88"/>
    </style:style>
    <style:style style:name="T6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62" style:family="text">
      <style:text-properties style:font-name="Trebuchet MS" fo:font-size="10pt" officeooo:rsid="0012b102" style:font-size-asian="10pt" style:font-size-complex="10pt"/>
    </style:style>
    <style:style style:name="T63" style:family="text">
      <style:text-properties style:font-name="Trebuchet MS" fo:font-size="10pt" officeooo:rsid="001d0359" style:font-size-asian="10pt" style:font-size-complex="10pt"/>
    </style:style>
    <style:style style:name="T64" style:family="text">
      <style:text-properties style:font-name="Trebuchet MS" fo:font-size="10pt" officeooo:rsid="00173c78" style:font-size-asian="10pt" style:font-size-complex="10pt"/>
    </style:style>
    <style:style style:name="T65" style:family="text">
      <style:text-properties style:font-name="Trebuchet MS" fo:font-size="10pt" officeooo:rsid="002051ce" style:font-size-asian="10pt" style:font-size-complex="10pt"/>
    </style:style>
    <style:style style:name="T66" style:family="text">
      <style:text-properties style:font-name="Trebuchet MS" fo:font-size="10pt" officeooo:rsid="001f0423" style:font-size-asian="10pt" style:font-size-complex="10pt"/>
    </style:style>
    <style:style style:name="T67" style:family="text">
      <style:text-properties style:font-name="Trebuchet MS" fo:font-size="10pt" officeooo:rsid="00200d34" style:font-size-asian="10pt" style:font-size-complex="10pt"/>
    </style:style>
    <style:style style:name="T68" style:family="text">
      <style:text-properties style:font-name="Trebuchet MS" fo:font-size="10pt" fo:font-weight="bold" officeooo:rsid="001f0423" style:font-size-asian="10pt" style:font-weight-asian="bold" style:font-size-complex="10pt" style:font-weight-complex="bold"/>
    </style:style>
    <style:style style:name="T69" style:family="text">
      <style:text-properties style:font-name="Trebuchet MS" fo:font-size="10pt" fo:font-weight="bold" officeooo:rsid="00173c78" style:font-size-asian="10pt" style:font-weight-asian="bold" style:font-size-complex="10pt" style:font-weight-complex="bold"/>
    </style:style>
    <style:style style:name="T70" style:family="text">
      <style:text-properties style:font-name="Trebuchet MS" fo:font-size="10pt" fo:font-weight="bold" officeooo:rsid="0012b102" style:font-size-asian="10pt" style:font-weight-asian="bold" style:font-size-complex="10pt" style:font-weight-complex="bold"/>
    </style:style>
    <style:style style:name="T71" style:family="text">
      <style:text-properties fo:color="#729fcf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72" style:family="text">
      <style:text-properties fo:color="#729fcf" fo:language="pl" fo:country="PL" fo:font-weight="bold" officeooo:rsid="00200b88" style:language-asian="zxx" style:country-asian="none" style:font-weight-asian="bold" style:language-complex="zxx" style:country-complex="none" style:font-weight-complex="bold"/>
    </style:style>
    <style:style style:name="T73" style:family="text">
      <style:text-properties fo:color="#729fcf" fo:language="pl" fo:country="PL" fo:font-weight="bold" officeooo:rsid="001cf6c0" style:language-asian="zxx" style:country-asian="none" style:font-weight-asian="bold" style:language-complex="zxx" style:country-complex="none" style:font-weight-complex="bold"/>
    </style:style>
    <style:style style:name="T74" style:family="text">
      <style:text-properties fo:color="#729fcf" fo:language="pl" fo:country="PL" fo:font-weight="bold" officeooo:rsid="00252363" style:language-asian="zxx" style:country-asian="none" style:font-weight-asian="bold" style:language-complex="zxx" style:country-complex="none" style:font-weight-complex="bold"/>
    </style:style>
    <style:style style:name="T75" style:family="text">
      <style:text-properties fo:color="#729fcf" fo:language="pl" fo:country="PL" fo:font-weight="bold" officeooo:rsid="003026ad" style:language-asian="zxx" style:country-asian="none" style:font-weight-asian="bold" style:language-complex="zxx" style:country-complex="none" style:font-weight-complex="bold"/>
    </style:style>
    <style:style style:name="T76" style:family="text">
      <style:text-properties fo:color="#729fcf" fo:language="pl" fo:country="PL" fo:font-weight="bold" officeooo:rsid="003230ad" style:language-asian="zxx" style:country-asian="none" style:font-weight-asian="bold" style:language-complex="zxx" style:country-complex="none" style:font-weight-complex="bold"/>
    </style:style>
    <style:style style:name="T77" style:family="text">
      <style:text-properties officeooo:rsid="00218af0"/>
    </style:style>
    <style:style style:name="T78" style:family="text">
      <style:text-properties officeooo:rsid="002198c1"/>
    </style:style>
    <style:style style:name="T79" style:family="text">
      <style:text-properties officeooo:rsid="00293825"/>
    </style:style>
    <style:style style:name="T80" style:family="text">
      <style:text-properties style:font-name="Times New Roman1" fo:font-size="10pt" officeooo:rsid="0014c065" style:font-name-asian="Arial1" style:font-size-asian="10pt" style:font-name-complex="Arial1" style:font-size-complex="10pt"/>
    </style:style>
    <style:style style:name="T81" style:family="text">
      <style:text-properties style:font-name="Times New Roman1" fo:font-size="10pt" fo:language="zxx" fo:country="none" officeooo:rsid="00293825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82" style:family="text">
      <style:text-properties officeooo:rsid="003230ad"/>
    </style:style>
    <style:style style:name="T83" style:family="text">
      <style:text-properties style:font-name="Tahoma"/>
    </style:style>
    <style:style style:name="T84" style:family="text">
      <style:text-properties style:font-name="Tahoma" officeooo:rsid="00360e9f"/>
    </style:style>
    <style:style style:name="T85" style:family="text">
      <style:text-properties style:font-name="Tahoma" officeooo:rsid="00370a79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12cm" fo:min-width="25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1.633cm" svg:y="0.568cm" svg:width="26.381cm" svg:height="3.237cm" draw:z-index="0">
        <draw:image xlink:href="Pictures/200000010000790E00000EE2B5C8D4A153D131D3.svm" xlink:type="simple" xlink:show="embed" xlink:actuate="onLoad" loext:mime-type="image/x-svm"/>
        <draw:image xlink:href="Pictures/1000020000000800000000FC78676BB440C915F2.png" xlink:type="simple" xlink:show="embed" xlink:actuate="onLoad" loext:mime-type="image/png"/>
      </draw:frame>
      <text:p text:style-name="P87"><text:tab/><text:tab/><text:tab/><text:tab/><text:tab/><text:tab/><text:tab/><text:tab/><text:tab/><text:tab/><text:tab/><text:tab/><text:tab/><text:tab/><text:span text:style-name="T83"><text:tab/></text:span><text:span text:style-name="T84">Załącznik nr </text:span><text:span text:style-name="T85">2</text:span><text:span text:style-name="T84"> – Wykaz dróg</text:span></text:p>
      <text:p text:style-name="P88"><text:span text:style-name="T61">WYKAZ <text:s text:c="4"/>DRÓG <text:s text:c="3"/>GMINNYCH <text:s text:c="3"/>PUBLICZNYCH <text:s text:c="2"/></text:span><text:span text:style-name="T72">w</text:span><text:span text:style-name="T71">g stanu na </text:span><text:span text:style-name="T76">28</text:span><text:span text:style-name="T74">.</text:span><text:span text:style-name="T76">01.</text:span><text:span text:style-name="T75">202</text:span><text:span text:style-name="T76">1</text:span><text:span text:style-name="T73">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99">DROGI <text:s text:c="2"/>GMINNE </text:p>
            <text:p text:style-name="P100">Zarządca – Burmistrz Miasta</text:p>
            <text:p text:style-name="P100">58-260 Bielawa, pl. Wolności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2">l.p.</text:p>
          </table:table-cell>
          <table:table-cell table:style-name="Tabela1.A2" office:value-type="string">
            <text:p text:style-name="P102">Nazwa drogi</text:p>
          </table:table-cell>
          <table:table-cell table:style-name="Tabela1.A2" office:value-type="string">
            <text:p text:style-name="P101">Nr drogi</text:p>
          </table:table-cell>
          <table:table-cell table:style-name="Tabela1.A2" office:value-type="string">
            <text:p text:style-name="P103">Obręb</text:p>
          </table:table-cell>
          <table:table-cell table:style-name="Tabela1.A2" office:value-type="string">
            <text:p text:style-name="P103">AM</text:p>
          </table:table-cell>
          <table:table-cell table:style-name="Tabela1.A2" office:value-type="string">
            <text:p text:style-name="P103">Nr działki</text:p>
          </table:table-cell>
          <table:table-cell table:style-name="Tabela1.A2" office:value-type="string">
            <text:p text:style-name="P103">Pow. działki</text:p>
          </table:table-cell>
          <table:table-cell table:style-name="Tabela1.A2" office:value-type="string">
            <text:p text:style-name="P104">Sma pow. dz.</text:p>
            <text:p text:style-name="P104">dla danej drogi</text:p>
          </table:table-cell>
          <table:table-cell table:style-name="Tabela1.A2" office:value-type="string">
            <text:p text:style-name="P103">Nr KW</text:p>
          </table:table-cell>
          <table:table-cell table:style-name="Tabela1.J2" office:value-type="string">
            <text:p text:style-name="P103">Dokument zaliczający drogę do kategorii dróg publicznych</text:p>
          </table:table-cell>
        </table:table-row>
        <table:table-row>
          <table:table-cell table:style-name="Tabela1.A2" office:value-type="string">
            <text:h text:style-name="P351" text:outline-level="2">1</text:h>
          </table:table-cell>
          <table:table-cell table:style-name="Tabela1.A2" office:value-type="string">
            <text:h text:style-name="P352" text:outline-level="2">Akacjowa</text:h>
          </table:table-cell>
          <table:table-cell table:style-name="Tabela1.A2" office:value-type="string">
            <text:p text:style-name="P1">117920D</text:p>
          </table:table-cell>
          <table:table-cell table:style-name="Tabela1.A2" office:value-type="string">
            <text:p text:style-name="P113"><text:s/>Fabryczna</text:p>
          </table:table-cell>
          <table:table-cell table:style-name="Tabela1.A2" office:value-type="string">
            <text:p text:style-name="P113">5</text:p>
          </table:table-cell>
          <table:table-cell table:style-name="Tabela1.A2" office:value-type="string">
            <text:p text:style-name="P113">189/2</text:p>
          </table:table-cell>
          <table:table-cell table:style-name="Tabela1.A2" office:value-type="string">
            <text:p text:style-name="P113">0.400<text:span text:style-name="T2">1</text:span></text:p>
          </table:table-cell>
          <table:table-cell table:style-name="Tabela1.A2" office:value-type="string">
            <text:p text:style-name="P104">0.400<text:span text:style-name="T2">1</text:span></text:p>
          </table:table-cell>
          <table:table-cell table:style-name="Tabela1.A2" office:value-type="string">
            <text:p text:style-name="P114">-</text:p>
          </table:table-cell>
          <table:table-cell table:style-name="Tabela1.J2" office:value-type="string">
            <text:p text:style-name="P115"><text:span text:style-name="T3">- </text:span>rozporządzenie Wojewod<text:span text:style-name="T4">y Wałbrzyskiego </text:span><text:s/>Nr 3/94 <text:s/><text:span text:style-name="T4">z dnia</text:span> 22.02.1994 r.</text:p>
            <text:p text:style-name="P150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p text:style-name="P90">2</text:p>
          </table:table-cell>
          <table:table-cell table:style-name="Tabela1.A2" office:value-type="string">
            <text:p text:style-name="P91">Generała Władysława Andersa</text:p>
          </table:table-cell>
          <table:table-cell table:style-name="Tabela1.A2" office:value-type="string">
            <text:p text:style-name="P1">117883D</text:p>
          </table:table-cell>
          <table:table-cell table:style-name="Tabela1.A2" office:value-type="string">
            <text:p text:style-name="P113">Północ</text:p>
            <text:p text:style-name="P113">Osiedle</text:p>
            <text:p text:style-name="P113">Osiedle</text:p>
            <text:p text:style-name="P113">Osiedle</text:p>
            <text:p text:style-name="P113">Osiedle</text:p>
            <text:p text:style-name="P113">Osiedle</text:p>
            <text:p text:style-name="P113">Osiedle</text:p>
          </table:table-cell>
          <table:table-cell table:style-name="Tabela1.A2" office:value-type="string">
            <text:p text:style-name="P113">13</text:p>
            <text:p text:style-name="P113">4</text:p>
            <text:p text:style-name="P113">4</text:p>
            <text:p text:style-name="P113">4</text:p>
            <text:p text:style-name="P113">3</text:p>
            <text:p text:style-name="P113">3</text:p>
            <text:p text:style-name="P113">3</text:p>
          </table:table-cell>
          <table:table-cell table:style-name="Tabela1.A2" office:value-type="string">
            <text:p text:style-name="P113">869</text:p>
            <text:p text:style-name="P113">499</text:p>
            <text:p text:style-name="P113">498/3</text:p>
            <text:p text:style-name="P113">500/3</text:p>
            <text:p text:style-name="P113">108/9</text:p>
            <text:p text:style-name="P113">101/5</text:p>
            <text:p text:style-name="P113">100/2</text:p>
          </table:table-cell>
          <table:table-cell table:style-name="Tabela1.A2" office:value-type="string">
            <text:p text:style-name="P232">0.1259</text:p>
            <text:p text:style-name="P232">0.3786</text:p>
            <text:p text:style-name="P232">0.0085</text:p>
            <text:p text:style-name="P232">0.0500</text:p>
            <text:p text:style-name="P232">0.0249</text:p>
            <text:p text:style-name="P230">0.0460</text:p>
            <text:p text:style-name="P230">1.9030</text:p>
          </table:table-cell>
          <table:table-cell table:style-name="Tabela1.A2" office:value-type="string">
            <text:p text:style-name="P101"/>
            <text:p text:style-name="P101"/>
            <text:p text:style-name="P101"/>
            <text:p text:style-name="P104">2.5<text:span text:style-name="T7">369</text:span></text:p>
          </table:table-cell>
          <table:table-cell table:style-name="Tabela1.A2" office:value-type="string">
            <text:p text:style-name="P3">15434</text:p>
            <text:p text:style-name="P4">15434</text:p>
            <text:p text:style-name="P3">15434</text:p>
            <text:p text:style-name="P3">15434</text:p>
            <text:p text:style-name="P3">15434</text:p>
            <text:p text:style-name="P3">15434</text:p>
            <text:p text:style-name="P3">15434</text:p>
          </table:table-cell>
          <table:table-cell table:style-name="Tabela1.J2" office:value-type="string">
            <text:p text:style-name="P148">rozporządzenie Wojewod<text:span text:style-name="T4">y Wałbrzyskiego </text:span><text:s/>Nr 3/94 <text:s/><text:span text:style-name="T4">z dnia</text:span> 22.02.1994 r.</text:p>
            <text:p text:style-name="P149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55" text:outline-level="3">3</text:h>
          </table:table-cell>
          <table:table-cell table:style-name="Tabela1.A2" office:value-type="string">
            <text:h text:style-name="P356" text:outline-level="3">A. Asnyka</text:h>
          </table:table-cell>
          <table:table-cell table:style-name="Tabela1.A2" office:value-type="string">
            <text:p text:style-name="P1">117901D</text:p>
          </table:table-cell>
          <table:table-cell table:style-name="Tabela1.A2" office:value-type="string">
            <text:p text:style-name="P113">Północ</text:p>
          </table:table-cell>
          <table:table-cell table:style-name="Tabela1.A2" office:value-type="string">
            <text:p text:style-name="P113">16</text:p>
            <text:p text:style-name="P113"/>
          </table:table-cell>
          <table:table-cell table:style-name="Tabela1.A2" office:value-type="string">
            <text:p text:style-name="P113">1008/1 <text:s text:c="14"/></text:p>
          </table:table-cell>
          <table:table-cell table:style-name="Tabela1.A2" office:value-type="string">
            <text:p text:style-name="P113"><text:s/>0.<text:span text:style-name="T5">388</text:span>0</text:p>
            <text:p text:style-name="P116"/>
          </table:table-cell>
          <table:table-cell table:style-name="Tabela1.A2" office:value-type="string">
            <text:p text:style-name="P104">0.<text:span text:style-name="T6">388</text:span>0</text:p>
          </table:table-cell>
          <table:table-cell table:style-name="Tabela1.A2" office:value-type="string">
            <text:p text:style-name="P2">15434</text:p>
            <text:p text:style-name="P3"/>
          </table:table-cell>
          <table:table-cell table:style-name="Tabela1.J2" office:value-type="string">
            <text:p text:style-name="P115">rozporządzenie Wojewod<text:span text:style-name="T4">y Wałbrzyskiego </text:span><text:s/>Nr 3/94 <text:s/><text:span text:style-name="T4">z dnia</text:span> 22.02.1994 r.</text:p>
            <text:p text:style-name="P150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55" text:outline-level="3">4</text:h>
          </table:table-cell>
          <table:table-cell table:style-name="Tabela1.A2" office:value-type="string">
            <text:h text:style-name="P356" text:outline-level="3">Bankowa</text:h>
          </table:table-cell>
          <table:table-cell table:style-name="Tabela1.A2" office:value-type="string">
            <text:p text:style-name="P1">117896D</text:p>
          </table:table-cell>
          <table:table-cell table:style-name="Tabela1.A2" office:value-type="string">
            <text:p text:style-name="P113"><text:s/>Północ</text:p>
          </table:table-cell>
          <table:table-cell table:style-name="Tabela1.E6" office:value-type="float" office:value="14">
            <text:p text:style-name="P113">14</text:p>
          </table:table-cell>
          <table:table-cell table:style-name="Tabela1.A2" office:value-type="string">
            <text:p text:style-name="P113">977</text:p>
          </table:table-cell>
          <table:table-cell table:style-name="Tabela1.A2" office:value-type="string">
            <text:p text:style-name="P230">0.4992</text:p>
          </table:table-cell>
          <table:table-cell table:style-name="Tabela1.A2" office:value-type="string">
            <text:p text:style-name="P231">0.4992</text:p>
          </table:table-cell>
          <table:table-cell table:style-name="Tabela1.A2" office:value-type="string">
            <text:p text:style-name="P2">-</text:p>
          </table:table-cell>
          <table:table-cell table:style-name="Tabela1.J2" office:value-type="string">
            <text:p text:style-name="P115">rozporządzenie Wojewod<text:span text:style-name="T4">y Wałbrzyskiego </text:span><text:s/>Nr 3/94 <text:s/><text:span text:style-name="T4">z dnia</text:span> 22.02.1994 r.</text:p>
            <text:p text:style-name="P150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63" text:outline-level="3">5</text:h>
          </table:table-cell>
          <table:table-cell table:style-name="Tabela1.A2" office:value-type="string">
            <text:h text:style-name="P365" text:outline-level="3">Ks. Romana Biskupa</text:h>
          </table:table-cell>
          <table:table-cell table:style-name="Tabela1.A2" office:value-type="string">
            <text:p text:style-name="P151">117958D</text:p>
          </table:table-cell>
          <table:table-cell table:style-name="Tabela1.A2" office:value-type="string">
            <text:p text:style-name="P152">Południe</text:p>
          </table:table-cell>
          <table:table-cell table:style-name="Tabela1.A2" office:value-type="string">
            <text:p text:style-name="P153">11</text:p>
            <text:p text:style-name="P152">13</text:p>
            <text:p text:style-name="P152"><text:soft-page-break/>14</text:p>
          </table:table-cell>
          <table:table-cell table:style-name="Tabela1.A2" office:value-type="string">
            <text:p text:style-name="P153">1323/2</text:p>
            <text:p text:style-name="P152">1321</text:p>
            <text:p text:style-name="P152"><text:soft-page-break/>1322</text:p>
          </table:table-cell>
          <table:table-cell table:style-name="Tabela1.A2" office:value-type="string">
            <text:p text:style-name="P188">0.5558</text:p>
            <text:p text:style-name="P189">0.9047</text:p>
            <text:p text:style-name="P189"><text:soft-page-break/>0.4523</text:p>
          </table:table-cell>
          <table:table-cell table:style-name="Tabela1.A2" office:value-type="string">
            <text:p text:style-name="P171"/>
            <text:p text:style-name="P172">1.9<text:span text:style-name="T8">128</text:span></text:p>
          </table:table-cell>
          <table:table-cell table:style-name="Tabela1.A2" office:value-type="string">
            <text:p text:style-name="P154">15434</text:p>
            <text:p text:style-name="P35">15434</text:p>
            <text:p text:style-name="P35"><text:soft-page-break/>15434</text:p>
          </table:table-cell>
          <table:table-cell table:style-name="Tabela1.J2" office:value-type="string">
            <text:p text:style-name="P174">Uchwała Nr XLVI/434/13 Rady Miejskiej Bielawy z dnia 27 listopada 2013 r. </text:p>
          </table:table-cell>
        </table:table-row>
        <table:table-row>
          <table:table-cell table:style-name="Tabela1.A2" office:value-type="string">
            <text:h text:style-name="P355" text:outline-level="3">6</text:h>
          </table:table-cell>
          <table:table-cell table:style-name="Tabela1.A2" office:value-type="string">
            <text:h text:style-name="P356" text:outline-level="3">Boczna</text:h>
          </table:table-cell>
          <table:table-cell table:style-name="Tabela1.A2" office:value-type="string">
            <text:p text:style-name="P1">117919D</text:p>
          </table:table-cell>
          <table:table-cell table:style-name="Tabela1.A2" office:value-type="string">
            <text:p text:style-name="P113"><text:s/>Fabryczna</text:p>
          </table:table-cell>
          <table:table-cell table:style-name="Tabela1.A2" office:value-type="string">
            <text:p text:style-name="P238">5</text:p>
            <text:p text:style-name="P239">5</text:p>
            <text:p text:style-name="P239">5</text:p>
            <text:p text:style-name="P239">2</text:p>
          </table:table-cell>
          <table:table-cell table:style-name="Tabela1.A2" office:value-type="string">
            <text:p text:style-name="P238">167</text:p>
            <text:p text:style-name="P239">163/25</text:p>
            <text:p text:style-name="P239">169/10</text:p>
            <text:p text:style-name="P239">54/4</text:p>
          </table:table-cell>
          <table:table-cell table:style-name="Tabela1.A2" office:value-type="string">
            <text:p text:style-name="P242">0.1321</text:p>
            <text:p text:style-name="P243">0.3078</text:p>
            <text:p text:style-name="P243">0.0254</text:p>
            <text:p text:style-name="P243">0.0821</text:p>
          </table:table-cell>
          <table:table-cell table:style-name="Tabela1.A2" office:value-type="string">
            <text:p text:style-name="P244">0.<text:span text:style-name="T9">5474</text:span></text:p>
          </table:table-cell>
          <table:table-cell table:style-name="Tabela1.A2" office:value-type="string">
            <text:p text:style-name="P63">15434/1</text:p>
            <text:p text:style-name="P63">55028/4</text:p>
            <text:p text:style-name="P63">15452/3</text:p>
            <text:p text:style-name="P63">55028/4</text:p>
          </table:table-cell>
          <table:table-cell table:style-name="Tabela1.J2" office:value-type="string">
            <text:p text:style-name="P240">rozporządzenie Wojewod<text:span text:style-name="T4">y Wałbrzyskiego </text:span><text:s/>Nr 3/94 <text:s/><text:span text:style-name="T4">z dnia</text:span> 22.02.1994 r.</text:p>
            <text:p text:style-name="P241">- Uchwała Nr XLVI/446/13 Rady Miejskiej Bielawy z dnia 30 grudnia 2013 r. w sprawie ustalenia przebiegu istniejących dróg gminnych</text:p>
            <text:p text:style-name="P181">- Uchwała nr 53/473/18 Rady Miejskiej Bielawy z dnia 25 kwietnia 2018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55" text:outline-level="3">7</text:h>
          </table:table-cell>
          <table:table-cell table:style-name="Tabela1.A2" office:value-type="string">
            <text:h text:style-name="P356" text:outline-level="3">Brzeżna</text:h>
          </table:table-cell>
          <table:table-cell table:style-name="Tabela1.A2" office:value-type="string">
            <text:p text:style-name="P1">117856D</text:p>
          </table:table-cell>
          <table:table-cell table:style-name="Tabela1.A2" office:value-type="string">
            <text:p text:style-name="P113"><text:s/>Południe</text:p>
            <text:p text:style-name="P113"/>
            <text:p text:style-name="P113"/>
          </table:table-cell>
          <table:table-cell table:style-name="Tabela1.A2" office:value-type="string">
            <text:p text:style-name="P156">8</text:p>
            <text:p text:style-name="P166">8</text:p>
            <text:p text:style-name="P166">9</text:p>
          </table:table-cell>
          <table:table-cell table:style-name="Tabela1.A2" office:value-type="string">
            <text:p text:style-name="P156">323/<text:span text:style-name="T10">8</text:span></text:p>
            <text:p text:style-name="P156">323/<text:span text:style-name="T9">10</text:span></text:p>
            <text:p text:style-name="P167">424</text:p>
          </table:table-cell>
          <table:table-cell table:style-name="Tabela1.A2" office:value-type="string">
            <text:p text:style-name="P191">0.1911</text:p>
            <text:p text:style-name="P192">0.4461</text:p>
            <text:p text:style-name="P192">0.0211</text:p>
          </table:table-cell>
          <table:table-cell table:style-name="Tabela1.A2" office:value-type="string">
            <text:p text:style-name="P195">0.6583</text:p>
          </table:table-cell>
          <table:table-cell table:style-name="Tabela1.A2" office:value-type="string">
            <text:p text:style-name="P182">15452/<text:span text:style-name="T58">3</text:span></text:p>
            <text:p text:style-name="P182">154<text:span text:style-name="T12">34/1</text:span></text:p>
            <text:p text:style-name="P183">15434/1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81">- Uchwała nr 53/473/18 Rady Miejskiej Bielawy z dnia 25 kwietnia 2018 r. w sprawie ustalenia przebiegu istniejących dróg gminnych <text:span text:style-name="T56">i uchwała Nr 54/486/18 Rady Miejskiej Bielawy z dnia 30 maja 2018 r. w sprawie zmiany uchwały nr 53/473/18 z dnia 25.04.2018 r. w sprawie ustalenia przebiegu istniejących dróg – wchodzi w życie z dniem 28 czerwca 2018 r.</text:span></text:p>
          </table:table-cell>
        </table:table-row>
        <table:table-row>
          <table:table-cell table:style-name="Tabela1.A2" office:value-type="string">
            <text:h text:style-name="P364" text:outline-level="3">8</text:h>
          </table:table-cell>
          <table:table-cell table:style-name="Tabela1.A2" office:value-type="string">
            <text:h text:style-name="P366" text:outline-level="3">Brzozowa </text:h>
          </table:table-cell>
          <table:table-cell table:style-name="Tabela1.A2" office:value-type="string">
            <text:p text:style-name="P36">117933D</text:p>
          </table:table-cell>
          <table:table-cell table:style-name="Tabela1.A2" office:value-type="string">
            <text:p text:style-name="P155">Fabryczna</text:p>
          </table:table-cell>
          <table:table-cell table:style-name="Tabela1.A2" office:value-type="string">
            <text:p text:style-name="P155">7</text:p>
          </table:table-cell>
          <table:table-cell table:style-name="Tabela1.A2" office:value-type="string">
            <text:p text:style-name="P155">532/1<text:span text:style-name="T13">5</text:span></text:p>
          </table:table-cell>
          <table:table-cell table:style-name="Tabela1.A2" office:value-type="string">
            <text:p text:style-name="P190">0.3132</text:p>
          </table:table-cell>
          <table:table-cell table:style-name="Tabela1.A2" office:value-type="string">
            <text:p text:style-name="P194">0.3132</text:p>
          </table:table-cell>
          <table:table-cell table:style-name="Tabela1.A2" office:value-type="string">
            <text:p text:style-name="P176">15434</text:p>
          </table:table-cell>
          <table:table-cell table:style-name="Tabela1.J2" office:value-type="string">
            <text:p text:style-name="P177">Uchwała Nr LIII/517/14 Rady Miejskiej z dnia 25 czerwca 2014 r. w sprawie zaliczenia dróg do kategorii dróg gminnych (Dz. Urz. Woj. Dolnośląskiego z 2014 r. poz. 3235). Uchwała weszła w życie 30.07.2014 r. </text:p>
            <text:p text:style-name="P178">Uchwała Nr <text:span text:style-name="T1">17/158/15</text:span> z dnia 30 grudnia 2015 r. w sprawie przebiegu istniejących dróg gminnych –<text:span text:style-name="T1"> weszła w życie </text:span><text:span text:style-name="T57">w dniu 2 lutego 2016 r.</text:span></text:p>
          </table:table-cell>
        </table:table-row>
        <table:table-row>
          <table:table-cell table:style-name="Tabela1.A2" office:value-type="string">
            <text:h text:style-name="P367" text:outline-level="3">9</text:h>
          </table:table-cell>
          <table:table-cell table:style-name="Tabela1.A2" office:value-type="string">
            <text:h text:style-name="P368" text:outline-level="3">Bukowa</text:h>
          </table:table-cell>
          <table:table-cell table:style-name="Tabela1.A2" office:value-type="string">
            <text:p text:style-name="P1">117934D</text:p>
          </table:table-cell>
          <table:table-cell table:style-name="Tabela1.A2" office:value-type="string">
            <text:p text:style-name="P113"><text:s/>Fabryczna</text:p>
          </table:table-cell>
          <table:table-cell table:style-name="Tabela1.E6" office:value-type="float" office:value="7">
            <text:p text:style-name="P113">7</text:p>
          </table:table-cell>
          <table:table-cell table:style-name="Tabela1.A2" office:value-type="string">
            <text:p text:style-name="P113">557/25</text:p>
          </table:table-cell>
          <table:table-cell table:style-name="Tabela1.A2" office:value-type="string">
            <text:p text:style-name="P237"><text:s/><text:span text:style-name="T20">0.1785</text:span></text:p>
          </table:table-cell>
          <table:table-cell table:style-name="Tabela1.A2" office:value-type="string">
            <text:p text:style-name="P234">0.1785</text:p>
          </table:table-cell>
          <table:table-cell table:style-name="Tabela1.A2" office:value-type="string">
            <text:p text:style-name="P5">15434</text:p>
          </table:table-cell>
          <table:table-cell table:style-name="Tabela1.J2" office:value-type="string">
            <text:p text:style-name="P148">rozporządzenie Wojewod<text:span text:style-name="T4">y Wałbrzyskiego </text:span><text:s/>Nr <text:span text:style-name="T24">2/96</text:span> <text:s/><text:span text:style-name="T4">z dnia</text:span> <text:span text:style-name="T24">08.03</text:span>.199<text:span text:style-name="T24">6</text:span> r.</text:p>
          </table:table-cell>
        </table:table-row>
        <table:table-row table:style-name="Tabela1.12">
          <table:table-cell table:style-name="Tabela1.A2" office:value-type="string">
            <text:h text:style-name="P367" text:outline-level="3">10</text:h>
          </table:table-cell>
          <table:table-cell table:style-name="Tabela1.A2" office:value-type="string">
            <text:h text:style-name="P368" text:outline-level="3">Ceglana</text:h>
          </table:table-cell>
          <table:table-cell table:style-name="Tabela1.A2" office:value-type="string">
            <text:p text:style-name="P1">117858D</text:p>
          </table:table-cell>
          <table:table-cell table:style-name="Tabela1.A2" office:value-type="string">
            <text:p text:style-name="P113">Północ</text:p>
            <text:p text:style-name="P113"/>
            <text:p text:style-name="P113"/>
            <text:p text:style-name="P113"/>
            <text:p text:style-name="P113"/>
            <text:p text:style-name="P117">Południe</text:p>
          </table:table-cell>
          <table:table-cell table:style-name="Tabela1.A2" office:value-type="string">
            <text:p text:style-name="P113">2</text:p>
            <text:p text:style-name="P113">4</text:p>
            <text:p text:style-name="P113">5</text:p>
            <text:p text:style-name="P113">5</text:p>
            <text:p text:style-name="P113">4</text:p>
            <text:p text:style-name="P113">7</text:p>
          </table:table-cell>
          <table:table-cell table:style-name="Tabela1.A2" office:value-type="string">
            <text:p text:style-name="P113">51/1</text:p>
            <text:p text:style-name="P113">101/1</text:p>
            <text:p text:style-name="P113">101/2</text:p>
            <text:p text:style-name="P113">51/3</text:p>
            <text:p text:style-name="P113">51/2</text:p>
            <text:p text:style-name="P113">245</text:p>
          </table:table-cell>
          <table:table-cell table:style-name="Tabela1.A2" office:value-type="string">
            <text:p text:style-name="P232">0.4814</text:p>
            <text:p text:style-name="P237"><text:s/><text:span text:style-name="T20">0.4990</text:span></text:p>
            <text:p text:style-name="P237"><text:s/><text:span text:style-name="T20">0.3018</text:span></text:p>
            <text:p text:style-name="P232">0.0460</text:p>
            <text:p text:style-name="P232">0.3376</text:p>
            <text:p text:style-name="P232">0.1078</text:p>
          </table:table-cell>
          <table:table-cell table:style-name="Tabela1.A2" office:value-type="string">
            <text:p text:style-name="P235"/>
            <text:p text:style-name="P235"/>
            <text:p text:style-name="P235"/>
            <text:p text:style-name="P236">1.7<text:span text:style-name="T25">736</text:span></text:p>
          </table:table-cell>
          <table:table-cell table:style-name="Tabela1.A2" office:value-type="string">
            <text:p text:style-name="P5">15434</text:p>
            <text:p text:style-name="P5">15434</text:p>
            <text:p text:style-name="P5">15434</text:p>
            <text:p text:style-name="P5">15434</text:p>
            <text:p text:style-name="P5">15434</text:p>
            <text:p text:style-name="P5">-</text:p>
          </table:table-cell>
          <table:table-cell table:style-name="Tabela1.J2" office:value-type="string">
            <text:p text:style-name="P148">rozporządzenie Wojewod<text:span text:style-name="T4">y Wałbrzyskiego </text:span><text:s/>Nr 3/94 <text:s/><text:span text:style-name="T4">z dnia</text:span> 22.02.1994 r.</text:p>
          </table:table-cell>
        </table:table-row>
        <table:table-row>
          <table:table-cell table:style-name="Tabela1.A2" office:value-type="string">
            <text:h text:style-name="P367" text:outline-level="3">11</text:h>
          </table:table-cell>
          <table:table-cell table:style-name="Tabela1.A2" office:value-type="string">
            <text:h text:style-name="P368" text:outline-level="3">F. Chopina</text:h>
          </table:table-cell>
          <table:table-cell table:style-name="Tabela1.A2" office:value-type="string">
            <text:p text:style-name="P1">117936D</text:p>
          </table:table-cell>
          <table:table-cell table:style-name="Tabela1.A2" office:value-type="string">
            <text:p text:style-name="P113"><text:s/>Fabryczna</text:p>
          </table:table-cell>
          <table:table-cell table:style-name="Tabela1.A2" office:value-type="string">
            <text:p text:style-name="P113">11</text:p>
            <text:p text:style-name="P118"/>
          </table:table-cell>
          <table:table-cell table:style-name="Tabela1.A2" office:value-type="string">
            <text:p text:style-name="P113"><text:s/>870</text:p>
            <text:p text:style-name="P118"/>
          </table:table-cell>
          <table:table-cell table:style-name="Tabela1.A2" office:value-type="string">
            <text:p text:style-name="P64">0.6043</text:p>
            <text:p text:style-name="P237"/>
          </table:table-cell>
          <table:table-cell table:style-name="Tabela1.A2" office:value-type="string">
            <text:p text:style-name="P237"><text:span text:style-name="T14"><text:s/></text:span><text:span text:style-name="T18">0.6043</text:span></text:p>
          </table:table-cell>
          <table:table-cell table:style-name="Tabela1.A2" office:value-type="string">
            <text:p text:style-name="P4">-</text:p>
            <text:p text:style-name="P4"/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<text:soft-page-break/>istniejących dróg gminnych</text:p>
          </table:table-cell>
        </table:table-row>
        <table:table-row>
          <table:table-cell table:style-name="Tabela1.A2" office:value-type="string">
            <text:h text:style-name="P367" text:outline-level="3">12</text:h>
          </table:table-cell>
          <table:table-cell table:style-name="Tabela1.A2" office:value-type="string">
            <text:h text:style-name="P368" text:outline-level="3">B. Chrobrego</text:h>
          </table:table-cell>
          <table:table-cell table:style-name="Tabela1.A2" office:value-type="string">
            <text:p text:style-name="P1">117897D</text:p>
          </table:table-cell>
          <table:table-cell table:style-name="Tabela1.A2" office:value-type="string">
            <text:p text:style-name="P113">Osiedle</text:p>
            <text:p text:style-name="P113"/>
            <text:p text:style-name="P113"/>
            <text:p text:style-name="P113"/>
          </table:table-cell>
          <table:table-cell table:style-name="Tabela1.A2" office:value-type="string">
            <text:p text:style-name="P113">6</text:p>
            <text:p text:style-name="P113">6</text:p>
            <text:p text:style-name="P113">6</text:p>
            <text:p text:style-name="P118">6</text:p>
          </table:table-cell>
          <table:table-cell table:style-name="Tabela1.A2" office:value-type="string">
            <text:p text:style-name="P113">873</text:p>
            <text:p text:style-name="P113">920</text:p>
            <text:p text:style-name="P113">941/4</text:p>
            <text:p text:style-name="P118">935</text:p>
          </table:table-cell>
          <table:table-cell table:style-name="Tabela1.A2" office:value-type="string">
            <text:p text:style-name="P232">0.4095</text:p>
            <text:p text:style-name="P232">0.0923</text:p>
            <text:p text:style-name="P232">0.1091</text:p>
            <text:p text:style-name="P233">0.0637</text:p>
          </table:table-cell>
          <table:table-cell table:style-name="Tabela1.A2" office:value-type="string">
            <text:p text:style-name="P235"/>
            <text:p text:style-name="P234">0.6746</text:p>
          </table:table-cell>
          <table:table-cell table:style-name="Tabela1.A2" office:value-type="string">
            <text:p text:style-name="P4">-</text:p>
            <text:p text:style-name="P4">-</text:p>
            <text:p text:style-name="P4">-</text:p>
            <text:p text:style-name="P4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67" text:outline-level="3">13</text:h>
          </table:table-cell>
          <table:table-cell table:style-name="Tabela1.A2" office:value-type="string">
            <text:h text:style-name="P368" text:outline-level="3">Cmentarna</text:h>
          </table:table-cell>
          <table:table-cell table:style-name="Tabela1.A2" office:value-type="string">
            <text:p text:style-name="P1">117918D</text:p>
          </table:table-cell>
          <table:table-cell table:style-name="Tabela1.A2" office:value-type="string">
            <text:p text:style-name="P113"><text:s/>Fabryczna</text:p>
            <text:p text:style-name="P113"/>
          </table:table-cell>
          <table:table-cell table:style-name="Tabela1.A2" office:value-type="string">
            <text:p text:style-name="P113">6</text:p>
          </table:table-cell>
          <table:table-cell table:style-name="Tabela1.A2" office:value-type="string">
            <text:p text:style-name="P113">157/2</text:p>
          </table:table-cell>
          <table:table-cell table:style-name="Tabela1.A2" office:value-type="string">
            <text:p text:style-name="P232">0.0916</text:p>
          </table:table-cell>
          <table:table-cell table:style-name="Tabela1.A2" office:value-type="string">
            <text:p text:style-name="P234">0.0916</text:p>
          </table:table-cell>
          <table:table-cell table:style-name="Tabela1.A2" office:value-type="string">
            <text:p text:style-name="P4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67" text:outline-level="3">14</text:h>
          </table:table-cell>
          <table:table-cell table:style-name="Tabela1.A2" office:value-type="string">
            <text:h text:style-name="P368" text:outline-level="3">Czerwona</text:h>
          </table:table-cell>
          <table:table-cell table:style-name="Tabela1.A2" office:value-type="string">
            <text:p text:style-name="P1">117926D</text:p>
          </table:table-cell>
          <table:table-cell table:style-name="Tabela1.A2" office:value-type="string">
            <text:p text:style-name="P113"><text:s/>Fabryczna</text:p>
            <text:p text:style-name="P113"/>
          </table:table-cell>
          <table:table-cell table:style-name="Tabela1.A2" office:value-type="string">
            <text:p text:style-name="P113">6</text:p>
            <text:p text:style-name="P113">6</text:p>
            <text:p text:style-name="P119"/>
          </table:table-cell>
          <table:table-cell table:style-name="Tabela1.A2" office:value-type="string">
            <text:p text:style-name="P113">436</text:p>
            <text:p text:style-name="P113">456</text:p>
            <text:p text:style-name="P119"/>
          </table:table-cell>
          <table:table-cell table:style-name="Tabela1.A2" office:value-type="string">
            <text:p text:style-name="P232">0.1922</text:p>
            <text:p text:style-name="P232">0.0753</text:p>
          </table:table-cell>
          <table:table-cell table:style-name="Tabela1.A2" office:value-type="string">
            <text:p text:style-name="P235"/>
            <text:p text:style-name="P236">0.2<text:span text:style-name="T26">675</text:span></text:p>
          </table:table-cell>
          <table:table-cell table:style-name="Tabela1.A2" office:value-type="string">
            <text:p text:style-name="P4">-</text:p>
            <text:p text:style-name="P4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75" text:outline-level="3">14a </text:h>
          </table:table-cell>
          <table:table-cell table:style-name="Tabela1.A2" office:value-type="string">
            <text:h text:style-name="P375" text:outline-level="3">Energetyczna </text:h>
          </table:table-cell>
          <table:table-cell table:style-name="Tabela1.A2" office:value-type="string">
            <text:p text:style-name="P39">Prop. 11796<text:span text:style-name="T82">8</text:span>D</text:p>
          </table:table-cell>
          <table:table-cell table:style-name="Tabela1.A2" office:value-type="string">
            <text:p text:style-name="P169">Północ</text:p>
          </table:table-cell>
          <table:table-cell table:style-name="Tabela1.A2" office:value-type="string">
            <text:p text:style-name="P169">11</text:p>
            <text:p text:style-name="P169">12</text:p>
          </table:table-cell>
          <table:table-cell table:style-name="Tabela1.A2" office:value-type="string">
            <text:p text:style-name="P169">628/1</text:p>
            <text:p text:style-name="P169">641</text:p>
          </table:table-cell>
          <table:table-cell table:style-name="Tabela1.A2" office:value-type="string">
            <text:p text:style-name="P193">0,1777</text:p>
            <text:p text:style-name="P193">0,1523</text:p>
          </table:table-cell>
          <table:table-cell table:style-name="Tabela1.A2" office:value-type="string">
            <text:p text:style-name="P196">0,3300</text:p>
          </table:table-cell>
          <table:table-cell table:style-name="Tabela1.A2" office:value-type="string">
            <text:p text:style-name="P85"/>
          </table:table-cell>
          <table:table-cell table:style-name="Tabela1.J2" office:value-type="string">
            <text:p text:style-name="P338"><text:span text:style-name="T33"><text:s/>Uchwała Nr X</text:span><text:span text:style-name="T34">XIV/311</text:span><text:span text:style-name="T33">/</text:span><text:span text:style-name="T34">20</text:span><text:span text:style-name="T33"> Rady Miejskiej Bielawy z dnia 30 grudnia 20</text:span><text:span text:style-name="T34">20</text:span><text:span text:style-name="T33"> r. w sprawie </text:span><text:span text:style-name="T34">zaliczenia drogi do kat. dróg gminnych oraz nadania nazwy ulicy w Bielawie </text:span></text:p>
          </table:table-cell>
        </table:table-row>
        <table:table-row>
          <table:table-cell table:style-name="Tabela1.A2" office:value-type="string">
            <text:h text:style-name="P376" text:outline-level="3">15</text:h>
          </table:table-cell>
          <table:table-cell table:style-name="Tabela1.A2" office:value-type="string">
            <text:h text:style-name="P377" text:outline-level="3">Komandora Stefana Frankowskiego</text:h>
          </table:table-cell>
          <table:table-cell table:style-name="Tabela1.A2" office:value-type="string">
            <text:p text:style-name="P9">117927D</text:p>
          </table:table-cell>
          <table:table-cell table:style-name="Tabela1.A2" office:value-type="string">
            <text:p text:style-name="P113">Fabryczna</text:p>
          </table:table-cell>
          <table:table-cell table:style-name="Tabela1.A2" office:value-type="string">
            <text:p text:style-name="P113">6</text:p>
          </table:table-cell>
          <table:table-cell table:style-name="Tabela1.A2" office:value-type="string">
            <text:p text:style-name="P113">340</text:p>
            <text:p text:style-name="P113">427/3</text:p>
          </table:table-cell>
          <table:table-cell table:style-name="Tabela1.A2" office:value-type="string">
            <text:p text:style-name="P283">0.7455</text:p>
            <text:p text:style-name="P283">0.0042</text:p>
          </table:table-cell>
          <table:table-cell table:style-name="Tabela1.A2" office:value-type="string">
            <text:p text:style-name="P264">0.7497</text:p>
            <text:p text:style-name="P262"/>
          </table:table-cell>
          <table:table-cell table:style-name="Tabela1.A2" office:value-type="string">
            <text:p text:style-name="P21">-</text:p>
            <text:p text:style-name="P21">15452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67" text:outline-level="3">16</text:h>
          </table:table-cell>
          <table:table-cell table:style-name="Tabela1.A2" office:value-type="string">
            <text:h text:style-name="P368" text:outline-level="3">Gołębi<text:span text:style-name="T27">a</text:span></text:h>
          </table:table-cell>
          <table:table-cell table:style-name="Tabela1.A2" office:value-type="string">
            <text:p text:style-name="P1">117867D</text:p>
          </table:table-cell>
          <table:table-cell table:style-name="Tabela1.A2" office:value-type="string">
            <text:p text:style-name="P113"><text:s/>Południe</text:p>
          </table:table-cell>
          <table:table-cell table:style-name="Tabela1.E6" office:value-type="float" office:value="11">
            <text:p text:style-name="P113">11</text:p>
          </table:table-cell>
          <table:table-cell table:style-name="Tabela1.A2" office:value-type="string">
            <text:p text:style-name="P113">711</text:p>
          </table:table-cell>
          <table:table-cell table:style-name="Tabela1.A2" office:value-type="string">
            <text:p text:style-name="P232">0.1536</text:p>
          </table:table-cell>
          <table:table-cell table:style-name="Tabela1.A2" office:value-type="string">
            <text:p text:style-name="P234">0.1536</text:p>
          </table:table-cell>
          <table:table-cell table:style-name="Tabela1.A2" office:value-type="string">
            <text:p text:style-name="P4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h text:style-name="P367" text:outline-level="3">17</text:h>
          </table:table-cell>
          <table:table-cell table:style-name="Tabela1.A2" office:value-type="string">
            <text:h text:style-name="P368" text:outline-level="3">Górska</text:h>
          </table:table-cell>
          <table:table-cell table:style-name="Tabela1.A2" office:value-type="string">
            <text:p text:style-name="P1">117908D</text:p>
          </table:table-cell>
          <table:table-cell table:style-name="Tabela1.A2" office:value-type="string">
            <text:p text:style-name="P113">Osiedle</text:p>
          </table:table-cell>
          <table:table-cell table:style-name="Tabela1.E6" office:value-type="float" office:value="8">
            <text:p text:style-name="P113">8</text:p>
          </table:table-cell>
          <table:table-cell table:style-name="Tabela1.A2" office:value-type="string">
            <text:p text:style-name="P113">960/2</text:p>
          </table:table-cell>
          <table:table-cell table:style-name="Tabela1.A2" office:value-type="string">
            <text:p text:style-name="P232">0.0691</text:p>
          </table:table-cell>
          <table:table-cell table:style-name="Tabela1.A2" office:value-type="string">
            <text:p text:style-name="P234">0.0691</text:p>
          </table:table-cell>
          <table:table-cell table:style-name="Tabela1.A2" office:value-type="string">
            <text:p text:style-name="P6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A2" office:value-type="string">
            <text:p text:style-name="P92">18</text:p>
          </table:table-cell>
          <table:table-cell table:style-name="Tabela1.A2" office:value-type="string">
            <text:p text:style-name="P93">Władysława Grabskiego</text:p>
          </table:table-cell>
          <table:table-cell table:style-name="Tabela1.A2" office:value-type="string">
            <text:p text:style-name="P9">117903D</text:p>
          </table:table-cell>
          <table:table-cell table:style-name="Tabela1.A2" office:value-type="string">
            <text:p text:style-name="P113">Fabryczna</text:p>
          </table:table-cell>
          <table:table-cell table:style-name="Tabela1.E6" office:value-type="float" office:value="4">
            <text:p text:style-name="P113">4</text:p>
          </table:table-cell>
          <table:table-cell table:style-name="Tabela1.A2" office:value-type="string">
            <text:p text:style-name="P113"><text:s/>86</text:p>
          </table:table-cell>
          <table:table-cell table:style-name="Tabela1.A2" office:value-type="string">
            <text:p text:style-name="P283">0.8721</text:p>
          </table:table-cell>
          <table:table-cell table:style-name="Tabela1.A2" office:value-type="string">
            <text:p text:style-name="P245">0.8721</text:p>
          </table:table-cell>
          <table:table-cell table:style-name="Tabela1.A2" office:value-type="string">
            <text:p text:style-name="P12">15434</text:p>
          </table:table-cell>
          <table:table-cell table:style-name="Tabela1.J2" office:value-type="string">
            <text:p text:style-name="P7">Uchwała Rady Miejskiej Bielawy Nr XXXII/339/13 z dnia 30 stycznia 2013 r.</text:p>
          </table:table-cell>
        </table:table-row>
        <text:soft-page-break/>
        <table:table-row>
          <table:table-cell table:style-name="Tabela1.E6" office:value-type="float" office:value="19">
            <text:h text:style-name="P378" text:outline-level="3">19</text:h>
          </table:table-cell>
          <table:table-cell table:style-name="Tabela1.A2" office:value-type="string">
            <text:h text:style-name="P379" text:outline-level="3">Graniczna</text:h>
          </table:table-cell>
          <table:table-cell table:style-name="Tabela1.A2" office:value-type="string">
            <text:p text:style-name="P40">117921D</text:p>
          </table:table-cell>
          <table:table-cell table:style-name="Tabela1.A2" office:value-type="string">
            <text:p text:style-name="P156"><text:s/>Fabryczna</text:p>
          </table:table-cell>
          <table:table-cell table:style-name="Tabela1.A2" office:value-type="string">
            <text:p text:style-name="P156">5</text:p>
            <text:p text:style-name="P157"/>
          </table:table-cell>
          <table:table-cell table:style-name="Tabela1.A2" office:value-type="string">
            <text:p text:style-name="P156">222</text:p>
            <text:p text:style-name="P157"/>
          </table:table-cell>
          <table:table-cell table:style-name="Tabela1.A2" office:value-type="string">
            <text:p text:style-name="P197">0.1704</text:p>
            <text:p text:style-name="P198"/>
          </table:table-cell>
          <table:table-cell table:style-name="Tabela1.A2" office:value-type="string">
            <text:p text:style-name="P58">0.1704</text:p>
            <text:p text:style-name="P59"/>
          </table:table-cell>
          <table:table-cell table:style-name="Tabela1.A2" office:value-type="string">
            <text:p text:style-name="P41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20">
            <text:h text:style-name="P369" text:outline-level="3">20</text:h>
          </table:table-cell>
          <table:table-cell table:style-name="Tabela1.A2" office:value-type="string">
            <text:h text:style-name="P371" text:outline-level="3">Grunwaldzka</text:h>
          </table:table-cell>
          <table:table-cell table:style-name="Tabela1.A2" office:value-type="string">
            <text:p text:style-name="P9">117851D</text:p>
          </table:table-cell>
          <table:table-cell table:style-name="Tabela1.A2" office:value-type="string">
            <text:p text:style-name="P113">Północ</text:p>
          </table:table-cell>
          <table:table-cell table:style-name="Tabela1.E6" office:value-type="float" office:value="3">
            <text:p text:style-name="P113">3</text:p>
          </table:table-cell>
          <table:table-cell table:style-name="Tabela1.A2" office:value-type="string">
            <text:p text:style-name="P156">66/1</text:p>
            <text:p text:style-name="P156">66/2 </text:p>
          </table:table-cell>
          <table:table-cell table:style-name="Tabela1.A2" office:value-type="string">
            <text:p text:style-name="P204">0.5101</text:p>
            <text:p text:style-name="P204">0.5554</text:p>
          </table:table-cell>
          <table:table-cell table:style-name="Tabela1.A2" office:value-type="string">
            <text:p text:style-name="P245">1.0655</text:p>
          </table:table-cell>
          <table:table-cell table:style-name="Tabela1.A2" office:value-type="string">
            <text:p text:style-name="P10">15434/<text:span text:style-name="T11">1</text:span></text:p>
            <text:p text:style-name="P11">15434/1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81">- Uchwała nr 53/473/18 Rady Miejskiej Bielawy z dnia 25 kwietnia 2018 r. w sprawie ustalenia przebiegu istniejących dróg gminnych</text:p>
          </table:table-cell>
        </table:table-row>
        <table:table-row>
          <table:table-cell table:style-name="Tabela1.E6" office:value-type="float" office:value="21">
            <text:h text:style-name="P372" text:outline-level="3">2<text:span text:style-name="T60">1</text:span></text:h>
          </table:table-cell>
          <table:table-cell table:style-name="Tabela1.J2" office:value-type="string">
            <text:h text:style-name="P371" text:outline-level="3">Handlowa</text:h>
          </table:table-cell>
          <table:table-cell table:style-name="Tabela1.C24" office:value-type="string">
            <text:p text:style-name="P9">117862D</text:p>
          </table:table-cell>
          <table:table-cell table:style-name="Tabela1.D24" office:value-type="string">
            <text:p text:style-name="P113">Południe</text:p>
          </table:table-cell>
          <table:table-cell table:style-name="Tabela1.E24" office:value-type="float" office:value="9">
            <text:p text:style-name="P113">9</text:p>
          </table:table-cell>
          <table:table-cell table:style-name="Tabela1.F24" office:value-type="string">
            <text:p text:style-name="P113">432</text:p>
          </table:table-cell>
          <table:table-cell table:style-name="Tabela1.G24" office:value-type="string">
            <text:p text:style-name="P271"><text:s/><text:span text:style-name="T20">0.1025</text:span> </text:p>
          </table:table-cell>
          <table:table-cell table:style-name="Tabela1.H24" office:value-type="string">
            <text:p text:style-name="P245">0.1025</text:p>
          </table:table-cell>
          <table:table-cell table:style-name="Tabela1.I24" office:value-type="string">
            <text:p text:style-name="P10">-</text:p>
          </table:table-cell>
          <table:table-cell table:style-name="Tabela1.A1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22">
            <text:h text:style-name="P372" text:outline-level="3">2<text:span text:style-name="T60">2</text:span></text:h>
          </table:table-cell>
          <table:table-cell table:style-name="Tabela1.J2" office:value-type="string">
            <text:h text:style-name="P371" text:outline-level="3">Hotelowa</text:h>
          </table:table-cell>
          <table:table-cell table:style-name="Tabela1.A2" office:value-type="string">
            <text:p text:style-name="P9">117894D</text:p>
          </table:table-cell>
          <table:table-cell table:style-name="Tabela1.A2" office:value-type="string">
            <text:p text:style-name="P113">Północ</text:p>
          </table:table-cell>
          <table:table-cell table:style-name="Tabela1.E6" office:value-type="float" office:value="13">
            <text:p text:style-name="P113">13</text:p>
          </table:table-cell>
          <table:table-cell table:style-name="Tabela1.A2" office:value-type="string">
            <text:p text:style-name="P113">840</text:p>
          </table:table-cell>
          <table:table-cell table:style-name="Tabela1.A2" office:value-type="string">
            <text:p text:style-name="P283">0.0963</text:p>
          </table:table-cell>
          <table:table-cell table:style-name="Tabela1.A2" office:value-type="string">
            <text:p text:style-name="P305">0.0963</text:p>
          </table:table-cell>
          <table:table-cell table:style-name="Tabela1.A2" office:value-type="string">
            <text:p text:style-name="P65">15434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23">
            <text:p text:style-name="P33">2<text:span text:style-name="T60">3</text:span></text:p>
          </table:table-cell>
          <table:table-cell table:style-name="Tabela1.J2" office:value-type="string">
            <text:p text:style-name="P32">Jasna</text:p>
          </table:table-cell>
          <table:table-cell table:style-name="Tabela1.A2" office:value-type="string">
            <text:p text:style-name="P9">117943D</text:p>
          </table:table-cell>
          <table:table-cell table:style-name="Tabela1.A2" office:value-type="string">
            <text:p text:style-name="P113">Fabryczna</text:p>
          </table:table-cell>
          <table:table-cell table:style-name="Tabela1.A2" office:value-type="string">
            <text:p text:style-name="P113">11</text:p>
            <text:p text:style-name="P113">11</text:p>
            <text:p text:style-name="P113">11</text:p>
          </table:table-cell>
          <table:table-cell table:style-name="Tabela1.A2" office:value-type="string">
            <text:p text:style-name="P113">957/7</text:p>
            <text:p text:style-name="P113">998</text:p>
            <text:p text:style-name="P113">1010/1</text:p>
          </table:table-cell>
          <table:table-cell table:style-name="Tabela1.A2" office:value-type="string">
            <text:p text:style-name="P283">0.0217</text:p>
            <text:p text:style-name="P283">0.1956</text:p>
            <text:p text:style-name="P283">0.0166</text:p>
          </table:table-cell>
          <table:table-cell table:style-name="Tabela1.A2" office:value-type="string">
            <text:p text:style-name="P312"/>
            <text:p text:style-name="P306">0.2339</text:p>
          </table:table-cell>
          <table:table-cell table:style-name="Tabela1.A2" office:value-type="string">
            <text:p text:style-name="P65">15434</text:p>
            <text:p text:style-name="P65">-</text:p>
            <text:p text:style-name="P65">15434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24">
            <text:p text:style-name="P55">2<text:span text:style-name="T60">4</text:span></text:p>
          </table:table-cell>
          <table:table-cell table:style-name="Tabela1.J2" office:value-type="string">
            <text:p text:style-name="P53">Jaśminowa</text:p>
          </table:table-cell>
          <table:table-cell table:style-name="Tabela1.A2" office:value-type="string">
            <text:p text:style-name="P42">117961D</text:p>
          </table:table-cell>
          <table:table-cell table:style-name="Tabela1.A2" office:value-type="string">
            <text:p text:style-name="P155">Południe</text:p>
          </table:table-cell>
          <table:table-cell table:style-name="Tabela1.A2" office:value-type="string">
            <text:p text:style-name="P155">13</text:p>
          </table:table-cell>
          <table:table-cell table:style-name="Tabela1.A2" office:value-type="string">
            <text:p text:style-name="P155">1327</text:p>
          </table:table-cell>
          <table:table-cell table:style-name="Tabela1.A2" office:value-type="string">
            <text:p text:style-name="P199">0,4820</text:p>
          </table:table-cell>
          <table:table-cell table:style-name="Tabela1.A2" office:value-type="string">
            <text:p text:style-name="P207">0.4820</text:p>
          </table:table-cell>
          <table:table-cell table:style-name="Tabela1.A2" office:value-type="string">
            <text:p text:style-name="P43">15434</text:p>
          </table:table-cell>
          <table:table-cell table:style-name="Tabela1.J2" office:value-type="string">
            <text:p text:style-name="P177">Uchwała Nr LIII/517/14 Rady Miejskiej z dnia 25 czerwca 2014 r. w sprawie zaliczenia dróg do kategorii dróg gminnych (Dz. Urz. Woj. Dolnośląskiego z 2014 r. poz. 3235). Uchwała weszła w życie 30.07.2014 r. </text:p>
          </table:table-cell>
        </table:table-row>
        <table:table-row>
          <table:table-cell table:style-name="Tabela1.E6" office:value-type="float" office:value="25">
            <text:h text:style-name="P372" text:outline-level="3">2<text:span text:style-name="T60">5</text:span></text:h>
          </table:table-cell>
          <table:table-cell table:style-name="Tabela1.J2" office:value-type="string">
            <text:h text:style-name="P371" text:outline-level="3">Jodłowa</text:h>
          </table:table-cell>
          <table:table-cell table:style-name="Tabela1.A2" office:value-type="string">
            <text:p text:style-name="P96">117935D</text:p>
          </table:table-cell>
          <table:table-cell table:style-name="Tabela1.A2" office:value-type="string">
            <text:p text:style-name="P113">Fabryczna</text:p>
          </table:table-cell>
          <table:table-cell table:style-name="Tabela1.A2" office:value-type="string">
            <text:p text:style-name="P113">7</text:p>
            <text:p text:style-name="P113">7</text:p>
          </table:table-cell>
          <table:table-cell table:style-name="Tabela1.A2" office:value-type="string">
            <text:p text:style-name="P113">576/5</text:p>
            <text:p text:style-name="P113">575/8</text:p>
          </table:table-cell>
          <table:table-cell table:style-name="Tabela1.A2" office:value-type="string">
            <text:p text:style-name="P283">0.2511</text:p>
            <text:p text:style-name="P283">0.0394</text:p>
          </table:table-cell>
          <table:table-cell table:style-name="Tabela1.A2" office:value-type="string">
            <text:p text:style-name="P245">0.2905</text:p>
          </table:table-cell>
          <table:table-cell table:style-name="Tabela1.A2" office:value-type="string">
            <text:p text:style-name="P97">15434</text:p>
            <text:p text:style-name="P89">-</text:p>
          </table:table-cell>
          <table:table-cell table:style-name="Tabela1.J2" office:value-type="string">
            <text:p text:style-name="P98">rozporządzenie Wojewod<text:span text:style-name="T4">y Wałbrzyskiego </text:span><text:s/>Nr <text:span text:style-name="T24">2/96</text:span> <text:s/><text:span text:style-name="T4">z dnia</text:span> <text:span text:style-name="T24">08.03</text:span>.199<text:span text:style-name="T24">6</text:span> r.</text:p>
          </table:table-cell>
        </table:table-row>
        <table:table-row>
          <table:table-cell table:style-name="Tabela1.E6" office:value-type="float" office:value="26">
            <text:h text:style-name="P372" text:outline-level="3">2<text:span text:style-name="T60">6</text:span></text:h>
          </table:table-cell>
          <table:table-cell table:style-name="Tabela1.J2" office:value-type="string">
            <text:h text:style-name="P371" text:outline-level="3">Kamienna</text:h>
          </table:table-cell>
          <table:table-cell table:style-name="Tabela1.A2" office:value-type="string">
            <text:p text:style-name="P9">117937D</text:p>
          </table:table-cell>
          <table:table-cell table:style-name="Tabela1.A2" office:value-type="string">
            <text:p text:style-name="P113">Fabryczna</text:p>
          </table:table-cell>
          <table:table-cell table:style-name="Tabela1.A2" office:value-type="string">
            <text:p text:style-name="P113">7</text:p>
            <text:p text:style-name="P113">7</text:p>
            <text:p text:style-name="P113"/>
            <text:p text:style-name="P113">7</text:p>
          </table:table-cell>
          <table:table-cell table:style-name="Tabela1.A2" office:value-type="string">
            <text:p text:style-name="P158">708</text:p>
            <text:p text:style-name="P156">509/8</text:p>
            <text:p text:style-name="P156">674/2</text:p>
            <text:p text:style-name="P156">668/3</text:p>
            <text:p text:style-name="P156">694/2</text:p>
          </table:table-cell>
          <table:table-cell table:style-name="Tabela1.A2" office:value-type="string">
            <text:p text:style-name="P205">0.2328</text:p>
            <text:p text:style-name="P197">0.<text:span text:style-name="T28">0008</text:span></text:p>
            <text:p text:style-name="P197">0.<text:span text:style-name="T28">0107</text:span></text:p>
            <text:p text:style-name="P197">0.0767</text:p>
            <text:p text:style-name="P200">0.01<text:span text:style-name="T29">23</text:span></text:p>
          </table:table-cell>
          <table:table-cell table:style-name="Tabela1.A2" office:value-type="string">
            <text:p text:style-name="P208"/>
            <text:p text:style-name="P220">0.3<text:span text:style-name="T28">333</text:span></text:p>
          </table:table-cell>
          <table:table-cell table:style-name="Tabela1.A2" office:value-type="string">
            <text:p text:style-name="P49">15434/1</text:p>
            <text:p text:style-name="P49">15452/3</text:p>
            <text:p text:style-name="P49">15434/1</text:p>
            <text:p text:style-name="P49">-</text:p>
            <text:p text:style-name="P49">15434/1</text:p>
          </table:table-cell>
          <table:table-cell table:style-name="Tabela1.J2" office:value-type="string">
            <text:p text:style-name="P38"><text:s/>Uchwała Rady Miejskiej Bielawy Nr XXXII/339/13 z dnia 30 stycznia 2013 r.</text:p>
            <text:p text:style-name="P178">Uchwała Nr <text:span text:style-name="T1">17/158/15</text:span> z dnia 30 grudnia 2015 r. w sprawie przebiegu istniejących dróg gminnych –<text:span text:style-name="T1"> weszła w życie </text:span><text:span text:style-name="T57">w dniu 2 lutego 2016 r.</text:span></text:p>
            <text:p text:style-name="P187">- Uchwała nr 53/473/18 Rady Miejskiej Bielawy z dnia 25 <text:soft-page-break/>kwietnia 2018 r. w sprawie ustalenia przebiegu istniejących dróg gminnych <text:span text:style-name="T9"><text:s/>i uchwała Nr 54/486/18 Rady Miejskiej Bielawy z dnia 30 maja 2018 r. w sprawie zmiany uchwały nr 53/473/18 vz dnia 25.04.2018 r. w sprawie ustalenia przebiegu istniejących dróg – wchodzi w życie z dniem 28 czerwca 2018 r.</text:span></text:p>
          </table:table-cell>
        </table:table-row>
        <table:table-row>
          <table:table-cell table:style-name="Tabela1.E6" office:value-type="float" office:value="27">
            <text:h text:style-name="P372" text:outline-level="3">2<text:span text:style-name="T60">7</text:span></text:h>
          </table:table-cell>
          <table:table-cell table:style-name="Tabela1.J2" office:value-type="string">
            <text:h text:style-name="P371" text:outline-level="3">Kasztanowa</text:h>
          </table:table-cell>
          <table:table-cell table:style-name="Tabela1.A2" office:value-type="string">
            <text:p text:style-name="P9">117925D</text:p>
          </table:table-cell>
          <table:table-cell table:style-name="Tabela1.A2" office:value-type="string">
            <text:p text:style-name="P113">Fabryczna</text:p>
          </table:table-cell>
          <table:table-cell table:style-name="Tabela1.A2" office:value-type="string">
            <text:p text:style-name="P113">5</text:p>
            <text:p text:style-name="P120"/>
          </table:table-cell>
          <table:table-cell table:style-name="Tabela1.A2" office:value-type="string">
            <text:p text:style-name="P113">250</text:p>
            <text:p text:style-name="P120"/>
          </table:table-cell>
          <table:table-cell table:style-name="Tabela1.A2" office:value-type="string">
            <text:p text:style-name="P284">0.4020</text:p>
            <text:p text:style-name="P272"/>
          </table:table-cell>
          <table:table-cell table:style-name="Tabela1.A2" office:value-type="string">
            <text:p text:style-name="P245">0.4020</text:p>
          </table:table-cell>
          <table:table-cell table:style-name="Tabela1.A2" office:value-type="string">
            <text:p text:style-name="P12">-</text:p>
            <text:p text:style-name="P12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28">
            <text:p text:style-name="P33">2<text:span text:style-name="T60">8</text:span></text:p>
          </table:table-cell>
          <table:table-cell table:style-name="Tabela1.J2" office:value-type="string">
            <text:p text:style-name="P32">J. Kilińskiego</text:p>
          </table:table-cell>
          <table:table-cell table:style-name="Tabela1.A2" office:value-type="string">
            <text:p text:style-name="P121">117959D</text:p>
          </table:table-cell>
          <table:table-cell table:style-name="Tabela1.A2" office:value-type="string">
            <text:p text:style-name="P122">Południe</text:p>
          </table:table-cell>
          <table:table-cell table:style-name="Tabela1.A2" office:value-type="string">
            <text:p text:style-name="P122">5</text:p>
          </table:table-cell>
          <table:table-cell table:style-name="Tabela1.A2" office:value-type="string">
            <text:p text:style-name="P159">1339</text:p>
          </table:table-cell>
          <table:table-cell table:style-name="Tabela1.A2" office:value-type="string">
            <text:p text:style-name="P200">0.1367</text:p>
          </table:table-cell>
          <table:table-cell table:style-name="Tabela1.A2" office:value-type="string">
            <text:p text:style-name="P210">0.1367</text:p>
          </table:table-cell>
          <table:table-cell table:style-name="Tabela1.A2" office:value-type="string">
            <text:p text:style-name="P123">-</text:p>
          </table:table-cell>
          <table:table-cell table:style-name="Tabela1.J2" office:value-type="string">
            <text:p text:style-name="P66">Uchwała Rady Miejskiej Bielawy Nr XXXII/339/13 z dnia 30 stycznia 2013 r.</text:p>
            <text:p text:style-name="P178">Uchwała Nr <text:span text:style-name="T1">17/158/15</text:span> z dnia 30 grudnia 2015 r. w sprawie przebiegu istniejących dróg gminnych –<text:span text:style-name="T1"> weszła w życie </text:span><text:span text:style-name="T15">w dniu 2 lutego 2016 r.</text:span></text:p>
          </table:table-cell>
        </table:table-row>
        <table:table-row>
          <table:table-cell table:style-name="Tabela1.E6" office:value-type="float" office:value="29">
            <text:p text:style-name="P33">2<text:span text:style-name="T60">9</text:span></text:p>
          </table:table-cell>
          <table:table-cell table:style-name="Tabela1.J2" office:value-type="string">
            <text:p text:style-name="P32">Klonowa</text:p>
          </table:table-cell>
          <table:table-cell table:style-name="Tabela1.A2" office:value-type="string">
            <text:p text:style-name="P9">117911D</text:p>
          </table:table-cell>
          <table:table-cell table:style-name="Tabela1.A2" office:value-type="string">
            <text:p text:style-name="P113"><text:s/>Osiedle</text:p>
            <text:p text:style-name="P113"/>
          </table:table-cell>
          <table:table-cell table:style-name="Tabela1.A2" office:value-type="string">
            <text:p text:style-name="P113">8</text:p>
            <text:p text:style-name="P113">8</text:p>
            <text:p text:style-name="P124">8</text:p>
            <text:p text:style-name="P124">8</text:p>
          </table:table-cell>
          <table:table-cell table:style-name="Tabela1.A2" office:value-type="string">
            <text:p text:style-name="P113"><text:s/>1051</text:p>
            <text:p text:style-name="P113">1027</text:p>
            <text:p text:style-name="P124">1050/4</text:p>
            <text:p text:style-name="P124">1050/7</text:p>
          </table:table-cell>
          <table:table-cell table:style-name="Tabela1.A2" office:value-type="string">
            <text:p text:style-name="P285">0.1211</text:p>
            <text:p text:style-name="P285">0.2169</text:p>
            <text:p text:style-name="P285">0.0071</text:p>
            <text:p text:style-name="P285">0.0292</text:p>
          </table:table-cell>
          <table:table-cell table:style-name="Tabela1.A2" office:value-type="string">
            <text:p text:style-name="P263"/>
            <text:p text:style-name="P211">0.3743</text:p>
          </table:table-cell>
          <table:table-cell table:style-name="Tabela1.A2" office:value-type="string">
            <text:p text:style-name="P12">-</text:p>
            <text:p text:style-name="P12">-</text:p>
            <text:p text:style-name="P12">15430</text:p>
            <text:p text:style-name="P12">15430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0">
            <text:h text:style-name="P369" text:outline-level="3">30</text:h>
          </table:table-cell>
          <table:table-cell table:style-name="Tabela1.J2" office:value-type="string">
            <text:h text:style-name="P371" text:outline-level="3">Kolejowa</text:h>
          </table:table-cell>
          <table:table-cell table:style-name="Tabela1.A2" office:value-type="string">
            <text:p text:style-name="P9">117860D</text:p>
          </table:table-cell>
          <table:table-cell table:style-name="Tabela1.A2" office:value-type="string">
            <text:p text:style-name="P113"/>
            <text:p text:style-name="P113">Południe</text:p>
            <text:p text:style-name="P113"><text:s/></text:p>
          </table:table-cell>
          <table:table-cell table:style-name="Tabela1.A2" office:value-type="string">
            <text:p text:style-name="P113">7</text:p>
            <text:p text:style-name="P113">8</text:p>
          </table:table-cell>
          <table:table-cell table:style-name="Tabela1.A2" office:value-type="string">
            <text:p text:style-name="P113"><text:s/>283</text:p>
            <text:p text:style-name="P113"><text:s/>307</text:p>
          </table:table-cell>
          <table:table-cell table:style-name="Tabela1.A2" office:value-type="string">
            <text:p text:style-name="P271"><text:s/><text:span text:style-name="T20">0.1278</text:span></text:p>
            <text:p text:style-name="P283"><text:s/>0.0382</text:p>
          </table:table-cell>
          <table:table-cell table:style-name="Tabela1.A2" office:value-type="string">
            <text:p text:style-name="P246">0.1660</text:p>
          </table:table-cell>
          <table:table-cell table:style-name="Tabela1.A2" office:value-type="string">
            <text:p text:style-name="P12">-</text:p>
            <text:p text:style-name="P12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1">
            <text:h text:style-name="P372" text:outline-level="3">3<text:span text:style-name="T60">1</text:span></text:h>
          </table:table-cell>
          <table:table-cell table:style-name="Tabela1.J2" office:value-type="string">
            <text:h text:style-name="P371" text:outline-level="3">M. Konopnickiej</text:h>
          </table:table-cell>
          <table:table-cell table:style-name="Tabela1.A2" office:value-type="string">
            <text:p text:style-name="P9">117893D</text:p>
          </table:table-cell>
          <table:table-cell table:style-name="Tabela1.A2" office:value-type="string">
            <text:p text:style-name="P113"><text:s/>Osiedle</text:p>
          </table:table-cell>
          <table:table-cell table:style-name="Tabela1.A2" office:value-type="string">
            <text:p text:style-name="P113">12</text:p>
            <text:p text:style-name="P113">12</text:p>
          </table:table-cell>
          <table:table-cell table:style-name="Tabela1.A2" office:value-type="string">
            <text:p text:style-name="P113"><text:s/>1321</text:p>
            <text:p text:style-name="P113">1084/6</text:p>
          </table:table-cell>
          <table:table-cell table:style-name="Tabela1.A2" office:value-type="string">
            <text:p text:style-name="P283">0.3061</text:p>
            <text:p text:style-name="P283">0.1981</text:p>
          </table:table-cell>
          <table:table-cell table:style-name="Tabela1.A2" office:value-type="string">
            <text:p text:style-name="P247">0.5042</text:p>
          </table:table-cell>
          <table:table-cell table:style-name="Tabela1.A2" office:value-type="string">
            <text:p text:style-name="P14">15432</text:p>
            <text:p text:style-name="P14">15432</text:p>
          </table:table-cell>
          <table:table-cell table:style-name="Tabela1.J2" office:value-type="string">
            <text:p text:style-name="P66">Uchwała Rady Miejskiej Bielawy Nr XXXII/339/13 z dnia 30 stycznia 2013 r.</text:p>
          </table:table-cell>
        </table:table-row>
        <table:table-row>
          <table:table-cell table:style-name="Tabela1.E6" office:value-type="float" office:value="32">
            <text:h text:style-name="P372" text:outline-level="3">3<text:span text:style-name="T60">2</text:span></text:h>
          </table:table-cell>
          <table:table-cell table:style-name="Tabela1.J2" office:value-type="string">
            <text:h text:style-name="P371" text:outline-level="3">M. Kopernika</text:h>
          </table:table-cell>
          <table:table-cell table:style-name="Tabela1.A2" office:value-type="string">
            <text:p text:style-name="P9">117907D</text:p>
          </table:table-cell>
          <table:table-cell table:style-name="Tabela1.A2" office:value-type="string">
            <text:p text:style-name="P113"><text:s/>Północ</text:p>
            <text:p text:style-name="P113"><text:s/>Fabryczna</text:p>
          </table:table-cell>
          <table:table-cell table:style-name="Tabela1.A2" office:value-type="string">
            <text:p text:style-name="P113">14</text:p>
            <text:p text:style-name="P113">4</text:p>
            <text:p text:style-name="P125"/>
          </table:table-cell>
          <table:table-cell table:style-name="Tabela1.A2" office:value-type="string">
            <text:p text:style-name="P113">937</text:p>
            <text:p text:style-name="P113">134/2</text:p>
          </table:table-cell>
          <table:table-cell table:style-name="Tabela1.A2" office:value-type="string">
            <text:p text:style-name="P271"><text:s/><text:span text:style-name="T20">0.2172</text:span></text:p>
            <text:p text:style-name="P283"><text:s/>0.4540</text:p>
          </table:table-cell>
          <table:table-cell table:style-name="Tabela1.A2" office:value-type="string">
            <text:p text:style-name="P78">0.6712</text:p>
          </table:table-cell>
          <table:table-cell table:style-name="Tabela1.A2" office:value-type="string">
            <text:p text:style-name="P14">15434</text:p>
            <text:p text:style-name="P14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3">
            <text:h text:style-name="P372" text:outline-level="3">3<text:span text:style-name="T60">3</text:span></text:h>
          </table:table-cell>
          <table:table-cell table:style-name="Tabela1.J2" office:value-type="string">
            <text:h text:style-name="P371" text:outline-level="3">J. Korczaka</text:h>
          </table:table-cell>
          <table:table-cell table:style-name="Tabela1.A2" office:value-type="string">
            <text:p text:style-name="P9">117932D</text:p>
          </table:table-cell>
          <table:table-cell table:style-name="Tabela1.A2" office:value-type="string">
            <text:p text:style-name="P113"><text:s/>Fabryczna</text:p>
            <text:p text:style-name="P113"><text:s/></text:p>
          </table:table-cell>
          <table:table-cell table:style-name="Tabela1.A2" office:value-type="string">
            <text:p text:style-name="P113">1</text:p>
            <text:p text:style-name="P113"/>
          </table:table-cell>
          <table:table-cell table:style-name="Tabela1.A2" office:value-type="string">
            <text:p text:style-name="P113"><text:s/>44</text:p>
            <text:p text:style-name="P113"/>
          </table:table-cell>
          <table:table-cell table:style-name="Tabela1.A2" office:value-type="string">
            <text:p text:style-name="P286">0.9263</text:p>
          </table:table-cell>
          <table:table-cell table:style-name="Tabela1.A2" office:value-type="string">
            <text:p text:style-name="P246">0.9263</text:p>
          </table:table-cell>
          <table:table-cell table:style-name="Tabela1.A2" office:value-type="string">
            <text:p text:style-name="P14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<text:soft-page-break/>istniejących dróg gminnych</text:p>
          </table:table-cell>
        </table:table-row>
        <table:table-row>
          <table:table-cell table:style-name="Tabela1.E6" office:value-type="float" office:value="34">
            <text:h text:style-name="P372" text:outline-level="3">3<text:span text:style-name="T60">4</text:span></text:h>
          </table:table-cell>
          <table:table-cell table:style-name="Tabela1.J2" office:value-type="string">
            <text:h text:style-name="P371" text:outline-level="3">T. Kościuszki</text:h>
          </table:table-cell>
          <table:table-cell table:style-name="Tabela1.A2" office:value-type="string">
            <text:p text:style-name="P9">117852D</text:p>
          </table:table-cell>
          <table:table-cell table:style-name="Tabela1.A2" office:value-type="string">
            <text:p text:style-name="P113"/>
            <text:p text:style-name="P113"><text:s/>Południe </text:p>
          </table:table-cell>
          <table:table-cell table:style-name="Tabela1.A2" office:value-type="string">
            <text:p text:style-name="P113">1</text:p>
            <text:p text:style-name="P113">1</text:p>
          </table:table-cell>
          <table:table-cell table:style-name="Tabela1.A2" office:value-type="string">
            <text:p text:style-name="P113"><text:s/>17/2</text:p>
            <text:p text:style-name="P113"><text:s/>17/1</text:p>
          </table:table-cell>
          <table:table-cell table:style-name="Tabela1.A2" office:value-type="string">
            <text:p text:style-name="P283">0.5717</text:p>
            <text:p text:style-name="P283">0.0015</text:p>
          </table:table-cell>
          <table:table-cell table:style-name="Tabela1.A2" office:value-type="string">
            <text:p text:style-name="P246">0.5732</text:p>
          </table:table-cell>
          <table:table-cell table:style-name="Tabela1.A2" office:value-type="string">
            <text:p text:style-name="P14">-</text:p>
            <text:p text:style-name="P14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5">
            <text:h text:style-name="P357" text:outline-level="3">3<text:span text:style-name="T60">5</text:span></text:h>
          </table:table-cell>
          <table:table-cell table:style-name="Tabela1.J2" office:value-type="string">
            <text:h text:style-name="P359" text:outline-level="3">Krańcowa</text:h>
          </table:table-cell>
          <table:table-cell table:style-name="Tabela1.A2" office:value-type="string">
            <text:p text:style-name="P9">117900D</text:p>
          </table:table-cell>
          <table:table-cell table:style-name="Tabela1.A2" office:value-type="string">
            <text:p text:style-name="P113">Północ</text:p>
            <text:p text:style-name="P113"/>
          </table:table-cell>
          <table:table-cell table:style-name="Tabela1.A2" office:value-type="string">
            <text:p text:style-name="P113">16</text:p>
            <text:p text:style-name="P113"/>
          </table:table-cell>
          <table:table-cell table:style-name="Tabela1.A2" office:value-type="string">
            <text:p text:style-name="P113">1059/1</text:p>
            <text:p text:style-name="P113"/>
          </table:table-cell>
          <table:table-cell table:style-name="Tabela1.A2" office:value-type="string">
            <text:p text:style-name="P283">0.1746</text:p>
            <text:p text:style-name="P271"/>
          </table:table-cell>
          <table:table-cell table:style-name="Tabela1.A2" office:value-type="string">
            <text:p text:style-name="P246">0.1746</text:p>
          </table:table-cell>
          <table:table-cell table:style-name="Tabela1.A2" office:value-type="string">
            <text:p text:style-name="P14">15434</text:p>
            <text:p text:style-name="P14"/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6">
            <text:h text:style-name="P370" text:outline-level="3">36</text:h>
          </table:table-cell>
          <table:table-cell table:style-name="Tabela1.J2" office:value-type="string">
            <text:h text:style-name="P371" text:outline-level="3">Krótka</text:h>
          </table:table-cell>
          <table:table-cell table:style-name="Tabela1.A2" office:value-type="string">
            <text:p text:style-name="P9">117870D</text:p>
          </table:table-cell>
          <table:table-cell table:style-name="Tabela1.A2" office:value-type="string">
            <text:p text:style-name="P113">Południe</text:p>
          </table:table-cell>
          <table:table-cell table:style-name="Tabela1.E6" office:value-type="float" office:value="12">
            <text:p text:style-name="P113">12</text:p>
          </table:table-cell>
          <table:table-cell table:style-name="Tabela1.A2" office:value-type="string">
            <text:p text:style-name="P113">839</text:p>
          </table:table-cell>
          <table:table-cell table:style-name="Tabela1.A2" office:value-type="string">
            <text:p text:style-name="P283">0.0759</text:p>
          </table:table-cell>
          <table:table-cell table:style-name="Tabela1.A2" office:value-type="string">
            <text:p text:style-name="P246">0.0759</text:p>
          </table:table-cell>
          <table:table-cell table:style-name="Tabela1.A2" office:value-type="string">
            <text:p text:style-name="P15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7">
            <text:p text:style-name="P55">3<text:span text:style-name="T60">7</text:span></text:p>
          </table:table-cell>
          <table:table-cell table:style-name="Tabela1.J2" office:value-type="string">
            <text:p text:style-name="P54">Krucza </text:p>
          </table:table-cell>
          <table:table-cell table:style-name="Tabela1.A2" office:value-type="string">
            <text:p text:style-name="P151">117960D</text:p>
          </table:table-cell>
          <table:table-cell table:style-name="Tabela1.A2" office:value-type="string">
            <text:p text:style-name="P160">Południe</text:p>
          </table:table-cell>
          <table:table-cell table:style-name="Tabela1.A2" office:value-type="string">
            <text:p text:style-name="P160">9</text:p>
            <text:p text:style-name="P160">13</text:p>
            <text:p text:style-name="P160">15</text:p>
          </table:table-cell>
          <table:table-cell table:style-name="Tabela1.A2" office:value-type="string">
            <text:p text:style-name="P160">1331</text:p>
            <text:p text:style-name="P160">1332</text:p>
            <text:p text:style-name="P160">1333</text:p>
          </table:table-cell>
          <table:table-cell table:style-name="Tabela1.A2" office:value-type="string">
            <text:p text:style-name="P201">0.0809</text:p>
            <text:p text:style-name="P201">0.8796</text:p>
            <text:p text:style-name="P201">0.6614</text:p>
          </table:table-cell>
          <table:table-cell table:style-name="Tabela1.A2" office:value-type="string">
            <text:p text:style-name="P208"/>
            <text:p text:style-name="P212">1.6219</text:p>
          </table:table-cell>
          <table:table-cell table:style-name="Tabela1.A2" office:value-type="string">
            <text:p text:style-name="P160">15434</text:p>
            <text:p text:style-name="P160">15434</text:p>
            <text:p text:style-name="P160">15434</text:p>
          </table:table-cell>
          <table:table-cell table:style-name="Tabela1.J2" office:value-type="string">
            <text:p text:style-name="P321">Uchwała Nr XLVI/434/13 Rady Miejskiej Bielawy z dnia 27 listopada 2013 r. </text:p>
          </table:table-cell>
        </table:table-row>
        <table:table-row>
          <table:table-cell table:style-name="Tabela1.E6" office:value-type="float" office:value="38">
            <text:h text:style-name="P372" text:outline-level="3">3<text:span text:style-name="T60">8</text:span></text:h>
          </table:table-cell>
          <table:table-cell table:style-name="Tabela1.J2" office:value-type="string">
            <text:h text:style-name="P371" text:outline-level="3">Kwiatowa</text:h>
          </table:table-cell>
          <table:table-cell table:style-name="Tabela1.A2" office:value-type="string">
            <text:p text:style-name="P9">117895D</text:p>
          </table:table-cell>
          <table:table-cell table:style-name="Tabela1.A2" office:value-type="string">
            <text:p text:style-name="P113">Północ</text:p>
          </table:table-cell>
          <table:table-cell table:style-name="Tabela1.E6" office:value-type="float" office:value="13">
            <text:p text:style-name="P113">13</text:p>
          </table:table-cell>
          <table:table-cell table:style-name="Tabela1.A2" office:value-type="string">
            <text:p text:style-name="P113">776</text:p>
          </table:table-cell>
          <table:table-cell table:style-name="Tabela1.A2" office:value-type="string">
            <text:p text:style-name="P283">0.2401</text:p>
          </table:table-cell>
          <table:table-cell table:style-name="Tabela1.A2" office:value-type="string">
            <text:p text:style-name="P248">0.2401</text:p>
          </table:table-cell>
          <table:table-cell table:style-name="Tabela1.A2" office:value-type="string">
            <text:p text:style-name="P16">15434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39">
            <text:p text:style-name="P92">3<text:span text:style-name="T60">9</text:span></text:p>
          </table:table-cell>
          <table:table-cell table:style-name="Tabela1.J2" office:value-type="string">
            <text:p text:style-name="P93">Legionów</text:p>
          </table:table-cell>
          <table:table-cell table:style-name="Tabela1.A2" office:value-type="string">
            <text:p text:style-name="P67">117928D</text:p>
          </table:table-cell>
          <table:table-cell table:style-name="Tabela1.A2" office:value-type="string">
            <text:p text:style-name="P323"><text:s/>.Fabryczna</text:p>
          </table:table-cell>
          <table:table-cell table:style-name="Tabela1.E6" office:value-type="float" office:value="6">
            <text:p text:style-name="P323">6</text:p>
          </table:table-cell>
          <table:table-cell table:style-name="Tabela1.A2" office:value-type="string">
            <text:p text:style-name="P323">372</text:p>
          </table:table-cell>
          <table:table-cell table:style-name="Tabela1.A2" office:value-type="string">
            <text:p text:style-name="P318"><text:s/><text:span text:style-name="T20">0.1260</text:span></text:p>
          </table:table-cell>
          <table:table-cell table:style-name="Tabela1.A2" office:value-type="string">
            <text:p text:style-name="P309">0.1260</text:p>
          </table:table-cell>
          <table:table-cell table:style-name="Tabela1.A2" office:value-type="string">
            <text:p text:style-name="P68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0">
            <text:p text:style-name="P95">40</text:p>
          </table:table-cell>
          <table:table-cell table:style-name="Tabela1.J2" office:value-type="string">
            <text:p text:style-name="P94">Liliowa</text:p>
          </table:table-cell>
          <table:table-cell table:style-name="Tabela1.A2" office:value-type="string">
            <text:p text:style-name="P57">117966D</text:p>
          </table:table-cell>
          <table:table-cell table:style-name="Tabela1.A2" office:value-type="string">
            <text:p text:style-name="P328">Południe</text:p>
          </table:table-cell>
          <table:table-cell table:style-name="Tabela1.E6" office:value-type="float" office:value="15">
            <text:p text:style-name="P327">15</text:p>
          </table:table-cell>
          <table:table-cell table:style-name="Tabela1.E6" office:value-type="float" office:value="1342">
            <text:p text:style-name="P327">1342</text:p>
          </table:table-cell>
          <table:table-cell table:style-name="Tabela1.A2" office:value-type="string">
            <text:p text:style-name="P319">0.7752</text:p>
          </table:table-cell>
          <table:table-cell table:style-name="Tabela1.A2" office:value-type="string">
            <text:p text:style-name="P311">0.7752</text:p>
          </table:table-cell>
          <table:table-cell table:style-name="Tabela1.A2" office:value-type="string">
            <text:p text:style-name="P70">15434/7</text:p>
          </table:table-cell>
          <table:table-cell table:style-name="Tabela1.J2" office:value-type="string">
            <text:p text:style-name="P184">Uchwała Nr V/56/2019 Rady Miejskiej Bielawy z dnia 27 lutego 2019 r. w sprawie zaliczenia dróg do kategorii dróg gminnych</text:p>
            <text:p text:style-name="P186">Uchwała Nr 1746/VI/20 Zarządu Województwa Dolnośląskiego z dnia 4 lutego 2020r. W sprawie zmiany Uchwały Nr 351/II/03 Zarządu Województwa Dolnośląskiego z dnia 25 czerwca 2003r. W sprawie nadania numerów dróg gminnych na obszarze <text:soft-page-break/>Województwa Dolnośląskiego</text:p>
          </table:table-cell>
        </table:table-row>
        <table:table-row>
          <table:table-cell table:style-name="Tabela1.E6" office:value-type="float" office:value="41">
            <text:p text:style-name="P56">41</text:p>
          </table:table-cell>
          <table:table-cell table:style-name="Tabela1.J2" office:value-type="string">
            <text:p text:style-name="P54"><text:s/>Lipc<text:span text:style-name="T59">ow</text:span>a</text:p>
          </table:table-cell>
          <table:table-cell table:style-name="Tabela1.A2" office:value-type="string">
            <text:p text:style-name="P9">117945D</text:p>
          </table:table-cell>
          <table:table-cell table:style-name="Tabela1.A2" office:value-type="string">
            <text:p text:style-name="P113">Nowa Bielawa</text:p>
          </table:table-cell>
          <table:table-cell table:style-name="Tabela1.A2" office:value-type="string">
            <text:p text:style-name="P113">5</text:p>
            <text:p text:style-name="P113">1</text:p>
          </table:table-cell>
          <table:table-cell table:style-name="Tabela1.A2" office:value-type="string">
            <text:p text:style-name="P332">76/2</text:p>
            <text:p text:style-name="P332">76/4</text:p>
            <text:p text:style-name="P340">699</text:p>
          </table:table-cell>
          <table:table-cell table:style-name="Tabela1.A2" office:value-type="string">
            <text:p text:style-name="P271"><text:s/><text:span text:style-name="T20">0.0107</text:span> </text:p>
            <text:p text:style-name="P283">0.4242</text:p>
          </table:table-cell>
          <table:table-cell table:style-name="Tabela1.A2" office:value-type="string">
            <text:p text:style-name="P249">0.4349</text:p>
          </table:table-cell>
          <table:table-cell table:style-name="Tabela1.A2" office:value-type="string">
            <text:p text:style-name="P16">15434</text:p>
            <text:p text:style-name="P16">15434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2">
            <text:h text:style-name="P372" text:outline-level="3">4<text:span text:style-name="T60">2</text:span></text:h>
          </table:table-cell>
          <table:table-cell table:style-name="Tabela1.J2" office:value-type="string">
            <text:h text:style-name="P371" text:outline-level="3">Lipowa</text:h>
          </table:table-cell>
          <table:table-cell table:style-name="Tabela1.A2" office:value-type="string">
            <text:p text:style-name="P9">117922D</text:p>
          </table:table-cell>
          <table:table-cell table:style-name="Tabela1.A2" office:value-type="string">
            <text:p text:style-name="P113"><text:s/>Fabryczna</text:p>
          </table:table-cell>
          <table:table-cell table:style-name="Tabela1.E6" office:value-type="float" office:value="6">
            <text:p text:style-name="P113">6</text:p>
          </table:table-cell>
          <table:table-cell table:style-name="Tabela1.A2" office:value-type="string">
            <text:p text:style-name="P113">269</text:p>
          </table:table-cell>
          <table:table-cell table:style-name="Tabela1.A2" office:value-type="string">
            <text:p text:style-name="P271"><text:s/><text:span text:style-name="T20">0.3774</text:span></text:p>
          </table:table-cell>
          <table:table-cell table:style-name="Tabela1.A2" office:value-type="string">
            <text:p text:style-name="P271"><text:span text:style-name="T14"><text:s/></text:span><text:span text:style-name="T17">0.3774</text:span></text:p>
          </table:table-cell>
          <table:table-cell table:style-name="Tabela1.A2" office:value-type="string">
            <text:p text:style-name="P16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3">
            <text:p text:style-name="P33">4<text:span text:style-name="T60">3</text:span></text:p>
          </table:table-cell>
          <table:table-cell table:style-name="Tabela1.J2" office:value-type="string">
            <text:p text:style-name="P9"><text:span text:style-name="T14">11-go Lis</text:span><text:span text:style-name="T16">t</text:span><text:span text:style-name="T14">opada</text:span></text:p>
          </table:table-cell>
          <table:table-cell table:style-name="Tabela1.A2" office:value-type="string">
            <text:p text:style-name="P9">117881D</text:p>
          </table:table-cell>
          <table:table-cell table:style-name="Tabela1.A2" office:value-type="string">
            <text:p text:style-name="P113">Osiedle</text:p>
          </table:table-cell>
          <table:table-cell table:style-name="Tabela1.E6" office:value-type="float" office:value="4">
            <text:p text:style-name="P113">4</text:p>
          </table:table-cell>
          <table:table-cell table:style-name="Tabela1.A2" office:value-type="string">
            <text:p text:style-name="P113"><text:s/>628</text:p>
          </table:table-cell>
          <table:table-cell table:style-name="Tabela1.A2" office:value-type="string">
            <text:p text:style-name="P283">0.3510</text:p>
          </table:table-cell>
          <table:table-cell table:style-name="Tabela1.A2" office:value-type="string">
            <text:p text:style-name="P262"><text:s/><text:span text:style-name="T20">0.3510</text:span></text:p>
          </table:table-cell>
          <table:table-cell table:style-name="Tabela1.A2" office:value-type="string">
            <text:p text:style-name="P16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4">
            <text:h text:style-name="P372" text:outline-level="3">4<text:span text:style-name="T60">4</text:span></text:h>
          </table:table-cell>
          <table:table-cell table:style-name="Tabela1.J2" office:value-type="string">
            <text:h text:style-name="P371" text:outline-level="3">Lotnicza</text:h>
          </table:table-cell>
          <table:table-cell table:style-name="Tabela1.A2" office:value-type="string">
            <text:p text:style-name="P9">117917D</text:p>
          </table:table-cell>
          <table:table-cell table:style-name="Tabela1.A2" office:value-type="string">
            <text:p text:style-name="P113">Fabryczna</text:p>
            <text:p text:style-name="P113"/>
          </table:table-cell>
          <table:table-cell table:style-name="Tabela1.A2" office:value-type="string">
            <text:p text:style-name="P113">4</text:p>
            <text:p text:style-name="P113">3</text:p>
          </table:table-cell>
          <table:table-cell table:style-name="Tabela1.A2" office:value-type="string">
            <text:p text:style-name="P113">85/2</text:p>
            <text:p text:style-name="P113">85/1</text:p>
          </table:table-cell>
          <table:table-cell table:style-name="Tabela1.A2" office:value-type="string">
            <text:p text:style-name="P283">0.3276</text:p>
            <text:p text:style-name="P271"><text:span text:style-name="T20"><text:s/>0.2633</text:span> </text:p>
          </table:table-cell>
          <table:table-cell table:style-name="Tabela1.A2" office:value-type="string">
            <text:p text:style-name="P248">0.5909</text:p>
            <text:p text:style-name="P271"><text:s/></text:p>
          </table:table-cell>
          <table:table-cell table:style-name="Tabela1.A2" office:value-type="string">
            <text:p text:style-name="P16">-</text:p>
            <text:p text:style-name="P16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5">
            <text:h text:style-name="P357" text:outline-level="3">4<text:span text:style-name="T60">5</text:span></text:h>
          </table:table-cell>
          <table:table-cell table:style-name="Tabela1.J2" office:value-type="string">
            <text:h text:style-name="P359" text:outline-level="3">Ludowa</text:h>
          </table:table-cell>
          <table:table-cell table:style-name="Tabela1.A2" office:value-type="string">
            <text:h text:style-name="P347" text:outline-level="3">117910D</text:h>
          </table:table-cell>
          <table:table-cell table:style-name="Tabela1.A2" office:value-type="string">
            <text:p text:style-name="P113">Fabryczna</text:p>
          </table:table-cell>
          <table:table-cell table:style-name="Tabela1.E6" office:value-type="float" office:value="6">
            <text:p text:style-name="P113">6</text:p>
          </table:table-cell>
          <table:table-cell table:style-name="Tabela1.A2" office:value-type="string">
            <text:p text:style-name="P113">294/2</text:p>
          </table:table-cell>
          <table:table-cell table:style-name="Tabela1.A2" office:value-type="string">
            <text:p text:style-name="P283">0.3354</text:p>
          </table:table-cell>
          <table:table-cell table:style-name="Tabela1.A2" office:value-type="string">
            <text:p text:style-name="P248">0.3354</text:p>
          </table:table-cell>
          <table:table-cell table:style-name="Tabela1.A2" office:value-type="string">
            <text:h text:style-name="P348" text:outline-level="3">15434</text:h>
          </table:table-cell>
          <table:table-cell table:style-name="Tabela1.J2" office:value-type="string">
            <text:h text:style-name="P349" text:outline-level="3">rozporządzenie Wojewod<text:span text:style-name="T4">y Wałbrzyskiego </text:span><text:s/>Nr 3/94 <text:s/><text:span text:style-name="T4">z dnia</text:span> 22.02.1994 r.</text:h>
            <text:h text:style-name="P350" text:outline-level="3">- Uchwała Nr XLVI/446/13 Rady Miejskiej Bielawy z dnia 30 grudnia 2013 r. w sprawie ustalenia przebiegu istniejących dróg gminnych</text:h>
          </table:table-cell>
        </table:table-row>
        <table:table-row>
          <table:table-cell table:style-name="Tabela1.E6" office:value-type="float" office:value="46">
            <text:h text:style-name="P372" text:outline-level="3">4<text:span text:style-name="T60">6</text:span></text:h>
          </table:table-cell>
          <table:table-cell table:style-name="Tabela1.J2" office:value-type="string">
            <text:h text:style-name="P371" text:outline-level="3">Łabędzia</text:h>
          </table:table-cell>
          <table:table-cell table:style-name="Tabela1.A2" office:value-type="string">
            <text:p text:style-name="P9">117868D</text:p>
          </table:table-cell>
          <table:table-cell table:style-name="Tabela1.A2" office:value-type="string">
            <text:p text:style-name="P113">Południe</text:p>
          </table:table-cell>
          <table:table-cell table:style-name="Tabela1.E6" office:value-type="float" office:value="11">
            <text:p text:style-name="P113">11</text:p>
          </table:table-cell>
          <table:table-cell table:style-name="Tabela1.A2" office:value-type="string">
            <text:p text:style-name="P113"><text:s/>730 </text:p>
          </table:table-cell>
          <table:table-cell table:style-name="Tabela1.A2" office:value-type="string">
            <text:p text:style-name="P271"><text:s/><text:span text:style-name="T20">0.2064</text:span></text:p>
          </table:table-cell>
          <table:table-cell table:style-name="Tabela1.A2" office:value-type="string">
            <text:p text:style-name="P262"><text:s/><text:span text:style-name="T20">0.2064</text:span></text:p>
          </table:table-cell>
          <table:table-cell table:style-name="Tabela1.A2" office:value-type="string">
            <text:p text:style-name="P16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7">
            <text:h text:style-name="P369" text:outline-level="3">47</text:h>
          </table:table-cell>
          <table:table-cell table:style-name="Tabela1.J2" office:value-type="string">
            <text:h text:style-name="P373" text:outline-level="3">Łąkowa</text:h>
          </table:table-cell>
          <table:table-cell table:style-name="Tabela1.A2" office:value-type="string">
            <text:p text:style-name="P52">117965D</text:p>
          </table:table-cell>
          <table:table-cell table:style-name="Tabela1.A2" office:value-type="string">
            <text:p text:style-name="P145">Osiedle</text:p>
          </table:table-cell>
          <table:table-cell table:style-name="Tabela1.E6" office:value-type="float" office:value="2">
            <text:p text:style-name="P145">2</text:p>
          </table:table-cell>
          <table:table-cell table:style-name="Tabela1.A2" office:value-type="string">
            <text:p text:style-name="P145">1562</text:p>
            <text:p text:style-name="P145">65/4</text:p>
          </table:table-cell>
          <table:table-cell table:style-name="Tabela1.A2" office:value-type="string">
            <text:p text:style-name="P282">0.1171</text:p>
            <text:p text:style-name="P282">0.2511</text:p>
          </table:table-cell>
          <table:table-cell table:style-name="Tabela1.A2" office:value-type="string">
            <text:p text:style-name="P270">0.3682</text:p>
          </table:table-cell>
          <table:table-cell table:style-name="Tabela1.A2" office:value-type="string">
            <text:p text:style-name="P31">15434/7</text:p>
          </table:table-cell>
          <table:table-cell table:style-name="Tabela1.J2" office:value-type="string">
            <text:p text:style-name="P185">Uchwała Nr V/56/2019 Rady Miejskiej Bielawy z dnia 27 lutego 2019 r. w sprawie zaliczenia dróg do kategorii dróg gminnych</text:p>
            <text:p text:style-name="P186">Uchwała Nr 1746/VI/20 Zarządu Województwa Dolnośląskiego z dnia 4 lutego 2020r. W sprawie zmiany Uchwały Nr 351/II/03 Zarządu Województwa <text:soft-page-break/>Dolnośląskiego z dnia 25 czerwca 2003r. W sprawie nadania numerów dróg gminnych na obszarze Województwa Dolnośląskiego</text:p>
          </table:table-cell>
        </table:table-row>
        <table:table-row>
          <table:table-cell table:style-name="Tabela1.E6" office:value-type="float" office:value="48">
            <text:p text:style-name="P75">4<text:span text:style-name="T60">8</text:span></text:p>
          </table:table-cell>
          <table:table-cell table:style-name="Tabela1.J2" office:value-type="string">
            <text:p text:style-name="P74">1-go Maja</text:p>
            <text:p text:style-name="P67"/>
          </table:table-cell>
          <table:table-cell table:style-name="Tabela1.A2" office:value-type="string">
            <text:p text:style-name="P67">117899D</text:p>
          </table:table-cell>
          <table:table-cell table:style-name="Tabela1.A2" office:value-type="string">
            <text:p text:style-name="P323">Osiedle</text:p>
            <text:p text:style-name="P323"/>
          </table:table-cell>
          <table:table-cell table:style-name="Tabela1.A2" office:value-type="string">
            <text:p text:style-name="P323">1</text:p>
            <text:p text:style-name="P323">4</text:p>
            <text:p text:style-name="P324">6</text:p>
            <text:p text:style-name="P325">9</text:p>
          </table:table-cell>
          <table:table-cell table:style-name="Tabela1.A2" office:value-type="string">
            <text:p text:style-name="P323"><text:s/>1/1</text:p>
            <text:p text:style-name="P324">1/2</text:p>
            <text:p text:style-name="P324">1509</text:p>
            <text:p text:style-name="P325">442</text:p>
          </table:table-cell>
          <table:table-cell table:style-name="Tabela1.A2" office:value-type="string">
            <text:p text:style-name="P315">0.5098</text:p>
            <text:p text:style-name="P315">0.9902</text:p>
            <text:p text:style-name="P316">0.4677</text:p>
            <text:p text:style-name="P317">0.5274</text:p>
          </table:table-cell>
          <table:table-cell table:style-name="Tabela1.A2" office:value-type="string">
            <text:p text:style-name="P313"/>
            <text:p text:style-name="P307">2.4951</text:p>
          </table:table-cell>
          <table:table-cell table:style-name="Tabela1.A2" office:value-type="string">
            <text:p text:style-name="P82">-</text:p>
            <text:p text:style-name="P82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49">
            <text:p text:style-name="P55">4<text:span text:style-name="T60">9</text:span></text:p>
          </table:table-cell>
          <table:table-cell table:style-name="Tabela1.J2" office:value-type="string">
            <text:p text:style-name="P54">3- go Maja</text:p>
          </table:table-cell>
          <table:table-cell table:style-name="Tabela1.A2" office:value-type="string">
            <text:p text:style-name="P40">117879D</text:p>
          </table:table-cell>
          <table:table-cell table:style-name="Tabela1.A2" office:value-type="string">
            <text:p text:style-name="P156">Północ</text:p>
            <text:p text:style-name="P156"/>
          </table:table-cell>
          <table:table-cell table:style-name="Tabela1.A2" office:value-type="string">
            <text:p text:style-name="P156">12</text:p>
            <text:p text:style-name="P156">13</text:p>
          </table:table-cell>
          <table:table-cell table:style-name="Tabela1.A2" office:value-type="string">
            <text:p text:style-name="P161">1145</text:p>
            <text:p text:style-name="P156">726/2</text:p>
          </table:table-cell>
          <table:table-cell table:style-name="Tabela1.A2" office:value-type="string">
            <text:p text:style-name="P197">0.6<text:span text:style-name="T35">479</text:span></text:p>
            <text:p text:style-name="P197">0.4516</text:p>
          </table:table-cell>
          <table:table-cell table:style-name="Tabela1.A2" office:value-type="string">
            <text:p text:style-name="P213">1.0<text:span text:style-name="T35">995</text:span></text:p>
          </table:table-cell>
          <table:table-cell table:style-name="Tabela1.A2" office:value-type="string">
            <text:p text:style-name="P44">-</text:p>
            <text:p text:style-name="P44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  <text:p text:style-name="P180">- Uchwała Nr LVI/557/14 Rady Miejskiej Bielawy z dnia 20.10.2014 r. w sprawie pozbawienia części drogi kategorii drogi gminnej</text:p>
            <text:p text:style-name="P178">Uchwała Nr <text:span text:style-name="T1">17/157/15</text:span> z dnia 30 grudnia 2015 r. w sprawie przebiegu istniejących dróg gminnych –<text:span text:style-name="T1"> weszła w życie </text:span><text:span text:style-name="T15">w dniu 2 lutego 2016 r.</text:span></text:p>
          </table:table-cell>
        </table:table-row>
        <table:table-row>
          <table:table-cell table:style-name="Tabela1.E6" office:value-type="float" office:value="50">
            <text:p text:style-name="P60">50</text:p>
          </table:table-cell>
          <table:table-cell table:style-name="Tabela1.J2" office:value-type="string">
            <text:p text:style-name="P61">Majowa</text:p>
          </table:table-cell>
          <table:table-cell table:style-name="Tabela1.A2" office:value-type="string">
            <text:p text:style-name="P40">117942D</text:p>
          </table:table-cell>
          <table:table-cell table:style-name="Tabela1.A2" office:value-type="string">
            <text:p text:style-name="P156"><text:s/>Fabryczna</text:p>
          </table:table-cell>
          <table:table-cell table:style-name="Tabela1.E6" office:value-type="float" office:value="11">
            <text:p text:style-name="P156">11</text:p>
          </table:table-cell>
          <table:table-cell table:style-name="Tabela1.A2" office:value-type="string">
            <text:p text:style-name="P156">980</text:p>
          </table:table-cell>
          <table:table-cell table:style-name="Tabela1.A2" office:value-type="string">
            <text:p text:style-name="P197">0.2220</text:p>
          </table:table-cell>
          <table:table-cell table:style-name="Tabela1.A2" office:value-type="string">
            <text:p text:style-name="P214">0.2220</text:p>
          </table:table-cell>
          <table:table-cell table:style-name="Tabela1.A2" office:value-type="string">
            <text:p text:style-name="P45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51">
            <text:h text:style-name="P369" text:outline-level="3">51</text:h>
          </table:table-cell>
          <table:table-cell table:style-name="Tabela1.J2" office:value-type="string">
            <text:h text:style-name="P371" text:outline-level="3">Mała</text:h>
          </table:table-cell>
          <table:table-cell table:style-name="Tabela1.A2" office:value-type="string">
            <text:p text:style-name="P9">117923D</text:p>
          </table:table-cell>
          <table:table-cell table:style-name="Tabela1.A2" office:value-type="string">
            <text:p text:style-name="P113">Fabryczna</text:p>
            <text:p text:style-name="P113"/>
          </table:table-cell>
          <table:table-cell table:style-name="Tabela1.A2" office:value-type="string">
            <text:p text:style-name="P113">6</text:p>
            <text:p text:style-name="P113">6</text:p>
          </table:table-cell>
          <table:table-cell table:style-name="Tabela1.A2" office:value-type="string">
            <text:p text:style-name="P113">271</text:p>
            <text:p text:style-name="P113">30<text:span text:style-name="T6">3</text:span></text:p>
          </table:table-cell>
          <table:table-cell table:style-name="Tabela1.A2" office:value-type="string">
            <text:p text:style-name="P273">0.0457</text:p>
            <text:p text:style-name="P283">0.0130</text:p>
          </table:table-cell>
          <table:table-cell table:style-name="Tabela1.A2" office:value-type="string">
            <text:p text:style-name="P250">0.0587</text:p>
          </table:table-cell>
          <table:table-cell table:style-name="Tabela1.A2" office:value-type="string">
            <text:p text:style-name="P17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52">
            <text:h text:style-name="P369" text:outline-level="3">52</text:h>
          </table:table-cell>
          <table:table-cell table:style-name="Tabela1.J2" office:value-type="string">
            <text:h text:style-name="P371" text:outline-level="3">A. Mickiewicza</text:h>
          </table:table-cell>
          <table:table-cell table:style-name="Tabela1.A2" office:value-type="string">
            <text:p text:style-name="P9">117940D</text:p>
          </table:table-cell>
          <table:table-cell table:style-name="Tabela1.A2" office:value-type="string">
            <text:p text:style-name="P113"><text:s/>Fabryczna</text:p>
          </table:table-cell>
          <table:table-cell table:style-name="Tabela1.E6" office:value-type="float" office:value="7">
            <text:p text:style-name="P113">7</text:p>
          </table:table-cell>
          <table:table-cell table:style-name="Tabela1.A2" office:value-type="string">
            <text:p text:style-name="P156">706/2</text:p>
          </table:table-cell>
          <table:table-cell table:style-name="Tabela1.A2" office:value-type="string">
            <text:p text:style-name="P197">0.2134</text:p>
          </table:table-cell>
          <table:table-cell table:style-name="Tabela1.A2" office:value-type="string">
            <text:p text:style-name="P222"><text:span text:style-name="T14"><text:s/></text:span><text:span text:style-name="T17">0.2134</text:span></text:p>
          </table:table-cell>
          <table:table-cell table:style-name="Tabela1.A2" office:value-type="string">
            <text:p text:style-name="P18">-</text:p>
          </table:table-cell>
          <table:table-cell table:style-name="Tabela1.J2" office:value-type="string">
            <text:p text:style-name="P66">Uchwała Rady Miejskiej Bielawy Nr XXXII/339/13 z dnia 30 stycznia 2013 r.</text:p>
          </table:table-cell>
        </table:table-row>
        <table:table-row>
          <table:table-cell table:style-name="Tabela1.E6" office:value-type="float" office:value="53">
            <text:h text:style-name="P372" text:outline-level="3">5<text:span text:style-name="T60">3</text:span></text:h>
          </table:table-cell>
          <table:table-cell table:style-name="Tabela1.J2" office:value-type="string">
            <text:h text:style-name="P371" text:outline-level="3">Miodowa</text:h>
          </table:table-cell>
          <table:table-cell table:style-name="Tabela1.A2" office:value-type="string">
            <text:p text:style-name="P9">117875D</text:p>
          </table:table-cell>
          <table:table-cell table:style-name="Tabela1.A2" office:value-type="string">
            <text:p text:style-name="P113">Północ</text:p>
          </table:table-cell>
          <table:table-cell table:style-name="Tabela1.E6" office:value-type="float" office:value="10">
            <text:p text:style-name="P113">10</text:p>
          </table:table-cell>
          <table:table-cell table:style-name="Tabela1.E6" office:value-type="float" office:value="1165">
            <text:p text:style-name="P170">1165</text:p>
          </table:table-cell>
          <table:table-cell table:style-name="Tabela1.A2" office:value-type="string">
            <text:p text:style-name="P228">0.3224</text:p>
          </table:table-cell>
          <table:table-cell table:style-name="Tabela1.A2" office:value-type="string">
            <text:p text:style-name="P229">0.3224</text:p>
            <text:p text:style-name="P227"/>
          </table:table-cell>
          <table:table-cell table:style-name="Tabela1.A2" office:value-type="string">
            <text:p text:style-name="P19">15434/<text:span text:style-name="T77">1</text:span>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<text:span text:style-name="T30">istniejących dróg gminnych</text:span></text:p>
            <text:p text:style-name="P174">- <text:span text:style-name="T77">Uchwała Nr XIV/133/2019 Rady Miejskiej Bielawy z </text:span><text:soft-page-break/><text:span text:style-name="T77">dnia 25 września 2019 r. w sprawie zmiany uchwał w sprawie ustalenia przebiegu istniejących dróg gminnych</text:span></text:p>
          </table:table-cell>
        </table:table-row>
        <table:table-row>
          <table:table-cell table:style-name="Tabela1.E6" office:value-type="float" office:value="54">
            <text:h text:style-name="P369" text:outline-level="3">54</text:h>
          </table:table-cell>
          <table:table-cell table:style-name="Tabela1.J2" office:value-type="string">
            <text:h text:style-name="P371" text:outline-level="3">Młodych</text:h>
          </table:table-cell>
          <table:table-cell table:style-name="Tabela1.A2" office:value-type="string">
            <text:p text:style-name="P9">117929D</text:p>
          </table:table-cell>
          <table:table-cell table:style-name="Tabela1.A2" office:value-type="string">
            <text:p text:style-name="P113"><text:s/>Fabryczna</text:p>
          </table:table-cell>
          <table:table-cell table:style-name="Tabela1.E6" office:value-type="float" office:value="7">
            <text:p text:style-name="P113">7</text:p>
          </table:table-cell>
          <table:table-cell table:style-name="Tabela1.A2" office:value-type="string">
            <text:p text:style-name="P113">491/3</text:p>
          </table:table-cell>
          <table:table-cell table:style-name="Tabela1.A2" office:value-type="string">
            <text:p text:style-name="P283">0.2986</text:p>
          </table:table-cell>
          <table:table-cell table:style-name="Tabela1.A2" office:value-type="string">
            <text:p text:style-name="P271"><text:s/><text:span text:style-name="T17">0.2986</text:span></text:p>
          </table:table-cell>
          <table:table-cell table:style-name="Tabela1.A2" office:value-type="string">
            <text:p text:style-name="P19">-</text:p>
          </table:table-cell>
          <table:table-cell table:style-name="Tabela1.J2" office:value-type="string">
            <text:p text:style-name="P320">rozporządzenie Wojewod<text:span text:style-name="T4">y Wałbrzyskiego </text:span><text:s/>Nr <text:span text:style-name="T24">2/96</text:span> <text:s/><text:span text:style-name="T4">z dnia</text:span> <text:span text:style-name="T24">08.03</text:span>.199<text:span text:style-name="T24">6</text:span>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55">
            <text:h text:style-name="P372" text:outline-level="3">5<text:span text:style-name="T60">5</text:span></text:h>
          </table:table-cell>
          <table:table-cell table:style-name="Tabela1.J2" office:value-type="string">
            <text:h text:style-name="P369" text:outline-level="3">Niecała</text:h>
          </table:table-cell>
          <table:table-cell table:style-name="Tabela1.A2" office:value-type="string">
            <text:p text:style-name="P9">117871D</text:p>
          </table:table-cell>
          <table:table-cell table:style-name="Tabela1.A2" office:value-type="string">
            <text:p text:style-name="P113">Południe</text:p>
          </table:table-cell>
          <table:table-cell table:style-name="Tabela1.E6" office:value-type="float" office:value="12">
            <text:p text:style-name="P113">12</text:p>
          </table:table-cell>
          <table:table-cell table:style-name="Tabela1.A2" office:value-type="string">
            <text:p text:style-name="P113">822</text:p>
          </table:table-cell>
          <table:table-cell table:style-name="Tabela1.A2" office:value-type="string">
            <text:p text:style-name="P283">0.0876</text:p>
          </table:table-cell>
          <table:table-cell table:style-name="Tabela1.A2" office:value-type="string">
            <text:p text:style-name="P262"><text:s/><text:span text:style-name="T20">0.0876</text:span></text:p>
          </table:table-cell>
          <table:table-cell table:style-name="Tabela1.A2" office:value-type="string">
            <text:p text:style-name="P19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56">
            <text:p text:style-name="P34">56</text:p>
          </table:table-cell>
          <table:table-cell table:style-name="Tabela1.J2" office:value-type="string">
            <text:p text:style-name="P32">C. K. Norwida</text:p>
          </table:table-cell>
          <table:table-cell table:style-name="Tabela1.A2" office:value-type="string">
            <text:p text:style-name="P9">117890D</text:p>
          </table:table-cell>
          <table:table-cell table:style-name="Tabela1.A2" office:value-type="string">
            <text:p text:style-name="P113">Osiedle</text:p>
            <text:p text:style-name="P113"/>
          </table:table-cell>
          <table:table-cell table:style-name="Tabela1.A2" office:value-type="string">
            <text:p text:style-name="P113">13</text:p>
            <text:p text:style-name="P113"/>
          </table:table-cell>
          <table:table-cell table:style-name="Tabela1.A2" office:value-type="string">
            <text:p text:style-name="P113">1551</text:p>
            <text:p text:style-name="P113"/>
          </table:table-cell>
          <table:table-cell table:style-name="Tabela1.A2" office:value-type="string">
            <text:p text:style-name="P283">0.2895</text:p>
          </table:table-cell>
          <table:table-cell table:style-name="Tabela1.A2" office:value-type="string">
            <text:p text:style-name="P271"><text:s/><text:span text:style-name="T17">0.2895</text:span></text:p>
            <text:p text:style-name="P271"/>
          </table:table-cell>
          <table:table-cell table:style-name="Tabela1.A2" office:value-type="string">
            <text:p text:style-name="P18">15434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57">
            <text:h text:style-name="P383" text:outline-level="3">5<text:span text:style-name="T60">7</text:span></text:h>
          </table:table-cell>
          <table:table-cell table:style-name="Tabela1.J2" office:value-type="string">
            <text:h text:style-name="P384" text:outline-level="3">Nowobielawska</text:h>
          </table:table-cell>
          <table:table-cell table:style-name="Tabela1.A2" office:value-type="string">
            <text:p text:style-name="P67">117946D</text:p>
          </table:table-cell>
          <table:table-cell table:style-name="Tabela1.A2" office:value-type="string">
            <text:p text:style-name="P323"/>
            <text:p text:style-name="P323">Nowa Bielawa</text:p>
            <text:p text:style-name="P323"><text:s/></text:p>
          </table:table-cell>
          <table:table-cell table:style-name="Tabela1.A2" office:value-type="string">
            <text:p text:style-name="P323">12</text:p>
            <text:p text:style-name="P323">11</text:p>
            <text:p text:style-name="P323">11</text:p>
            <text:p text:style-name="P323">9</text:p>
            <text:p text:style-name="P323">8</text:p>
          </table:table-cell>
          <table:table-cell table:style-name="Tabela1.A2" office:value-type="string">
            <text:p text:style-name="P323">598/2</text:p>
            <text:p text:style-name="P323">598/1</text:p>
            <text:p text:style-name="P323">438/2</text:p>
            <text:p text:style-name="P323">438/1</text:p>
            <text:p text:style-name="P323">390/<text:span text:style-name="T36">2</text:span></text:p>
          </table:table-cell>
          <table:table-cell table:style-name="Tabela1.A2" office:value-type="string">
            <text:p text:style-name="P315">0.6062</text:p>
            <text:p text:style-name="P315">0.3232</text:p>
            <text:p text:style-name="P315">0.1771</text:p>
            <text:p text:style-name="P315">0.3704</text:p>
            <text:p text:style-name="P318"><text:span text:style-name="T20">0.2</text:span><text:span text:style-name="T21">386</text:span></text:p>
          </table:table-cell>
          <table:table-cell table:style-name="Tabela1.A2" office:value-type="string">
            <text:p text:style-name="P318"/>
            <text:p text:style-name="P308">1.7<text:span text:style-name="T36">155</text:span></text:p>
          </table:table-cell>
          <table:table-cell table:style-name="Tabela1.A2" office:value-type="string">
            <text:p text:style-name="P77">15434</text:p>
            <text:p text:style-name="P77">15434</text:p>
            <text:p text:style-name="P77">15434</text:p>
            <text:p text:style-name="P77">15434</text:p>
            <text:p text:style-name="P77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2">Działka nr 390 została podzielona na dwie działki o nr 390/1 i 390/2. Działka 390/1 o pow. 178 m2 została „zlikwidowana” na podstawie uchwały Nr XLVI/445/13 Rady Miejskiej Bielawy z dnia 30 grudnia 2013 r. w sprawie pozbawienia części drogi kategorii drogi gminnej </text:p>
          </table:table-cell>
        </table:table-row>
        <table:table-row>
          <table:table-cell table:style-name="Tabela1.E6" office:value-type="float" office:value="58">
            <text:h text:style-name="P385" text:outline-level="3">58</text:h>
          </table:table-cell>
          <table:table-cell table:style-name="Tabela1.J2" office:value-type="string">
            <text:h text:style-name="P384" text:outline-level="3">E. Orzeszkowej</text:h>
          </table:table-cell>
          <table:table-cell table:style-name="Tabela1.A2" office:value-type="string">
            <text:p text:style-name="P67">117<text:span text:style-name="T37">951</text:span>D</text:p>
          </table:table-cell>
          <table:table-cell table:style-name="Tabela1.A2" office:value-type="string">
            <text:p text:style-name="P323">Osiedle</text:p>
            <text:p text:style-name="P323"/>
            <text:p text:style-name="P323"/>
          </table:table-cell>
          <table:table-cell table:style-name="Tabela1.A2" office:value-type="string">
            <text:p text:style-name="P323">12</text:p>
            <text:p text:style-name="P323">12</text:p>
            <text:p text:style-name="P323">12</text:p>
            <text:p text:style-name="P323">12</text:p>
          </table:table-cell>
          <table:table-cell table:style-name="Tabela1.A2" office:value-type="string">
            <text:p text:style-name="P323"><text:s/>1265</text:p>
            <text:p text:style-name="P323">1365</text:p>
            <text:p text:style-name="P323">1223/1</text:p>
            <text:p text:style-name="P323">1525</text:p>
          </table:table-cell>
          <table:table-cell table:style-name="Tabela1.A2" office:value-type="string">
            <text:p text:style-name="P315">0.3414</text:p>
            <text:p text:style-name="P315">0.1966</text:p>
            <text:p text:style-name="P315">0.0018</text:p>
            <text:p text:style-name="P315">0.0930</text:p>
          </table:table-cell>
          <table:table-cell table:style-name="Tabela1.A2" office:value-type="string">
            <text:p text:style-name="P318"/>
            <text:p text:style-name="P310">0.6328</text:p>
          </table:table-cell>
          <table:table-cell table:style-name="Tabela1.A2" office:value-type="string">
            <text:p text:style-name="P68">15434</text:p>
            <text:p text:style-name="P68">15434</text:p>
            <text:p text:style-name="P68">15434</text:p>
            <text:p text:style-name="P69">15430</text:p>
          </table:table-cell>
          <table:table-cell table:style-name="Tabela1.J2" office:value-type="string">
            <text:p text:style-name="P66">Uchwała Rady Miejskiej Bielawy Nr XXXII/339/13 z dnia 30 stycznia 2013 r.</text:p>
          </table:table-cell>
        </table:table-row>
        <table:table-row>
          <table:table-cell table:style-name="Tabela1.E6" office:value-type="float" office:value="59">
            <text:p text:style-name="P76">59</text:p>
          </table:table-cell>
          <table:table-cell table:style-name="Tabela1.J2" office:value-type="string">
            <text:p text:style-name="P74">Osiedlowa</text:p>
          </table:table-cell>
          <table:table-cell table:style-name="Tabela1.A2" office:value-type="string">
            <text:p text:style-name="P71">117876D</text:p>
          </table:table-cell>
          <table:table-cell table:style-name="Tabela1.A2" office:value-type="string">
            <text:p text:style-name="P323">Północ</text:p>
            <text:p text:style-name="P323"/>
          </table:table-cell>
          <table:table-cell table:style-name="Tabela1.A2" office:value-type="string">
            <text:p text:style-name="P323">9</text:p>
            <text:p text:style-name="P323">9</text:p>
            <text:p text:style-name="P323"/>
          </table:table-cell>
          <table:table-cell table:style-name="Tabela1.A2" office:value-type="string">
            <text:p text:style-name="P323">405</text:p>
            <text:p text:style-name="P323">333</text:p>
          </table:table-cell>
          <table:table-cell table:style-name="Tabela1.A2" office:value-type="string">
            <text:p text:style-name="P315">0.2326</text:p>
            <text:p text:style-name="P315">0.4167</text:p>
          </table:table-cell>
          <table:table-cell table:style-name="Tabela1.A2" office:value-type="string">
            <text:p text:style-name="P310">0.6<text:span text:style-name="T38">493</text:span></text:p>
          </table:table-cell>
          <table:table-cell table:style-name="Tabela1.A2" office:value-type="string">
            <text:p text:style-name="P72">-</text:p>
            <text:p text:style-name="P72">-</text:p>
          </table:table-cell>
          <table:table-cell table:style-name="Tabela1.J2" office:value-type="string">
            <text:p text:style-name="P73">Uchwała Rady Miejskiej Bielawy Nr XXXII/339/13 z dnia 30 stycznia 2013 r.</text:p>
          </table:table-cell>
        </table:table-row>
        <table:table-row>
          <table:table-cell table:style-name="Tabela1.E6" office:value-type="float" office:value="60">
            <text:h text:style-name="P385" text:outline-level="3">60</text:h>
          </table:table-cell>
          <table:table-cell table:style-name="Tabela1.J2" office:value-type="string">
            <text:h text:style-name="P384" text:outline-level="3">Owocowa</text:h>
          </table:table-cell>
          <table:table-cell table:style-name="Tabela1.A2" office:value-type="string">
            <text:p text:style-name="P67">117869D</text:p>
          </table:table-cell>
          <table:table-cell table:style-name="Tabela1.A2" office:value-type="string">
            <text:p text:style-name="P323">Południe</text:p>
          </table:table-cell>
          <table:table-cell table:style-name="Tabela1.E6" office:value-type="float" office:value="12">
            <text:p text:style-name="P323">12</text:p>
          </table:table-cell>
          <table:table-cell table:style-name="Tabela1.A2" office:value-type="string">
            <text:p text:style-name="P323"><text:s/>798</text:p>
          </table:table-cell>
          <table:table-cell table:style-name="Tabela1.A2" office:value-type="string">
            <text:p text:style-name="P315">0.1200</text:p>
          </table:table-cell>
          <table:table-cell table:style-name="Tabela1.A2" office:value-type="string">
            <text:p text:style-name="P309">0.1200</text:p>
          </table:table-cell>
          <table:table-cell table:style-name="Tabela1.A2" office:value-type="string">
            <text:p text:style-name="P68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61">
            <text:h text:style-name="P353" text:outline-level="2">61</text:h>
          </table:table-cell>
          <table:table-cell table:style-name="Tabela1.J2" office:value-type="string">
            <text:h text:style-name="P354" text:outline-level="2">I. Paderewskiego</text:h>
          </table:table-cell>
          <table:table-cell table:style-name="Tabela1.A2" office:value-type="string">
            <text:p text:style-name="P71">117888D</text:p>
          </table:table-cell>
          <table:table-cell table:style-name="Tabela1.A2" office:value-type="string">
            <text:p text:style-name="P323">Osiedle</text:p>
          </table:table-cell>
          <table:table-cell table:style-name="Tabela1.E6" office:value-type="float" office:value="5">
            <text:p text:style-name="P323">5</text:p>
          </table:table-cell>
          <table:table-cell table:style-name="Tabela1.A2" office:value-type="string">
            <text:p text:style-name="P323">717</text:p>
          </table:table-cell>
          <table:table-cell table:style-name="Tabela1.A2" office:value-type="string">
            <text:p text:style-name="P318"><text:s/><text:span text:style-name="T20">0.2938</text:span></text:p>
          </table:table-cell>
          <table:table-cell table:style-name="Tabela1.A2" office:value-type="string">
            <text:p text:style-name="P312"><text:s/><text:span text:style-name="T20">0.2938</text:span></text:p>
          </table:table-cell>
          <table:table-cell table:style-name="Tabela1.A2" office:value-type="string">
            <text:p text:style-name="P72">-</text:p>
          </table:table-cell>
          <table:table-cell table:style-name="Tabela1.J2" office:value-type="string">
            <text:p text:style-name="P73"><text:s/>Uchwała Rady Miejskiej Bielawy Nr XXXII/339/13 z dnia 30 stycznia 2013 r.</text:p>
          </table:table-cell>
        </table:table-row>
        <text:soft-page-break/>
        <table:table-row>
          <table:table-cell table:style-name="Tabela1.E6" office:value-type="float" office:value="62">
            <text:h text:style-name="P385" text:outline-level="3">62</text:h>
          </table:table-cell>
          <table:table-cell table:style-name="Tabela1.J2" office:value-type="string">
            <text:h text:style-name="P384" text:outline-level="3">Parkowa</text:h>
          </table:table-cell>
          <table:table-cell table:style-name="Tabela1.A2" office:value-type="string">
            <text:p text:style-name="P67">117880D</text:p>
          </table:table-cell>
          <table:table-cell table:style-name="Tabela1.A2" office:value-type="string">
            <text:p text:style-name="P323">Osiedle</text:p>
            <text:p text:style-name="P323"/>
          </table:table-cell>
          <table:table-cell table:style-name="Tabela1.A2" office:value-type="string">
            <text:p text:style-name="P323">1</text:p>
            <text:p text:style-name="P323">3</text:p>
            <text:p text:style-name="P326">1</text:p>
          </table:table-cell>
          <table:table-cell table:style-name="Tabela1.A2" office:value-type="string">
            <text:p text:style-name="P323"><text:s/>30</text:p>
            <text:p text:style-name="P323">124/4</text:p>
            <text:p text:style-name="P326">1548/2</text:p>
          </table:table-cell>
          <table:table-cell table:style-name="Tabela1.A2" office:value-type="string">
            <text:p text:style-name="P315"><text:s/>0.5948</text:p>
            <text:p text:style-name="P318"><text:s/><text:span text:style-name="T20">0.0156</text:span></text:p>
            <text:p text:style-name="P318"><text:span text:style-name="T39"><text:s/></text:span><text:span text:style-name="T20">0.5029</text:span></text:p>
          </table:table-cell>
          <table:table-cell table:style-name="Tabela1.A2" office:value-type="string">
            <text:p text:style-name="P314"/>
            <text:p text:style-name="P308"><text:span text:style-name="T40">1</text:span>.<text:span text:style-name="T40">1133</text:span></text:p>
          </table:table-cell>
          <table:table-cell table:style-name="Tabela1.A2" office:value-type="string">
            <text:p text:style-name="P68">-</text:p>
            <text:p text:style-name="P68">15430</text:p>
            <text:p text:style-name="P68">21219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63">
            <text:h text:style-name="P372" text:outline-level="3">6<text:span text:style-name="T60">3</text:span></text:h>
          </table:table-cell>
          <table:table-cell table:style-name="Tabela1.J2" office:value-type="string">
            <text:h text:style-name="P371" text:outline-level="3">Piastowska </text:h>
            <text:h text:style-name="P360" text:outline-level="3">(od Placu Wolności do skrzyżowania z ul. Sienkiewicza)</text:h>
          </table:table-cell>
          <table:table-cell table:style-name="Tabela1.A2" office:value-type="string">
            <text:p text:style-name="P9">117904D</text:p>
          </table:table-cell>
          <table:table-cell table:style-name="Tabela1.A2" office:value-type="string">
            <text:p text:style-name="P113">Północ</text:p>
            <text:p text:style-name="P113"/>
            <text:p text:style-name="P113"/>
          </table:table-cell>
          <table:table-cell table:style-name="Tabela1.A2" office:value-type="string">
            <text:p text:style-name="P113">14</text:p>
            <text:p text:style-name="P113"/>
            <text:p text:style-name="P113"/>
            <text:p text:style-name="P113"/>
          </table:table-cell>
          <table:table-cell table:style-name="Tabela1.A2" office:value-type="string">
            <text:p text:style-name="P113"><text:s/>950</text:p>
            <text:p text:style-name="P113"/>
          </table:table-cell>
          <table:table-cell table:style-name="Tabela1.A2" office:value-type="string">
            <text:p text:style-name="P283"><text:s/>0.4802</text:p>
          </table:table-cell>
          <table:table-cell table:style-name="Tabela1.A2" office:value-type="string">
            <text:p text:style-name="P262"><text:s/><text:span text:style-name="T20">0.4802</text:span></text:p>
            <text:p text:style-name="P271"/>
          </table:table-cell>
          <table:table-cell table:style-name="Tabela1.A2" office:value-type="string">
            <text:p text:style-name="P18">-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64">
            <text:p text:style-name="P95">64</text:p>
          </table:table-cell>
          <table:table-cell table:style-name="Tabela1.J2" office:value-type="string">
            <text:p text:style-name="P93">Rotmistrza Witolda Pileckiego</text:p>
          </table:table-cell>
          <table:table-cell table:style-name="Tabela1.A2" office:value-type="string">
            <text:p text:style-name="P9">117898D</text:p>
          </table:table-cell>
          <table:table-cell table:style-name="Tabela1.A2" office:value-type="string">
            <text:p text:style-name="P113">Osiedle</text:p>
          </table:table-cell>
          <table:table-cell table:style-name="Tabela1.E6" office:value-type="float" office:value="6">
            <text:p text:style-name="P113">6</text:p>
          </table:table-cell>
          <table:table-cell table:style-name="Tabela1.A2" office:value-type="string">
            <text:p text:style-name="P113"><text:s/>792/6</text:p>
          </table:table-cell>
          <table:table-cell table:style-name="Tabela1.A2" office:value-type="string">
            <text:p text:style-name="P283">0.6967</text:p>
          </table:table-cell>
          <table:table-cell table:style-name="Tabela1.A2" office:value-type="string">
            <text:p text:style-name="P248">0.6967</text:p>
          </table:table-cell>
          <table:table-cell table:style-name="Tabela1.A2" office:value-type="string">
            <text:p text:style-name="P17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65">
            <text:h text:style-name="P372" text:outline-level="3">6<text:span text:style-name="T60">5</text:span></text:h>
          </table:table-cell>
          <table:table-cell table:style-name="Tabela1.J2" office:value-type="string">
            <text:h text:style-name="P371" text:outline-level="3">J. Piłsudskiego</text:h>
          </table:table-cell>
          <table:table-cell table:style-name="Tabela1.A2" office:value-type="string">
            <text:p text:style-name="P9">117887D</text:p>
          </table:table-cell>
          <table:table-cell table:style-name="Tabela1.A2" office:value-type="string">
            <text:p text:style-name="P113">Osiedle</text:p>
            <text:p text:style-name="P113"/>
          </table:table-cell>
          <table:table-cell table:style-name="Tabela1.A2" office:value-type="string">
            <text:p text:style-name="P113">6</text:p>
            <text:p text:style-name="P113">5</text:p>
            <text:p text:style-name="P113">5</text:p>
            <text:p text:style-name="P113">3</text:p>
          </table:table-cell>
          <table:table-cell table:style-name="Tabela1.A2" office:value-type="string">
            <text:p text:style-name="P271">905/4</text:p>
            <text:p text:style-name="P271">1510</text:p>
            <text:p text:style-name="P271">1528</text:p>
            <text:p text:style-name="P271">118/1</text:p>
          </table:table-cell>
          <table:table-cell table:style-name="Tabela1.A2" office:value-type="string">
            <text:p text:style-name="P287">0.1413</text:p>
            <text:p text:style-name="P287">0.0488</text:p>
            <text:p text:style-name="P287">0.3625</text:p>
            <text:p text:style-name="P287">0.1333</text:p>
          </table:table-cell>
          <table:table-cell table:style-name="Tabela1.A2" office:value-type="string">
            <text:p text:style-name="P126"/>
            <text:p text:style-name="P105">0.68<text:span text:style-name="T38">59</text:span></text:p>
          </table:table-cell>
          <table:table-cell table:style-name="Tabela1.A2" office:value-type="string">
            <text:p text:style-name="P18">15434</text:p>
            <text:p text:style-name="P18">15434</text:p>
            <text:p text:style-name="P18">-</text:p>
            <text:p text:style-name="P18">15434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66">
            <text:h text:style-name="P372" text:outline-level="3">6<text:span text:style-name="T60">6</text:span></text:h>
          </table:table-cell>
          <table:table-cell table:style-name="Tabela1.J2" office:value-type="string">
            <text:h text:style-name="P371" text:outline-level="3">Plac Młodzieży</text:h>
          </table:table-cell>
          <table:table-cell table:style-name="Tabela1.A2" office:value-type="string">
            <text:p text:style-name="P9">117866D</text:p>
          </table:table-cell>
          <table:table-cell table:style-name="Tabela1.A2" office:value-type="string">
            <text:p text:style-name="P113">Południe</text:p>
          </table:table-cell>
          <table:table-cell table:style-name="Tabela1.E6" office:value-type="float" office:value="11">
            <text:p text:style-name="P113">11</text:p>
          </table:table-cell>
          <table:table-cell table:style-name="Tabela1.A2" office:value-type="string">
            <text:p text:style-name="P113">695</text:p>
          </table:table-cell>
          <table:table-cell table:style-name="Tabela1.A2" office:value-type="string">
            <text:p text:style-name="P283">0.1441</text:p>
          </table:table-cell>
          <table:table-cell table:style-name="Tabela1.A2" office:value-type="string">
            <text:p text:style-name="P248">0.1441</text:p>
          </table:table-cell>
          <table:table-cell table:style-name="Tabela1.A2" office:value-type="string">
            <text:p text:style-name="P19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67">
            <text:h text:style-name="P372" text:outline-level="3">6<text:span text:style-name="T60">7</text:span></text:h>
          </table:table-cell>
          <table:table-cell table:style-name="Tabela1.J2" office:value-type="string">
            <text:h text:style-name="P371" text:outline-level="3">Plac Wolności</text:h>
          </table:table-cell>
          <table:table-cell table:style-name="Tabela1.A2" office:value-type="string">
            <text:p text:style-name="P9">117892D</text:p>
          </table:table-cell>
          <table:table-cell table:style-name="Tabela1.A2" office:value-type="string">
            <text:p text:style-name="P113">Północ</text:p>
          </table:table-cell>
          <table:table-cell table:style-name="Tabela1.A2" office:value-type="string">
            <text:p text:style-name="P113">14</text:p>
          </table:table-cell>
          <table:table-cell table:style-name="Tabela1.A2" office:value-type="string">
            <text:p text:style-name="P156">949/<text:span text:style-name="T29">6</text:span></text:p>
          </table:table-cell>
          <table:table-cell table:style-name="Tabela1.A2" office:value-type="string">
            <text:p text:style-name="P197">0.5<text:span text:style-name="T29">035</text:span></text:p>
          </table:table-cell>
          <table:table-cell table:style-name="Tabela1.A2" office:value-type="string">
            <text:p text:style-name="P214">0.5<text:span text:style-name="T29">035</text:span></text:p>
          </table:table-cell>
          <table:table-cell table:style-name="Tabela1.A2" office:value-type="string">
            <text:p text:style-name="P13">15434/1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  <text:p text:style-name="P181">- Uchwała nr 53/473/18 Rady Miejskiej Bielawy z dnia 25 kwietnia 2018 r. w sprawie ustalenia przebiegu istniejących dróg gminnych</text:p>
          </table:table-cell>
        </table:table-row>
        <table:table-row>
          <table:table-cell table:style-name="Tabela1.E6" office:value-type="float" office:value="68">
            <text:h text:style-name="P372" text:outline-level="3">6<text:span text:style-name="T60">8</text:span></text:h>
          </table:table-cell>
          <table:table-cell table:style-name="Tabela1.J2" office:value-type="string">
            <text:h text:style-name="P371" text:outline-level="3">Pocztowa</text:h>
          </table:table-cell>
          <table:table-cell table:style-name="Tabela1.A2" office:value-type="string">
            <text:p text:style-name="P9">117861D</text:p>
          </table:table-cell>
          <table:table-cell table:style-name="Tabela1.A2" office:value-type="string">
            <text:p text:style-name="P113">Południe</text:p>
            <text:p text:style-name="P146">Południe</text:p>
            <text:p text:style-name="P146">Północ</text:p>
            <text:p text:style-name="P146">Północ</text:p>
          </table:table-cell>
          <table:table-cell table:style-name="Tabela1.A2" office:value-type="string">
            <text:p text:style-name="P113">7</text:p>
            <text:p text:style-name="P113">7</text:p>
          </table:table-cell>
          <table:table-cell table:style-name="Tabela1.A2" office:value-type="string">
            <text:p text:style-name="P342">271</text:p>
            <text:p text:style-name="P342">269</text:p>
            <text:p text:style-name="P343">156/1</text:p>
            <text:p text:style-name="P343">161/1</text:p>
          </table:table-cell>
          <table:table-cell table:style-name="Tabela1.A2" office:value-type="string">
            <text:p text:style-name="P344">0.1099</text:p>
            <text:p text:style-name="P344">0.0395</text:p>
            <text:p text:style-name="P345">0.0066</text:p>
            <text:p text:style-name="P345">0.0403</text:p>
          </table:table-cell>
          <table:table-cell table:style-name="Tabela1.A2" office:value-type="string">
            <text:p text:style-name="P346"/>
          </table:table-cell>
          <table:table-cell table:style-name="Tabela1.A2" office:value-type="string">
            <text:p text:style-name="P19"/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  <text:p text:style-name="P175">- <text:span text:style-name="T77">Uchwała Nr XIV/133/2019 Rady Miejskiej Bielawy z </text:span><text:soft-page-break/><text:span text:style-name="T77">dnia 25 września 2019 r. w sprawie zmiany uchwał w sprawie ustalenia przebiegu istniejących dróg gminnych</text:span></text:p>
          </table:table-cell>
        </table:table-row>
        <table:table-row>
          <table:table-cell table:style-name="Tabela1.E6" office:value-type="float" office:value="69">
            <text:h text:style-name="P372" text:outline-level="3">6<text:span text:style-name="T60">9</text:span></text:h>
          </table:table-cell>
          <table:table-cell table:style-name="Tabela1.J2" office:value-type="string">
            <text:h text:style-name="P371" text:outline-level="3">Polna</text:h>
          </table:table-cell>
          <table:table-cell table:style-name="Tabela1.A2" office:value-type="string">
            <text:p text:style-name="P9">117924D</text:p>
          </table:table-cell>
          <table:table-cell table:style-name="Tabela1.A2" office:value-type="string">
            <text:p text:style-name="P113"><text:s/>Fabryczna</text:p>
            <text:p text:style-name="P113"/>
          </table:table-cell>
          <table:table-cell table:style-name="Tabela1.A2" office:value-type="string">
            <text:p text:style-name="P113">6</text:p>
            <text:p text:style-name="P113"/>
            <text:p text:style-name="P113"/>
          </table:table-cell>
          <table:table-cell table:style-name="Tabela1.A2" office:value-type="string">
            <text:p text:style-name="P113">339</text:p>
            <text:p text:style-name="P113">323/1</text:p>
          </table:table-cell>
          <table:table-cell table:style-name="Tabela1.A2" office:value-type="string">
            <text:p text:style-name="P271"><text:s/><text:span text:style-name="T20">0.2842</text:span></text:p>
            <text:p text:style-name="P271"><text:s/><text:span text:style-name="T20">0.0041</text:span></text:p>
          </table:table-cell>
          <table:table-cell table:style-name="Tabela1.A2" office:value-type="string">
            <text:p text:style-name="P262"><text:s/>0.28<text:span text:style-name="T41">83</text:span></text:p>
            <text:p text:style-name="P262"/>
          </table:table-cell>
          <table:table-cell table:style-name="Tabela1.A2" office:value-type="string">
            <text:p text:style-name="P21">-</text:p>
            <text:p text:style-name="P21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70">
            <text:h text:style-name="P376" text:outline-level="3">7<text:span text:style-name="T60">0</text:span></text:h>
          </table:table-cell>
          <table:table-cell table:style-name="Tabela1.J2" office:value-type="string">
            <text:h text:style-name="P380" text:outline-level="3">Ks. Jerzego Popiełuszki</text:h>
          </table:table-cell>
          <table:table-cell table:style-name="Tabela1.A2" office:value-type="string">
            <text:p text:style-name="P42">117962D</text:p>
          </table:table-cell>
          <table:table-cell table:style-name="Tabela1.A2" office:value-type="string">
            <text:p text:style-name="P155">Południe</text:p>
          </table:table-cell>
          <table:table-cell table:style-name="Tabela1.A2" office:value-type="string">
            <text:p text:style-name="P155">13</text:p>
          </table:table-cell>
          <table:table-cell table:style-name="Tabela1.A2" office:value-type="string">
            <text:p text:style-name="P155">1329</text:p>
            <text:p text:style-name="P336">1343</text:p>
          </table:table-cell>
          <table:table-cell table:style-name="Tabela1.A2" office:value-type="string">
            <text:p text:style-name="P224">0.4000</text:p>
            <text:p text:style-name="P225">0.9375</text:p>
          </table:table-cell>
          <table:table-cell table:style-name="Tabela1.A2" office:value-type="string">
            <text:p text:style-name="P209">1.3375</text:p>
            <text:p text:style-name="P226"/>
          </table:table-cell>
          <table:table-cell table:style-name="Tabela1.A2" office:value-type="string">
            <text:p text:style-name="P43">15434/<text:span text:style-name="T78">1</text:span></text:p>
          </table:table-cell>
          <table:table-cell table:style-name="Tabela1.J2" office:value-type="string">
            <text:p text:style-name="P177">Uchwała Nr LIII/517/14 Rady Miejskiej z dnia 25 czerwca 2014 r. w sprawie zaliczenia dróg do kategorii dróg gminnych (Dz. Urz. Woj. Dolnośląskiego z 2014 r. poz. 3235). Uchwała weszła w życie 30.07.2014 r. </text:p>
            <text:p text:style-name="P175">- <text:span text:style-name="T77">Uchwała Nr XIV/133/2019 Rady Miejskiej Bielawy z dnia 25 września 2019 r. w sprawie zmiany uchwał w sprawie ustalenia przebiegu istniejących dróg gminnych</text:span></text:p>
          </table:table-cell>
        </table:table-row>
        <table:table-row>
          <table:table-cell table:style-name="Tabela1.E6" office:value-type="float" office:value="71">
            <text:h text:style-name="P369" text:outline-level="3">71</text:h>
          </table:table-cell>
          <table:table-cell table:style-name="Tabela1.J2" office:value-type="string">
            <text:h text:style-name="P369" text:outline-level="3">Prosta</text:h>
          </table:table-cell>
          <table:table-cell table:style-name="Tabela1.A2" office:value-type="string">
            <text:p text:style-name="P9">117854D</text:p>
          </table:table-cell>
          <table:table-cell table:style-name="Tabela1.A2" office:value-type="string">
            <text:p text:style-name="P113">Południe</text:p>
          </table:table-cell>
          <table:table-cell table:style-name="Tabela1.E6" office:value-type="float" office:value="5">
            <text:p text:style-name="P113">5</text:p>
          </table:table-cell>
          <table:table-cell table:style-name="Tabela1.A2" office:value-type="string">
            <text:p text:style-name="P113">187</text:p>
          </table:table-cell>
          <table:table-cell table:style-name="Tabela1.A2" office:value-type="string">
            <text:p text:style-name="P271"><text:s/><text:span text:style-name="T20">0.1061</text:span></text:p>
          </table:table-cell>
          <table:table-cell table:style-name="Tabela1.A2" office:value-type="string">
            <text:p text:style-name="P248">0.1061</text:p>
          </table:table-cell>
          <table:table-cell table:style-name="Tabela1.A2" office:value-type="string">
            <text:p text:style-name="P21">-</text:p>
          </table:table-cell>
          <table:table-cell table:style-name="Tabela1.J2" office:value-type="string">
            <text:p text:style-name="P320">rozporządzenie Wojewod<text:span text:style-name="T4">y Wałbrzyskiego </text:span><text:s/>Nr 3/94 <text:s/><text:span text:style-name="T4">z dnia</text:span> 22.02.1994 r.</text:p>
            <text:p text:style-name="P321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72">
            <text:h text:style-name="P361" text:outline-level="3">72</text:h>
          </table:table-cell>
          <table:table-cell table:style-name="Tabela1.J2" office:value-type="string">
            <text:h text:style-name="P362" text:outline-level="3">B. Prusa</text:h>
          </table:table-cell>
          <table:table-cell table:style-name="Tabela1.A2" office:value-type="string">
            <text:p text:style-name="P9">117891D</text:p>
          </table:table-cell>
          <table:table-cell table:style-name="Tabela1.A2" office:value-type="string">
            <text:p text:style-name="P113">Osiedle</text:p>
            <text:p text:style-name="P127"/>
          </table:table-cell>
          <table:table-cell table:style-name="Tabela1.A2" office:value-type="string">
            <text:p text:style-name="P113">12</text:p>
            <text:p text:style-name="P127">12</text:p>
            <text:p text:style-name="P128">12</text:p>
          </table:table-cell>
          <table:table-cell table:style-name="Tabela1.A2" office:value-type="string">
            <text:p text:style-name="P113">1<text:span text:style-name="T42">554</text:span></text:p>
            <text:p text:style-name="P128">1540/1</text:p>
            <text:p text:style-name="P127">1399</text:p>
          </table:table-cell>
          <table:table-cell table:style-name="Tabela1.A2" office:value-type="string">
            <text:p text:style-name="P288">0.4125</text:p>
            <text:p text:style-name="P274">0.2118</text:p>
            <text:p text:style-name="P288">0.0817</text:p>
          </table:table-cell>
          <table:table-cell table:style-name="Tabela1.A2" office:value-type="string">
            <text:p text:style-name="P129"/>
            <text:p text:style-name="P106">0.<text:span text:style-name="T43">7060</text:span></text:p>
            <text:p text:style-name="P129"/>
          </table:table-cell>
          <table:table-cell table:style-name="Tabela1.A2" office:value-type="string">
            <text:p text:style-name="P22">15434</text:p>
            <text:p text:style-name="P83"><text:span text:style-name="T30">15434</text:span> </text:p>
            <text:p text:style-name="P22">-</text:p>
          </table:table-cell>
          <table:table-cell table:style-name="Tabela1.J2" office:value-type="string">
            <text:p text:style-name="P7">Uchwała Rady Miejskiej Bielawy Nr XXXII/339/13 z dnia 30 stycznia 2013 r.</text:p>
          </table:table-cell>
        </table:table-row>
        <table:table-row>
          <table:table-cell table:style-name="Tabela1.E6" office:value-type="float" office:value="73">
            <text:h text:style-name="P369" text:outline-level="3">73</text:h>
          </table:table-cell>
          <table:table-cell table:style-name="Tabela1.J2" office:value-type="string">
            <text:h text:style-name="P371" text:outline-level="3">Przedwiośni<text:span text:style-name="T44">a</text:span></text:h>
          </table:table-cell>
          <table:table-cell table:style-name="Tabela1.A2" office:value-type="string">
            <text:p text:style-name="P9">117878D</text:p>
          </table:table-cell>
          <table:table-cell table:style-name="Tabela1.A2" office:value-type="string">
            <text:p text:style-name="P113">Północ</text:p>
          </table:table-cell>
          <table:table-cell table:style-name="Tabela1.E6" office:value-type="float" office:value="9">
            <text:p text:style-name="P113">9</text:p>
          </table:table-cell>
          <table:table-cell table:style-name="Tabela1.A2" office:value-type="string">
            <text:p text:style-name="P113">431</text:p>
          </table:table-cell>
          <table:table-cell table:style-name="Tabela1.A2" office:value-type="string">
            <text:p text:style-name="P283">0.1153</text:p>
          </table:table-cell>
          <table:table-cell table:style-name="Tabela1.A2" office:value-type="string">
            <text:p text:style-name="P248">0.1153</text:p>
          </table:table-cell>
          <table:table-cell table:style-name="Tabela1.A2" office:value-type="string">
            <text:p text:style-name="P21">15434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74">
            <text:h text:style-name="P372" text:outline-level="3">7<text:span text:style-name="T60">4</text:span></text:h>
          </table:table-cell>
          <table:table-cell table:style-name="Tabela1.J2" office:value-type="string">
            <text:h text:style-name="P371" text:outline-level="3">Przemysłowa</text:h>
          </table:table-cell>
          <table:table-cell table:style-name="Tabela1.A2" office:value-type="string">
            <text:p text:style-name="P9">117863D</text:p>
          </table:table-cell>
          <table:table-cell table:style-name="Tabela1.A2" office:value-type="string">
            <text:p text:style-name="P113">Południe</text:p>
            <text:p text:style-name="P113"/>
          </table:table-cell>
          <table:table-cell table:style-name="Tabela1.A2" office:value-type="string">
            <text:p text:style-name="P113">10</text:p>
            <text:p text:style-name="P113"/>
          </table:table-cell>
          <table:table-cell table:style-name="Tabela1.A2" office:value-type="string">
            <text:p text:style-name="P113">568</text:p>
            <text:p text:style-name="P113"/>
          </table:table-cell>
          <table:table-cell table:style-name="Tabela1.A2" office:value-type="string">
            <text:p text:style-name="P289">0.1541</text:p>
            <text:p text:style-name="P275"/>
          </table:table-cell>
          <table:table-cell table:style-name="Tabela1.A2" office:value-type="string">
            <text:p text:style-name="P248">0.1541</text:p>
            <text:p text:style-name="P275"/>
          </table:table-cell>
          <table:table-cell table:style-name="Tabela1.A2" office:value-type="string">
            <text:p text:style-name="P21">-</text:p>
            <text:p text:style-name="P21"/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75">
            <text:h text:style-name="P372" text:outline-level="3">7<text:span text:style-name="T60">5</text:span></text:h>
          </table:table-cell>
          <table:table-cell table:style-name="Tabela1.J2" office:value-type="string">
            <text:h text:style-name="P371" text:outline-level="3">Przeskok</text:h>
          </table:table-cell>
          <table:table-cell table:style-name="Tabela1.A2" office:value-type="string">
            <text:p text:style-name="P9">117<text:span text:style-name="T37">956</text:span>D</text:p>
          </table:table-cell>
          <table:table-cell table:style-name="Tabela1.A2" office:value-type="string">
            <text:p text:style-name="P113">Północ</text:p>
          </table:table-cell>
          <table:table-cell table:style-name="Tabela1.E6" office:value-type="float" office:value="16">
            <text:p text:style-name="P113">16</text:p>
          </table:table-cell>
          <table:table-cell table:style-name="Tabela1.A2" office:value-type="string">
            <text:p text:style-name="P113">1031</text:p>
          </table:table-cell>
          <table:table-cell table:style-name="Tabela1.A2" office:value-type="string">
            <text:p text:style-name="P283">0.1248</text:p>
          </table:table-cell>
          <table:table-cell table:style-name="Tabela1.A2" office:value-type="string">
            <text:p text:style-name="P248">0.1248</text:p>
          </table:table-cell>
          <table:table-cell table:style-name="Tabela1.A2" office:value-type="string">
            <text:p text:style-name="P21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ext:soft-page-break/>
        <table:table-row>
          <table:table-cell table:style-name="Tabela1.E6" office:value-type="float" office:value="76">
            <text:h text:style-name="P372" text:outline-level="3">7<text:span text:style-name="T60">6</text:span></text:h>
          </table:table-cell>
          <table:table-cell table:style-name="Tabela1.J2" office:value-type="string">
            <text:h text:style-name="P371" text:outline-level="3">K. Pułaskiego</text:h>
          </table:table-cell>
          <table:table-cell table:style-name="Tabela1.A2" office:value-type="string">
            <text:p text:style-name="P9">117853D</text:p>
          </table:table-cell>
          <table:table-cell table:style-name="Tabela1.A2" office:value-type="string">
            <text:p text:style-name="P113">Południe</text:p>
          </table:table-cell>
          <table:table-cell table:style-name="Tabela1.E6" office:value-type="float" office:value="1">
            <text:p text:style-name="P113">1</text:p>
          </table:table-cell>
          <table:table-cell table:style-name="Tabela1.A2" office:value-type="string">
            <text:p text:style-name="P162">1341</text:p>
          </table:table-cell>
          <table:table-cell table:style-name="Tabela1.A2" office:value-type="string">
            <text:p text:style-name="P331">0.4514</text:p>
            <text:p text:style-name="P330">0.7166</text:p>
          </table:table-cell>
          <table:table-cell table:style-name="Tabela1.A2" office:value-type="string">
            <text:p text:style-name="P215">0.7166</text:p>
          </table:table-cell>
          <table:table-cell table:style-name="Tabela1.A2" office:value-type="string">
            <text:p text:style-name="P23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8"><text:span text:style-name="T45">Uchwała Nr 17/158/15 z dnia 30 grudnia 2015 r. w sprawie przebiegu istniejących dróg gminnych – weszła w życie </text:span><text:span text:style-name="T15">w dniu 2 lutego 2016 r.</text:span></text:p>
          </table:table-cell>
        </table:table-row>
        <table:table-row table:style-name="Tabela1.80">
          <table:table-cell table:style-name="Tabela1.E6" office:value-type="float" office:value="77">
            <text:h text:style-name="P372" text:outline-level="3">7<text:span text:style-name="T60">7</text:span></text:h>
          </table:table-cell>
          <table:table-cell table:style-name="Tabela1.J2" office:value-type="string">
            <text:h text:style-name="P371" text:outline-level="3">Wł. Reymonta</text:h>
          </table:table-cell>
          <table:table-cell table:style-name="Tabela1.A2" office:value-type="string">
            <text:p text:style-name="P9">117<text:span text:style-name="T37">948</text:span>D</text:p>
          </table:table-cell>
          <table:table-cell table:style-name="Tabela1.A2" office:value-type="string">
            <text:p text:style-name="P113">Osiedle</text:p>
          </table:table-cell>
          <table:table-cell table:style-name="Tabela1.E6" office:value-type="float" office:value="12">
            <text:p text:style-name="P113">12</text:p>
          </table:table-cell>
          <table:table-cell table:style-name="Tabela1.A2" office:value-type="string">
            <text:p text:style-name="P113">1553</text:p>
            <text:p text:style-name="P113"/>
          </table:table-cell>
          <table:table-cell table:style-name="Tabela1.A2" office:value-type="string">
            <text:p text:style-name="P283">0.2708</text:p>
          </table:table-cell>
          <table:table-cell table:style-name="Tabela1.A2" office:value-type="string">
            <text:p text:style-name="P248">0.2708</text:p>
            <text:p text:style-name="P271"/>
          </table:table-cell>
          <table:table-cell table:style-name="Tabela1.A2" office:value-type="string">
            <text:p text:style-name="P24">15434</text:p>
          </table:table-cell>
          <table:table-cell table:style-name="Tabela1.J2" office:value-type="string">
            <text:p text:style-name="P46"><text:s/>Uchwała Rady Miejskiej Bielawy Nr XXXII/339/13 z dnia 30 stycznia 2013 r.</text:p>
          </table:table-cell>
        </table:table-row>
        <table:table-row>
          <table:table-cell table:style-name="Tabela1.E6" office:value-type="float" office:value="78">
            <text:h text:style-name="P372" text:outline-level="3">7<text:span text:style-name="T60">8</text:span></text:h>
          </table:table-cell>
          <table:table-cell table:style-name="Tabela1.J2" office:value-type="string">
            <text:h text:style-name="P371" text:outline-level="3">Rolna</text:h>
          </table:table-cell>
          <table:table-cell table:style-name="Tabela1.A2" office:value-type="string">
            <text:p text:style-name="P9">117859D</text:p>
          </table:table-cell>
          <table:table-cell table:style-name="Tabela1.A2" office:value-type="string">
            <text:p text:style-name="P113">Południe</text:p>
            <text:p text:style-name="P113">Północ</text:p>
          </table:table-cell>
          <table:table-cell table:style-name="Tabela1.A2" office:value-type="string">
            <text:p text:style-name="P113">7</text:p>
            <text:p text:style-name="P113">4</text:p>
            <text:p text:style-name="P113">5</text:p>
            <text:p text:style-name="P113">5</text:p>
          </table:table-cell>
          <table:table-cell table:style-name="Tabela1.A2" office:value-type="string">
            <text:p text:style-name="P113">248</text:p>
            <text:p text:style-name="P113">114/<text:span text:style-name="T46">1</text:span></text:p>
            <text:p text:style-name="P113">114/3</text:p>
            <text:p text:style-name="P113"><text:s/>129</text:p>
          </table:table-cell>
          <table:table-cell table:style-name="Tabela1.A2" office:value-type="string">
            <text:p text:style-name="P290">0.0670</text:p>
            <text:p text:style-name="P290">0.0083</text:p>
            <text:p text:style-name="P290">0.2939</text:p>
            <text:p text:style-name="P290">0.1320</text:p>
          </table:table-cell>
          <table:table-cell table:style-name="Tabela1.A2" office:value-type="string">
            <text:p text:style-name="P107"/>
            <text:p text:style-name="P108">0.5012</text:p>
          </table:table-cell>
          <table:table-cell table:style-name="Tabela1.A2" office:value-type="string">
            <text:p text:style-name="P23">-</text:p>
            <text:p text:style-name="P23">-</text:p>
            <text:p text:style-name="P23">-</text:p>
            <text:p text:style-name="P23">15434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79">
            <text:h text:style-name="P372" text:outline-level="3">7<text:span text:style-name="T60">9</text:span></text:h>
          </table:table-cell>
          <table:table-cell table:style-name="Tabela1.J2" office:value-type="string">
            <text:h text:style-name="P371" text:outline-level="3"><text:s/>Grota Roweckiego</text:h>
          </table:table-cell>
          <table:table-cell table:style-name="Tabela1.A2" office:value-type="string">
            <text:p text:style-name="P9">117884D</text:p>
          </table:table-cell>
          <table:table-cell table:style-name="Tabela1.A2" office:value-type="string">
            <text:p text:style-name="P113"><text:s/>Osiedle</text:p>
            <text:p text:style-name="P113"/>
          </table:table-cell>
          <table:table-cell table:style-name="Tabela1.A2" office:value-type="string">
            <text:p text:style-name="P113">6</text:p>
            <text:p text:style-name="P113">6</text:p>
            <text:p text:style-name="P113">4</text:p>
          </table:table-cell>
          <table:table-cell table:style-name="Tabela1.A2" office:value-type="string">
            <text:p text:style-name="P113"><text:s/>835</text:p>
            <text:p text:style-name="P113"><text:s/>883</text:p>
            <text:p text:style-name="P113">650/4</text:p>
          </table:table-cell>
          <table:table-cell table:style-name="Tabela1.A2" office:value-type="string">
            <text:p text:style-name="P271"><text:s/><text:span text:style-name="T22">0.1038</text:span></text:p>
            <text:p text:style-name="P271"><text:s/><text:span text:style-name="T22">0.0726</text:span></text:p>
            <text:p text:style-name="P271"><text:s/><text:span text:style-name="T22">1.1484</text:span></text:p>
          </table:table-cell>
          <table:table-cell table:style-name="Tabela1.A2" office:value-type="string">
            <text:p text:style-name="P265"/>
            <text:p text:style-name="P251">1.3248</text:p>
          </table:table-cell>
          <table:table-cell table:style-name="Tabela1.A2" office:value-type="string">
            <text:p text:style-name="P130">-</text:p>
            <text:p text:style-name="P130">-</text:p>
            <text:p text:style-name="P130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0">
            <text:h text:style-name="P369" text:outline-level="3">80</text:h>
          </table:table-cell>
          <table:table-cell table:style-name="Tabela1.J2" office:value-type="string">
            <text:h text:style-name="P371" text:outline-level="3">Różana</text:h>
          </table:table-cell>
          <table:table-cell table:style-name="Tabela1.A2" office:value-type="string">
            <text:p text:style-name="P9">117<text:span text:style-name="T37">955</text:span>D</text:p>
          </table:table-cell>
          <table:table-cell table:style-name="Tabela1.A2" office:value-type="string">
            <text:p text:style-name="P113">Północ</text:p>
          </table:table-cell>
          <table:table-cell table:style-name="Tabela1.E6" office:value-type="float" office:value="16">
            <text:p text:style-name="P113">16</text:p>
          </table:table-cell>
          <table:table-cell table:style-name="Tabela1.A2" office:value-type="string">
            <text:p text:style-name="P113">1050</text:p>
          </table:table-cell>
          <table:table-cell table:style-name="Tabela1.A2" office:value-type="string">
            <text:p text:style-name="P283">0.1068</text:p>
          </table:table-cell>
          <table:table-cell table:style-name="Tabela1.A2" office:value-type="string">
            <text:p text:style-name="P248">0.1068</text:p>
          </table:table-cell>
          <table:table-cell table:style-name="Tabela1.A2" office:value-type="string">
            <text:p text:style-name="P23">15434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1">
            <text:h text:style-name="P376" text:outline-level="3">8<text:span text:style-name="T60">1</text:span></text:h>
          </table:table-cell>
          <table:table-cell table:style-name="Tabela1.J2" office:value-type="string">
            <text:h text:style-name="P379" text:outline-level="3">H. Sienkiewicza <text:s text:c="67"/><text:span text:style-name="T27">(od ul. Bankowej do skrzyżowania z ul. Piastowską)</text:span></text:h>
          </table:table-cell>
          <table:table-cell table:style-name="Tabela1.A2" office:value-type="string">
            <text:p text:style-name="P9">117902D</text:p>
          </table:table-cell>
          <table:table-cell table:style-name="Tabela1.A2" office:value-type="string">
            <text:p text:style-name="P113">Północ</text:p>
          </table:table-cell>
          <table:table-cell table:style-name="Tabela1.E6" office:value-type="float" office:value="14">
            <text:p text:style-name="P113">14</text:p>
          </table:table-cell>
          <table:table-cell table:style-name="Tabela1.A2" office:value-type="string">
            <text:p text:style-name="P332"><text:s/>987</text:p>
            <text:p text:style-name="P339">987/1</text:p>
            <text:p text:style-name="P339">987/2</text:p>
          </table:table-cell>
          <table:table-cell table:style-name="Tabela1.A2" office:value-type="string">
            <text:p text:style-name="P331">0.3709</text:p>
            <text:p text:style-name="P341">3574</text:p>
            <text:p text:style-name="P341">135</text:p>
          </table:table-cell>
          <table:table-cell table:style-name="Tabela1.A2" office:value-type="string">
            <text:p text:style-name="P262"><text:s/><text:span text:style-name="T20">0.3709</text:span></text:p>
          </table:table-cell>
          <table:table-cell table:style-name="Tabela1.A2" office:value-type="string">
            <text:p text:style-name="P23">15434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37">Uchwała Nr 14/119/15 Rady Miejskiej Bielawy z dnia 30 września 2015 r. w sprawie zaliczenia dróg do kategorii dróg gminnych (Dz. Urz. Woj. Doln. z dnia 13.10.2015 r. poz. 4186)</text:p>
          </table:table-cell>
        </table:table-row>
        <table:table-row>
          <table:table-cell table:style-name="Tabela1.E6" office:value-type="float" office:value="82">
            <text:h text:style-name="P369" text:outline-level="3">82</text:h>
          </table:table-cell>
          <table:table-cell table:style-name="Tabela1.J2" office:value-type="string">
            <text:h text:style-name="P371" text:outline-level="3">Słomiana</text:h>
          </table:table-cell>
          <table:table-cell table:style-name="Tabela1.A2" office:value-type="string">
            <text:p text:style-name="P113">117944D</text:p>
          </table:table-cell>
          <table:table-cell table:style-name="Tabela1.A2" office:value-type="string">
            <text:p text:style-name="P113"><text:s/>Fabryczna</text:p>
          </table:table-cell>
          <table:table-cell table:style-name="Tabela1.A2" office:value-type="string">
            <text:p text:style-name="P113">11</text:p>
            <text:p text:style-name="P131"/>
          </table:table-cell>
          <table:table-cell table:style-name="Tabela1.A2" office:value-type="string">
            <text:p text:style-name="P113">1030</text:p>
            <text:p text:style-name="P131"/>
          </table:table-cell>
          <table:table-cell table:style-name="Tabela1.A2" office:value-type="string">
            <text:p text:style-name="P271"><text:s/><text:span text:style-name="T23">0.1599</text:span></text:p>
            <text:p text:style-name="P276"/>
          </table:table-cell>
          <table:table-cell table:style-name="Tabela1.A2" office:value-type="string">
            <text:p text:style-name="P252">0.1599</text:p>
            <text:p text:style-name="P266"/>
          </table:table-cell>
          <table:table-cell table:style-name="Tabela1.A2" office:value-type="string">
            <text:p text:style-name="P132">-</text:p>
            <text:p text:style-name="P132">15434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3">
            <text:h text:style-name="P372" text:outline-level="3">8<text:span text:style-name="T60">3</text:span></text:h>
          </table:table-cell>
          <table:table-cell table:style-name="Tabela1.J2" office:value-type="string">
            <text:h text:style-name="P371" text:outline-level="3">Słoneczna</text:h>
          </table:table-cell>
          <table:table-cell table:style-name="Tabela1.A2" office:value-type="string">
            <text:p text:style-name="P9">117885D</text:p>
          </table:table-cell>
          <table:table-cell table:style-name="Tabela1.A2" office:value-type="string">
            <text:p text:style-name="P113">Osiedle</text:p>
          </table:table-cell>
          <table:table-cell table:style-name="Tabela1.E6" office:value-type="float" office:value="4">
            <text:p text:style-name="P113">4</text:p>
          </table:table-cell>
          <table:table-cell table:style-name="Tabela1.A2" office:value-type="string">
            <text:p text:style-name="P113">468</text:p>
          </table:table-cell>
          <table:table-cell table:style-name="Tabela1.A2" office:value-type="string">
            <text:p text:style-name="P291">0.3426</text:p>
          </table:table-cell>
          <table:table-cell table:style-name="Tabela1.A2" office:value-type="string">
            <text:p text:style-name="P271"><text:s/><text:span text:style-name="T19">0.3426</text:span></text:p>
          </table:table-cell>
          <table:table-cell table:style-name="Tabela1.A2" office:value-type="string">
            <text:p text:style-name="P25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<text:soft-page-break/>dnia 30 grudnia 2013 r. w sprawie ustalenia przebiegu istniejących dróg gminnych</text:p>
          </table:table-cell>
        </table:table-row>
        <table:table-row>
          <table:table-cell table:style-name="Tabela1.E6" office:value-type="float" office:value="84">
            <text:h text:style-name="P372" text:outline-level="3">8<text:span text:style-name="T60">4</text:span></text:h>
          </table:table-cell>
          <table:table-cell table:style-name="Tabela1.J2" office:value-type="string">
            <text:h text:style-name="P371" text:outline-level="3">Słowiańska</text:h>
          </table:table-cell>
          <table:table-cell table:style-name="Tabela1.A2" office:value-type="string">
            <text:p text:style-name="P9">117941D</text:p>
          </table:table-cell>
          <table:table-cell table:style-name="Tabela1.A2" office:value-type="string">
            <text:p text:style-name="P113"><text:s/>Fabryczna</text:p>
            <text:p text:style-name="P113"><text:s/></text:p>
          </table:table-cell>
          <table:table-cell table:style-name="Tabela1.A2" office:value-type="string">
            <text:p text:style-name="P113">11</text:p>
            <text:p text:style-name="P113">11</text:p>
            <text:p text:style-name="P113">11</text:p>
            <text:p text:style-name="P113">11</text:p>
            <text:p text:style-name="P113">11</text:p>
          </table:table-cell>
          <table:table-cell table:style-name="Tabela1.A2" office:value-type="string">
            <text:p text:style-name="P113">901/<text:span text:style-name="T79">1</text:span></text:p>
            <text:p text:style-name="P147">901/2</text:p>
            <text:p text:style-name="P113">951</text:p>
            <text:p text:style-name="P113">940</text:p>
            <text:p text:style-name="P113">924</text:p>
            <text:p text:style-name="P113">908</text:p>
          </table:table-cell>
          <table:table-cell table:style-name="Tabela1.A2" office:value-type="string">
            <text:p text:style-name="P86"><text:span text:style-name="T80">0.</text:span><text:span text:style-name="T81">1305</text:span></text:p>
            <text:p text:style-name="P81">0.7322</text:p>
            <text:p text:style-name="P271"><text:s/><text:span text:style-name="T23">0.0664</text:span></text:p>
            <text:p text:style-name="P292">0.0608</text:p>
            <text:p text:style-name="P292">0.0734</text:p>
            <text:p text:style-name="P292">0.0508</text:p>
          </table:table-cell>
          <table:table-cell table:style-name="Tabela1.A2" office:value-type="string">
            <text:p text:style-name="P276"/>
            <text:p text:style-name="P276"/>
            <text:p text:style-name="P253">1.1141</text:p>
          </table:table-cell>
          <table:table-cell table:style-name="Tabela1.A2" office:value-type="string">
            <text:p text:style-name="P25">-</text:p>
            <text:p text:style-name="P25">-</text:p>
            <text:p text:style-name="P25">-</text:p>
            <text:p text:style-name="P25">-</text:p>
            <text:p text:style-name="P25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5">
            <text:h text:style-name="P372" text:outline-level="3">8<text:span text:style-name="T60">5</text:span></text:h>
          </table:table-cell>
          <table:table-cell table:style-name="Tabela1.J2" office:value-type="string">
            <text:h text:style-name="P371" text:outline-level="3">J. Słowackiego</text:h>
          </table:table-cell>
          <table:table-cell table:style-name="Tabela1.A2" office:value-type="string">
            <text:p text:style-name="P9">117939D</text:p>
          </table:table-cell>
          <table:table-cell table:style-name="Tabela1.A2" office:value-type="string">
            <text:p text:style-name="P113"><text:s/>Fabryczna</text:p>
          </table:table-cell>
          <table:table-cell table:style-name="Tabela1.E6" office:value-type="float" office:value="7">
            <text:p text:style-name="P113">7</text:p>
          </table:table-cell>
          <table:table-cell table:style-name="Tabela1.A2" office:value-type="string">
            <text:p text:style-name="P156">654/<text:span text:style-name="T13">2</text:span></text:p>
          </table:table-cell>
          <table:table-cell table:style-name="Tabela1.A2" office:value-type="string">
            <text:p text:style-name="P200">0.1412</text:p>
          </table:table-cell>
          <table:table-cell table:style-name="Tabela1.A2" office:value-type="string">
            <text:p text:style-name="P210">0.1412</text:p>
          </table:table-cell>
          <table:table-cell table:style-name="Tabela1.A2" office:value-type="string">
            <text:p text:style-name="P133">-</text:p>
          </table:table-cell>
          <table:table-cell table:style-name="Tabela1.J2" office:value-type="string">
            <text:p text:style-name="P46"><text:s/>Uchwała Rady Miejskiej Bielawy Nr XXXII/339/13 z dnia 30 stycznia 2013 r.</text:p>
            <text:p text:style-name="P178">Uchwała Nr <text:span text:style-name="T1">17/158/15</text:span> z dnia 30 grudnia 2015 r. w sprawie przebiegu istniejących dróg gminnych –<text:span text:style-name="T1"> weszła w życie </text:span><text:span text:style-name="T15">w dniu 2 lutego 2016 r.</text:span></text:p>
          </table:table-cell>
        </table:table-row>
        <table:table-row>
          <table:table-cell table:style-name="Tabela1.E6" office:value-type="float" office:value="86">
            <text:h text:style-name="P372" text:outline-level="3">8<text:span text:style-name="T60">6</text:span></text:h>
          </table:table-cell>
          <table:table-cell table:style-name="Tabela1.J2" office:value-type="string">
            <text:h text:style-name="P371" text:outline-level="3">J. III Sobieskiego</text:h>
          </table:table-cell>
          <table:table-cell table:style-name="Tabela1.A2" office:value-type="string">
            <text:p text:style-name="P9">117882D</text:p>
          </table:table-cell>
          <table:table-cell table:style-name="Tabela1.A2" office:value-type="string">
            <text:p text:style-name="P113"><text:s/>Osiedle</text:p>
            <text:p text:style-name="P113"/>
          </table:table-cell>
          <table:table-cell table:style-name="Tabela1.A2" office:value-type="string">
            <text:p text:style-name="P113">4</text:p>
            <text:p text:style-name="P113">3</text:p>
          </table:table-cell>
          <table:table-cell table:style-name="Tabela1.A2" office:value-type="string">
            <text:p text:style-name="P113"><text:s/>579</text:p>
            <text:p text:style-name="P113">122</text:p>
          </table:table-cell>
          <table:table-cell table:style-name="Tabela1.A2" office:value-type="string">
            <text:p text:style-name="P79">0.3769</text:p>
            <text:p text:style-name="P293">1.1755</text:p>
          </table:table-cell>
          <table:table-cell table:style-name="Tabela1.A2" office:value-type="string">
            <text:p text:style-name="P253">1.5524</text:p>
          </table:table-cell>
          <table:table-cell table:style-name="Tabela1.A2" office:value-type="string">
            <text:p text:style-name="P25">-</text:p>
            <text:p text:style-name="P25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7">
            <text:h text:style-name="P372" text:outline-level="3">8<text:span text:style-name="T60">7</text:span></text:h>
          </table:table-cell>
          <table:table-cell table:style-name="Tabela1.J2" office:value-type="string">
            <text:h text:style-name="P371" text:outline-level="3">Sowia</text:h>
          </table:table-cell>
          <table:table-cell table:style-name="Tabela1.A2" office:value-type="string">
            <text:p text:style-name="P9">117<text:span text:style-name="T47">947</text:span>D</text:p>
          </table:table-cell>
          <table:table-cell table:style-name="Tabela1.A2" office:value-type="string">
            <text:p text:style-name="P113">Nowa Bielawa</text:p>
          </table:table-cell>
          <table:table-cell table:style-name="Tabela1.A2" office:value-type="string">
            <text:p text:style-name="P113">8</text:p>
            <text:p text:style-name="P113">9</text:p>
          </table:table-cell>
          <table:table-cell table:style-name="Tabela1.A2" office:value-type="string">
            <text:p text:style-name="P113"><text:s/>400</text:p>
            <text:p text:style-name="P113"><text:s/>444</text:p>
          </table:table-cell>
          <table:table-cell table:style-name="Tabela1.A2" office:value-type="string">
            <text:p text:style-name="P294">0.2111</text:p>
            <text:p text:style-name="P294">0.2368</text:p>
          </table:table-cell>
          <table:table-cell table:style-name="Tabela1.A2" office:value-type="string">
            <text:p text:style-name="P254">0.4479</text:p>
            <text:p text:style-name="P277"/>
          </table:table-cell>
          <table:table-cell table:style-name="Tabela1.A2" office:value-type="string">
            <text:p text:style-name="P25">15434</text:p>
            <text:p text:style-name="P25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8">
            <text:h text:style-name="P372" text:outline-level="3">8<text:span text:style-name="T60">8</text:span></text:h>
          </table:table-cell>
          <table:table-cell table:style-name="Tabela1.J2" office:value-type="string">
            <text:h text:style-name="P371" text:outline-level="3">Sportowa</text:h>
          </table:table-cell>
          <table:table-cell table:style-name="Tabela1.A2" office:value-type="string">
            <text:p text:style-name="P9">117<text:span text:style-name="T37">954</text:span>D</text:p>
          </table:table-cell>
          <table:table-cell table:style-name="Tabela1.A2" office:value-type="string">
            <text:p text:style-name="P134">Północ</text:p>
          </table:table-cell>
          <table:table-cell table:style-name="Tabela1.A2" office:value-type="string">
            <text:p text:style-name="P134">16</text:p>
            <text:p text:style-name="P134"/>
          </table:table-cell>
          <table:table-cell table:style-name="Tabela1.A2" office:value-type="string">
            <text:p text:style-name="P134">1006/1</text:p>
            <text:p text:style-name="P134"/>
          </table:table-cell>
          <table:table-cell table:style-name="Tabela1.A2" office:value-type="string">
            <text:p text:style-name="P293">0.4006</text:p>
          </table:table-cell>
          <table:table-cell table:style-name="Tabela1.A2" office:value-type="string">
            <text:p text:style-name="P255">0.4006</text:p>
            <text:p text:style-name="P278"/>
          </table:table-cell>
          <table:table-cell table:style-name="Tabela1.A2" office:value-type="string">
            <text:p text:style-name="P25">15434</text:p>
            <text:p text:style-name="P25"/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89">
            <text:h text:style-name="P372" text:outline-level="3">8<text:span text:style-name="T60">9</text:span></text:h>
          </table:table-cell>
          <table:table-cell table:style-name="Tabela1.J2" office:value-type="string">
            <text:h text:style-name="P371" text:outline-level="3">Spółdzielcza</text:h>
          </table:table-cell>
          <table:table-cell table:style-name="Tabela1.A2" office:value-type="string">
            <text:p text:style-name="P9">117909D</text:p>
          </table:table-cell>
          <table:table-cell table:style-name="Tabela1.A2" office:value-type="string">
            <text:p text:style-name="P113">Osiedle</text:p>
          </table:table-cell>
          <table:table-cell table:style-name="Tabela1.E6" office:value-type="float" office:value="7">
            <text:p text:style-name="P113">7</text:p>
          </table:table-cell>
          <table:table-cell table:style-name="Tabela1.A2" office:value-type="string">
            <text:p text:style-name="P113">960/1</text:p>
          </table:table-cell>
          <table:table-cell table:style-name="Tabela1.A2" office:value-type="string">
            <text:p text:style-name="P283">0.8120</text:p>
          </table:table-cell>
          <table:table-cell table:style-name="Tabela1.A2" office:value-type="string">
            <text:p text:style-name="P248">0.8120</text:p>
          </table:table-cell>
          <table:table-cell table:style-name="Tabela1.A2" office:value-type="string">
            <text:p text:style-name="P25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</table:table-cell>
        </table:table-row>
        <table:table-row>
          <table:table-cell table:style-name="Tabela1.E6" office:value-type="float" office:value="90">
            <text:h text:style-name="P369" text:outline-level="3">90</text:h>
          </table:table-cell>
          <table:table-cell table:style-name="Tabela1.J2" office:value-type="string">
            <text:h text:style-name="P371" text:outline-level="3">St. Staszica</text:h>
          </table:table-cell>
          <table:table-cell table:style-name="Tabela1.A2" office:value-type="string">
            <text:p text:style-name="P9">117873D</text:p>
          </table:table-cell>
          <table:table-cell table:style-name="Tabela1.A2" office:value-type="string">
            <text:p text:style-name="P113"><text:s/>Północ</text:p>
          </table:table-cell>
          <table:table-cell table:style-name="Tabela1.E6" office:value-type="float" office:value="10">
            <text:p text:style-name="P113">10</text:p>
          </table:table-cell>
          <table:table-cell table:style-name="Tabela1.A2" office:value-type="string">
            <text:p text:style-name="P113">562</text:p>
          </table:table-cell>
          <table:table-cell table:style-name="Tabela1.A2" office:value-type="string">
            <text:p text:style-name="P295">0.2860</text:p>
          </table:table-cell>
          <table:table-cell table:style-name="Tabela1.A2" office:value-type="string">
            <text:p text:style-name="P256">0.2860</text:p>
          </table:table-cell>
          <table:table-cell table:style-name="Tabela1.A2" office:value-type="string">
            <text:p text:style-name="P26">15434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 table:style-name="Tabela1.94">
          <table:table-cell table:style-name="Tabela1.E6" office:value-type="float" office:value="91">
            <text:h text:style-name="P369" text:outline-level="3">91</text:h>
          </table:table-cell>
          <table:table-cell table:style-name="Tabela1.J2" office:value-type="string">
            <text:h text:style-name="P371" text:outline-level="3">Strażacka</text:h>
          </table:table-cell>
          <table:table-cell table:style-name="Tabela1.A2" office:value-type="string">
            <text:p text:style-name="P9">117906D</text:p>
          </table:table-cell>
          <table:table-cell table:style-name="Tabela1.A2" office:value-type="string">
            <text:p text:style-name="P113"><text:s/>Fabryczna</text:p>
            <text:p text:style-name="P113"><text:soft-page-break/></text:p>
          </table:table-cell>
          <table:table-cell table:style-name="Tabela1.A2" office:value-type="string">
            <text:p text:style-name="P113">4</text:p>
            <text:p text:style-name="P113"><text:soft-page-break/></text:p>
          </table:table-cell>
          <table:table-cell table:style-name="Tabela1.A2" office:value-type="string">
            <text:p text:style-name="P113">144</text:p>
            <text:p text:style-name="P113"><text:soft-page-break/>106</text:p>
            <text:p text:style-name="P113"><text:s/>62</text:p>
          </table:table-cell>
          <table:table-cell table:style-name="Tabela1.A2" office:value-type="string">
            <text:p text:style-name="P295">0.0251</text:p>
            <text:p text:style-name="P295"><text:soft-page-break/>0.1103</text:p>
            <text:p text:style-name="P295">0.1654</text:p>
          </table:table-cell>
          <table:table-cell table:style-name="Tabela1.A2" office:value-type="string">
            <text:p text:style-name="P267"/>
            <text:p text:style-name="P257"><text:soft-page-break/>0.3008</text:p>
          </table:table-cell>
          <table:table-cell table:style-name="Tabela1.A2" office:value-type="string">
            <text:p text:style-name="P26">-</text:p>
            <text:p text:style-name="P26"><text:soft-page-break/>-</text:p>
            <text:p text:style-name="P26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<text:soft-page-break/>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92">
            <text:h text:style-name="P372" text:outline-level="3">9<text:span text:style-name="T60">2</text:span></text:h>
          </table:table-cell>
          <table:table-cell table:style-name="Tabela1.J2" office:value-type="string">
            <text:h text:style-name="P371" text:outline-level="3">Szkolna</text:h>
          </table:table-cell>
          <table:table-cell table:style-name="Tabela1.A2" office:value-type="string">
            <text:p text:style-name="P9">117<text:span text:style-name="T37">949</text:span>D</text:p>
          </table:table-cell>
          <table:table-cell table:style-name="Tabela1.A2" office:value-type="string">
            <text:p text:style-name="P135">Północ</text:p>
            <text:p text:style-name="P113"/>
            <text:p text:style-name="P113"/>
          </table:table-cell>
          <table:table-cell table:style-name="Tabela1.A2" office:value-type="string">
            <text:p text:style-name="P113">14</text:p>
            <text:p text:style-name="P136">1<text:span text:style-name="T48">4</text:span></text:p>
          </table:table-cell>
          <table:table-cell table:style-name="Tabela1.A2" office:value-type="string">
            <text:p text:style-name="P113">895</text:p>
            <text:p text:style-name="P137">897/6</text:p>
          </table:table-cell>
          <table:table-cell table:style-name="Tabela1.A2" office:value-type="string">
            <text:p text:style-name="P296">0.1015</text:p>
            <text:p text:style-name="P296">0.0013</text:p>
          </table:table-cell>
          <table:table-cell table:style-name="Tabela1.A2" office:value-type="string">
            <text:p text:style-name="P268">0.1028</text:p>
            <text:p text:style-name="P279"/>
          </table:table-cell>
          <table:table-cell table:style-name="Tabela1.A2" office:value-type="string">
            <text:p text:style-name="P26">-</text:p>
            <text:p text:style-name="P26">15452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93">
            <text:h text:style-name="P372" text:outline-level="3">9<text:span text:style-name="T60">3</text:span></text:h>
          </table:table-cell>
          <table:table-cell table:style-name="Tabela1.J2" office:value-type="string">
            <text:h text:style-name="P371" text:outline-level="3">Szpakowa</text:h>
          </table:table-cell>
          <table:table-cell table:style-name="Tabela1.A2" office:value-type="string">
            <text:p text:style-name="P9">117864D</text:p>
          </table:table-cell>
          <table:table-cell table:style-name="Tabela1.A2" office:value-type="string">
            <text:p text:style-name="P113">Południe</text:p>
          </table:table-cell>
          <table:table-cell table:style-name="Tabela1.E6" office:value-type="float" office:value="11">
            <text:p text:style-name="P113">11</text:p>
          </table:table-cell>
          <table:table-cell table:style-name="Tabela1.A2" office:value-type="string">
            <text:p text:style-name="P113">748/<text:span text:style-name="T49">1</text:span></text:p>
            <text:p text:style-name="P138">748/2</text:p>
            <text:p text:style-name="P138">650/1</text:p>
            <text:p text:style-name="P138">650/2</text:p>
            <text:p text:style-name="P138">654/12</text:p>
          </table:table-cell>
          <table:table-cell table:style-name="Tabela1.A2" office:value-type="string">
            <text:p text:style-name="P297">0.0159</text:p>
            <text:p text:style-name="P297">0.2122</text:p>
            <text:p text:style-name="P297">0.0143</text:p>
            <text:p text:style-name="P297">0.1024</text:p>
            <text:p text:style-name="P297">0.0716</text:p>
          </table:table-cell>
          <table:table-cell table:style-name="Tabela1.A2" office:value-type="string">
            <text:p text:style-name="P138"/>
            <text:p text:style-name="P138"/>
            <text:p text:style-name="P109">0.4164</text:p>
          </table:table-cell>
          <table:table-cell table:style-name="Tabela1.A2" office:value-type="string">
            <text:p text:style-name="P27">-</text:p>
            <text:p text:style-name="P27">-</text:p>
            <text:p text:style-name="P27">-</text:p>
            <text:p text:style-name="P27">-</text:p>
            <text:p text:style-name="P27">15452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94">
            <text:h text:style-name="P369" text:outline-level="3">94</text:h>
          </table:table-cell>
          <table:table-cell table:style-name="Tabela1.J2" office:value-type="string">
            <text:h text:style-name="P371" text:outline-level="3">Teatralna</text:h>
          </table:table-cell>
          <table:table-cell table:style-name="Tabela1.A2" office:value-type="string">
            <text:p text:style-name="P9">117905D</text:p>
          </table:table-cell>
          <table:table-cell table:style-name="Tabela1.A2" office:value-type="string">
            <text:p text:style-name="P113"><text:s/>Fabryczna</text:p>
          </table:table-cell>
          <table:table-cell table:style-name="Tabela1.E6" office:value-type="float" office:value="4">
            <text:p text:style-name="P113">4</text:p>
          </table:table-cell>
          <table:table-cell table:style-name="Tabela1.A2" office:value-type="string">
            <text:p text:style-name="P113">101</text:p>
          </table:table-cell>
          <table:table-cell table:style-name="Tabela1.A2" office:value-type="string">
            <text:p text:style-name="P298">0.0694</text:p>
          </table:table-cell>
          <table:table-cell table:style-name="Tabela1.A2" office:value-type="string">
            <text:p text:style-name="P258">0.0694</text:p>
          </table:table-cell>
          <table:table-cell table:style-name="Tabela1.A2" office:value-type="string">
            <text:p text:style-name="P24">-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95">
            <text:h text:style-name="P372" text:outline-level="3">9<text:span text:style-name="T60">5</text:span></text:h>
          </table:table-cell>
          <table:table-cell table:style-name="Tabela1.J2" office:value-type="string">
            <text:h text:style-name="P371" text:outline-level="3">Tkacka</text:h>
          </table:table-cell>
          <table:table-cell table:style-name="Tabela1.A2" office:value-type="string">
            <text:p text:style-name="P9">117857D</text:p>
          </table:table-cell>
          <table:table-cell table:style-name="Tabela1.A2" office:value-type="string">
            <text:p text:style-name="P113">Południe</text:p>
            <text:p text:style-name="P113"/>
          </table:table-cell>
          <table:table-cell table:style-name="Tabela1.A2" office:value-type="string">
            <text:p text:style-name="P113">11</text:p>
            <text:p text:style-name="P113">9</text:p>
            <text:p text:style-name="P139">9</text:p>
          </table:table-cell>
          <table:table-cell table:style-name="Tabela1.A2" office:value-type="string">
            <text:p text:style-name="P113">404/2</text:p>
            <text:p text:style-name="P113">404/1</text:p>
            <text:p text:style-name="P139">400/4</text:p>
          </table:table-cell>
          <table:table-cell table:style-name="Tabela1.A2" office:value-type="string">
            <text:p text:style-name="P299">0.1608</text:p>
            <text:p text:style-name="P299">0.2335</text:p>
            <text:p text:style-name="P300">0.0103</text:p>
          </table:table-cell>
          <table:table-cell table:style-name="Tabela1.A2" office:value-type="string">
            <text:p text:style-name="P110"/>
            <text:p text:style-name="P110">0.4046</text:p>
            <text:p text:style-name="P140"/>
          </table:table-cell>
          <table:table-cell table:style-name="Tabela1.A2" office:value-type="string">
            <text:p text:style-name="P27">-</text:p>
            <text:p text:style-name="P27">-</text:p>
            <text:p text:style-name="P27">15452</text:p>
          </table:table-cell>
          <table:table-cell table:style-name="Tabela1.J2" office:value-type="string">
            <text:p text:style-name="P148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96">
            <text:h text:style-name="P376" text:outline-level="3">9<text:span text:style-name="T60">6</text:span></text:h>
          </table:table-cell>
          <table:table-cell table:style-name="Tabela1.J2" office:value-type="string">
            <text:h text:style-name="P380" text:outline-level="3">Tulipanowa</text:h>
          </table:table-cell>
          <table:table-cell table:style-name="Tabela1.A2" office:value-type="string">
            <text:p text:style-name="P42">117963D</text:p>
          </table:table-cell>
          <table:table-cell table:style-name="Tabela1.A2" office:value-type="string">
            <text:p text:style-name="P155">Południe</text:p>
          </table:table-cell>
          <table:table-cell table:style-name="Tabela1.A2" office:value-type="string">
            <text:p text:style-name="P155">13</text:p>
          </table:table-cell>
          <table:table-cell table:style-name="Tabela1.A2" office:value-type="string">
            <text:p text:style-name="P155">863/1</text:p>
          </table:table-cell>
          <table:table-cell table:style-name="Tabela1.A2" office:value-type="string">
            <text:p text:style-name="P199">0.1104</text:p>
          </table:table-cell>
          <table:table-cell table:style-name="Tabela1.A2" office:value-type="string">
            <text:p text:style-name="P173">0.1104</text:p>
          </table:table-cell>
          <table:table-cell table:style-name="Tabela1.A2" office:value-type="string">
            <text:p text:style-name="P43">15432</text:p>
          </table:table-cell>
          <table:table-cell table:style-name="Tabela1.J2" office:value-type="string">
            <text:p text:style-name="P177">Uchwała Nr LIII/517/14 Rady Miejskiej z dnia 25 czerwca 2014 r. w sprawie zaliczenia dróg do kategorii dróg gminnych (Dz. Urz. Woj. Dolnośląskiego z 2014 r. poz. 3235). Uchwała weszła w życie 30.07.2014 r. </text:p>
          </table:table-cell>
        </table:table-row>
        <table:table-row>
          <table:table-cell table:style-name="Tabela1.E6" office:value-type="float" office:value="97">
            <text:h text:style-name="P372" text:outline-level="3">9<text:span text:style-name="T60">7</text:span></text:h>
          </table:table-cell>
          <table:table-cell table:style-name="Tabela1.J2" office:value-type="string">
            <text:h text:style-name="P371" text:outline-level="3">J. Tuwima</text:h>
          </table:table-cell>
          <table:table-cell table:style-name="Tabela1.A2" office:value-type="string">
            <text:p text:style-name="P9">117<text:span text:style-name="T37">952</text:span>D</text:p>
          </table:table-cell>
          <table:table-cell table:style-name="Tabela1.A2" office:value-type="string">
            <text:p text:style-name="P113">Osiedle</text:p>
            <text:p text:style-name="P141"/>
          </table:table-cell>
          <table:table-cell table:style-name="Tabela1.A2" office:value-type="string">
            <text:p text:style-name="P113">12</text:p>
            <text:p text:style-name="P141">12</text:p>
            <text:p text:style-name="P141">12</text:p>
          </table:table-cell>
          <table:table-cell table:style-name="Tabela1.A2" office:value-type="string">
            <text:p text:style-name="P156">1214/<text:span text:style-name="T29">6</text:span></text:p>
            <text:p text:style-name="P141">1196/5</text:p>
            <text:p text:style-name="P141">1181</text:p>
          </table:table-cell>
          <table:table-cell table:style-name="Tabela1.A2" office:value-type="string">
            <text:p text:style-name="P301">0.<text:span text:style-name="T50">4998</text:span></text:p>
            <text:p text:style-name="P301">0.1818</text:p>
            <text:p text:style-name="P301">0.0490</text:p>
          </table:table-cell>
          <table:table-cell table:style-name="Tabela1.A2" office:value-type="string">
            <text:p text:style-name="P280"/>
            <text:p text:style-name="P219">0.7<text:span text:style-name="T50">306</text:span></text:p>
          </table:table-cell>
          <table:table-cell table:style-name="Tabela1.A2" office:value-type="string">
            <text:p text:style-name="P24">15434</text:p>
            <text:p text:style-name="P24">15434</text:p>
            <text:p text:style-name="P24">-</text:p>
          </table:table-cell>
          <table:table-cell table:style-name="Tabela1.J2" office:value-type="string">
            <text:p text:style-name="P46"><text:s/>Uchwała Rady Miejskiej Bielawy Nr XXXII/339/13 z dnia 30 stycznia 2013 r.</text:p>
            <text:p text:style-name="P181">- Uchwała nr 53/473/18 Rady Miejskiej Bielawy z dnia 25 kwietnia 2018 r. w sprawie ustalenia przebiegu istniejących dróg gminnych</text:p>
          </table:table-cell>
        </table:table-row>
        <table:table-row table:style-name="Tabela1.101">
          <table:table-cell table:style-name="Tabela1.E6" office:value-type="float" office:value="98">
            <text:h text:style-name="P369" text:outline-level="3">98</text:h>
          </table:table-cell>
          <table:table-cell table:style-name="Tabela1.J2" office:value-type="string">
            <text:h text:style-name="P371" text:outline-level="3">Wesoła</text:h>
          </table:table-cell>
          <table:table-cell table:style-name="Tabela1.A2" office:value-type="string">
            <text:p text:style-name="P9">117886D</text:p>
          </table:table-cell>
          <table:table-cell table:style-name="Tabela1.A2" office:value-type="string">
            <text:p text:style-name="P113">Osiedle</text:p>
            <text:p text:style-name="P142"/>
          </table:table-cell>
          <table:table-cell table:style-name="Tabela1.A2" office:value-type="string">
            <text:p text:style-name="P113">5</text:p>
            <text:p text:style-name="P142">5</text:p>
            <text:p text:style-name="P142">4</text:p>
          </table:table-cell>
          <table:table-cell table:style-name="Tabela1.A2" office:value-type="string">
            <text:p text:style-name="P113">716</text:p>
            <text:p text:style-name="P113">1527</text:p>
            <text:p text:style-name="P142">479</text:p>
          </table:table-cell>
          <table:table-cell table:style-name="Tabela1.A2" office:value-type="string">
            <text:p text:style-name="P80">0.2019</text:p>
            <text:p text:style-name="P283">0.1817</text:p>
            <text:p text:style-name="P302">0.0931</text:p>
          </table:table-cell>
          <table:table-cell table:style-name="Tabela1.A2" office:value-type="string">
            <text:p text:style-name="P271"><text:s/></text:p>
            <text:p text:style-name="P259">0.4767</text:p>
          </table:table-cell>
          <table:table-cell table:style-name="Tabela1.A2" office:value-type="string">
            <text:p text:style-name="P24">-</text:p>
            <text:p text:style-name="P24">-</text:p>
            <text:p text:style-name="P24">-</text:p>
          </table:table-cell>
          <table:table-cell table:style-name="Tabela1.J2" office:value-type="string">
            <text:p text:style-name="P20">Uchwała Rady Miejskiej Bielawy Nr XXXII/339/13 z dnia 30 stycznia 2013 r.</text:p>
          </table:table-cell>
        </table:table-row>
        <table:table-row>
          <table:table-cell table:style-name="Tabela1.E6" office:value-type="float" office:value="99">
            <text:h text:style-name="P358" text:outline-level="3">9<text:span text:style-name="T60">9</text:span></text:h>
          </table:table-cell>
          <table:table-cell table:style-name="Tabela1.J2" office:value-type="string">
            <text:h text:style-name="P362" text:outline-level="3"><text:span text:style-name="T51">Obrońców</text:span> Westerplatte</text:h>
          </table:table-cell>
          <table:table-cell table:style-name="Tabela1.A2" office:value-type="string">
            <text:p text:style-name="P9">117<text:span text:style-name="T37">953</text:span>D</text:p>
          </table:table-cell>
          <table:table-cell table:style-name="Tabela1.A2" office:value-type="string">
            <text:p text:style-name="P113">Osiedle</text:p>
          </table:table-cell>
          <table:table-cell table:style-name="Tabela1.A2" office:value-type="string">
            <text:p text:style-name="P113">4</text:p>
            <text:p text:style-name="P113">5</text:p>
            <text:p text:style-name="P113">6</text:p>
            <text:p text:style-name="P113"><text:soft-page-break/>12</text:p>
          </table:table-cell>
          <table:table-cell table:style-name="Tabela1.A2" office:value-type="string">
            <text:p text:style-name="P113"><text:s/>414/1</text:p>
            <text:p text:style-name="P113">414/2</text:p>
            <text:p text:style-name="P113">467/23</text:p>
            <text:p text:style-name="P113"><text:soft-page-break/>1160</text:p>
          </table:table-cell>
          <table:table-cell table:style-name="Tabela1.A2" office:value-type="string">
            <text:p text:style-name="P271"><text:s/><text:span text:style-name="T20">0.2088</text:span></text:p>
            <text:p text:style-name="P271"><text:s/><text:span text:style-name="T20">0.5056</text:span></text:p>
            <text:p text:style-name="P283">0.0150</text:p>
            <text:p text:style-name="P283"><text:soft-page-break/>0.3282</text:p>
          </table:table-cell>
          <table:table-cell table:style-name="Tabela1.A2" office:value-type="string">
            <text:p text:style-name="P113"/>
            <text:p text:style-name="P113"/>
            <text:p text:style-name="P110">1.0576</text:p>
          </table:table-cell>
          <table:table-cell table:style-name="Tabela1.A2" office:value-type="string">
            <text:p text:style-name="P19">-</text:p>
            <text:p text:style-name="P19">-</text:p>
            <text:p text:style-name="P19">15434</text:p>
            <text:p text:style-name="P19"><text:soft-page-break/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<text:soft-page-break/>dnia 30 grudnia 2013 r. w sprawie ustalenia przebiegu istniejących dróg gminnych</text:p>
          </table:table-cell>
        </table:table-row>
        <table:table-row>
          <table:table-cell table:style-name="Tabela1.E6" office:value-type="float" office:value="100">
            <text:h text:style-name="P369" text:outline-level="3">100</text:h>
          </table:table-cell>
          <table:table-cell table:style-name="Tabela1.J2" office:value-type="string">
            <text:h text:style-name="P371" text:outline-level="3">Wiejska</text:h>
          </table:table-cell>
          <table:table-cell table:style-name="Tabela1.A2" office:value-type="string">
            <text:p text:style-name="P9">117915D</text:p>
          </table:table-cell>
          <table:table-cell table:style-name="Tabela1.A2" office:value-type="string">
            <text:p text:style-name="P113">Nowa Bielawa</text:p>
          </table:table-cell>
          <table:table-cell table:style-name="Tabela1.A2" office:value-type="string">
            <text:p text:style-name="P113">6</text:p>
            <text:p text:style-name="P113">1</text:p>
          </table:table-cell>
          <table:table-cell table:style-name="Tabela1.A2" office:value-type="string">
            <text:p text:style-name="P113">16/2</text:p>
            <text:p text:style-name="P113">16/1</text:p>
          </table:table-cell>
          <table:table-cell table:style-name="Tabela1.A2" office:value-type="string">
            <text:p text:style-name="P283">0.5053</text:p>
            <text:p text:style-name="P299">0.4316</text:p>
          </table:table-cell>
          <table:table-cell table:style-name="Tabela1.A2" office:value-type="string">
            <text:p text:style-name="P260">0.9369</text:p>
          </table:table-cell>
          <table:table-cell table:style-name="Tabela1.A2" office:value-type="string">
            <text:p text:style-name="P27">15434</text:p>
            <text:p text:style-name="P27">15434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101">
            <text:h text:style-name="P369" text:outline-level="3">101</text:h>
          </table:table-cell>
          <table:table-cell table:style-name="Tabela1.J2" office:value-type="string">
            <text:h text:style-name="P371" text:outline-level="3">Willowa</text:h>
          </table:table-cell>
          <table:table-cell table:style-name="Tabela1.A2" office:value-type="string">
            <text:p text:style-name="P9">117916D</text:p>
          </table:table-cell>
          <table:table-cell table:style-name="Tabela1.A2" office:value-type="string">
            <text:p text:style-name="P113"><text:s/>Fabryczna</text:p>
          </table:table-cell>
          <table:table-cell table:style-name="Tabela1.E6" office:value-type="float" office:value="4">
            <text:p text:style-name="P113">4</text:p>
          </table:table-cell>
          <table:table-cell table:style-name="Tabela1.A2" office:value-type="string">
            <text:p text:style-name="P113"><text:s/>65/<text:span text:style-name="T52">2</text:span></text:p>
          </table:table-cell>
          <table:table-cell table:style-name="Tabela1.A2" office:value-type="string">
            <text:p text:style-name="P230">0.<text:span text:style-name="T52">2094</text:span></text:p>
          </table:table-cell>
          <table:table-cell table:style-name="Tabela1.A2" office:value-type="string">
            <text:p text:style-name="P248">0.2<text:span text:style-name="T52">094</text:span></text:p>
          </table:table-cell>
          <table:table-cell table:style-name="Tabela1.A2" office:value-type="string">
            <text:p text:style-name="P27">-</text:p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102">
            <text:h text:style-name="P369" text:outline-level="3">102</text:h>
          </table:table-cell>
          <table:table-cell table:style-name="Tabela1.J2" office:value-type="string">
            <text:h text:style-name="P371" text:outline-level="3">Wiśniowa</text:h>
          </table:table-cell>
          <table:table-cell table:style-name="Tabela1.A2" office:value-type="string">
            <text:p text:style-name="P9">117913D</text:p>
          </table:table-cell>
          <table:table-cell table:style-name="Tabela1.A2" office:value-type="string">
            <text:p text:style-name="P113"><text:s/>Osiedle</text:p>
          </table:table-cell>
          <table:table-cell table:style-name="Tabela1.E6" office:value-type="float" office:value="9">
            <text:p text:style-name="P113">9</text:p>
          </table:table-cell>
          <table:table-cell table:style-name="Tabela1.A2" office:value-type="string">
            <text:p text:style-name="P113"><text:s/>1059</text:p>
          </table:table-cell>
          <table:table-cell table:style-name="Tabela1.A2" office:value-type="string">
            <text:p text:style-name="P283">0.2301</text:p>
          </table:table-cell>
          <table:table-cell table:style-name="Tabela1.A2" office:value-type="string">
            <text:p text:style-name="P248">0.2301</text:p>
          </table:table-cell>
          <table:table-cell table:style-name="Tabela1.A2" office:value-type="string">
            <text:p text:style-name="P24">-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103">
            <text:h text:style-name="P372" text:outline-level="3">10<text:span text:style-name="T60">3</text:span></text:h>
          </table:table-cell>
          <table:table-cell table:style-name="Tabela1.J2" office:value-type="string">
            <text:h text:style-name="P371" text:outline-level="3">Włókniarzy</text:h>
          </table:table-cell>
          <table:table-cell table:style-name="Tabela1.A2" office:value-type="string">
            <text:p text:style-name="P9">117877D</text:p>
          </table:table-cell>
          <table:table-cell table:style-name="Tabela1.A2" office:value-type="string">
            <text:p text:style-name="P113">Północ</text:p>
          </table:table-cell>
          <table:table-cell table:style-name="Tabela1.A2" office:value-type="string">
            <text:p text:style-name="P113">12</text:p>
            <text:p text:style-name="P113"/>
            <text:p text:style-name="P113"/>
            <text:p text:style-name="P113"/>
          </table:table-cell>
          <table:table-cell table:style-name="Tabela1.A2" office:value-type="string">
            <text:p text:style-name="P113">666</text:p>
            <text:p text:style-name="P113">667</text:p>
            <text:p text:style-name="P113">676</text:p>
            <text:p text:style-name="P138">647/3</text:p>
          </table:table-cell>
          <table:table-cell table:style-name="Tabela1.A2" office:value-type="string">
            <text:p text:style-name="P299">0.3624</text:p>
            <text:p text:style-name="P283">0.1971</text:p>
            <text:p text:style-name="P299">0.1432</text:p>
            <text:p text:style-name="P297">0.0020</text:p>
          </table:table-cell>
          <table:table-cell table:style-name="Tabela1.A2" office:value-type="string">
            <text:p text:style-name="P281"/>
            <text:p text:style-name="P269">0.7047</text:p>
          </table:table-cell>
          <table:table-cell table:style-name="Tabela1.A2" office:value-type="string">
            <text:p text:style-name="P27">15434</text:p>
            <text:p text:style-name="P27">-</text:p>
            <text:p text:style-name="P27">-</text:p>
            <text:p text:style-name="P27">-</text:p>
          </table:table-cell>
          <table:table-cell table:style-name="Tabela1.J2" office:value-type="string">
            <text:p text:style-name="P148">rozporządzenie Wojewod<text:span text:style-name="T4">y Wałbrzyskiego </text:span><text:s/>Nr 3/94 <text:s/><text:span text:style-name="T4">z dnia</text:span> 22.02.1994 r.</text:p>
          </table:table-cell>
        </table:table-row>
        <table:table-row>
          <table:table-cell table:style-name="Tabela1.E6" office:value-type="float" office:value="104">
            <text:h text:style-name="P376" text:outline-level="3">10<text:span text:style-name="T60">4</text:span></text:h>
          </table:table-cell>
          <table:table-cell table:style-name="Tabela1.J2" office:value-type="string">
            <text:h text:style-name="P379" text:outline-level="3">Wodna</text:h>
          </table:table-cell>
          <table:table-cell table:style-name="Tabela1.A2" office:value-type="string">
            <text:p text:style-name="P40">117855D</text:p>
          </table:table-cell>
          <table:table-cell table:style-name="Tabela1.A2" office:value-type="string">
            <text:p text:style-name="P156">Południe</text:p>
            <text:p text:style-name="P156"/>
            <text:p text:style-name="P156"/>
          </table:table-cell>
          <table:table-cell table:style-name="Tabela1.A2" office:value-type="string">
            <text:p text:style-name="P156">4</text:p>
            <text:p text:style-name="P163">4</text:p>
            <text:p text:style-name="P163">4</text:p>
            <text:p text:style-name="P163">4</text:p>
            <text:p text:style-name="P163">4</text:p>
            <text:p text:style-name="P163">4</text:p>
            <text:p text:style-name="P156"/>
          </table:table-cell>
          <table:table-cell table:style-name="Tabela1.A2" office:value-type="string">
            <text:p text:style-name="P156">120</text:p>
            <text:p text:style-name="P156">180</text:p>
            <text:p text:style-name="P156">164</text:p>
            <text:p text:style-name="P156"><text:s/>162</text:p>
            <text:p text:style-name="P156">119</text:p>
            <text:p text:style-name="P156">153</text:p>
            <text:p text:style-name="P156"/>
          </table:table-cell>
          <table:table-cell table:style-name="Tabela1.A2" office:value-type="string">
            <text:p text:style-name="P202">0.6558</text:p>
            <text:p text:style-name="P202">0.0646</text:p>
            <text:p text:style-name="P202">0.0424</text:p>
            <text:p text:style-name="P202">0.1155</text:p>
            <text:p text:style-name="P202">0.1684</text:p>
            <text:p text:style-name="P202">0.2225</text:p>
            <text:p text:style-name="P222"/>
          </table:table-cell>
          <table:table-cell table:style-name="Tabela1.A2" office:value-type="string">
            <text:p text:style-name="P223"/>
            <text:p text:style-name="P223"/>
            <text:p text:style-name="P223"/>
            <text:p text:style-name="P216">1.2<text:span text:style-name="T53">692</text:span></text:p>
          </table:table-cell>
          <table:table-cell table:style-name="Tabela1.A2" office:value-type="string">
            <text:p text:style-name="P84">-</text:p>
            <text:p text:style-name="P84">-</text:p>
            <text:p text:style-name="P84">-</text:p>
            <text:p text:style-name="P84">-<text:line-break/>-</text:p>
            <text:p text:style-name="P84">-</text:p>
            <text:p text:style-name="P84"/>
          </table:table-cell>
          <table:table-cell table:style-name="Tabela1.J2" office:value-type="string">
            <text:p text:style-name="P179">rozporządzenie Wojewod<text:span text:style-name="T4">y Wałbrzyskiego </text:span><text:s/>Nr 3/94 <text:s/><text:span text:style-name="T4">z dnia</text:span> 22.02.1994 r.</text:p>
            <text:p text:style-name="P174"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105">
            <text:h text:style-name="P372" text:outline-level="3">10<text:span text:style-name="T60">5</text:span></text:h>
          </table:table-cell>
          <table:table-cell table:style-name="Tabela1.J2" office:value-type="string">
            <text:h text:style-name="P371" text:outline-level="3">Wolności <text:s text:c="80"/><text:span text:style-name="T27">(od ul. Bohaterów Getta do Placu Wolności)</text:span></text:h>
          </table:table-cell>
          <table:table-cell table:style-name="Tabela1.A2" office:value-type="string">
            <text:p text:style-name="P9">117<text:span text:style-name="T37">950</text:span>D</text:p>
          </table:table-cell>
          <table:table-cell table:style-name="Tabela1.A2" office:value-type="string">
            <text:p text:style-name="P113">Północ</text:p>
          </table:table-cell>
          <table:table-cell table:style-name="Tabela1.A2" office:value-type="string">
            <text:p text:style-name="P113">9</text:p>
            <text:p text:style-name="P113">9</text:p>
            <text:p text:style-name="P113">12</text:p>
            <text:p text:style-name="P113">13</text:p>
            <text:p text:style-name="P113">13</text:p>
            <text:p text:style-name="P113">12</text:p>
            <text:p text:style-name="P113">13</text:p>
            <text:p text:style-name="P113">12</text:p>
            <text:p text:style-name="P143">12</text:p>
            <text:p text:style-name="P143">12</text:p>
          </table:table-cell>
          <table:table-cell table:style-name="Tabela1.A2" office:value-type="string">
            <text:p text:style-name="P113">435/2</text:p>
            <text:p text:style-name="P113">439/3</text:p>
            <text:p text:style-name="P113">439/2</text:p>
            <text:p text:style-name="P113">439/4</text:p>
            <text:p text:style-name="P113">439/5</text:p>
            <text:p text:style-name="P113">712/3</text:p>
            <text:p text:style-name="P113">821/2</text:p>
            <text:p text:style-name="P113">1125/2</text:p>
            <text:p text:style-name="P143">691/2</text:p>
            <text:p text:style-name="P143">709</text:p>
          </table:table-cell>
          <table:table-cell table:style-name="Tabela1.A2" office:value-type="string">
            <text:p text:style-name="P283">0.0032</text:p>
            <text:p text:style-name="P283">0.5398</text:p>
            <text:p text:style-name="P283">0.5351</text:p>
            <text:p text:style-name="P283">0.0006</text:p>
            <text:p text:style-name="P283">0.5450</text:p>
            <text:p text:style-name="P283">0.0008</text:p>
            <text:p text:style-name="P283">0.0044</text:p>
            <text:p text:style-name="P283">0.0071</text:p>
            <text:p text:style-name="P303">0.0108</text:p>
            <text:p text:style-name="P303">0.0103</text:p>
          </table:table-cell>
          <table:table-cell table:style-name="Tabela1.A2" office:value-type="string">
            <text:p text:style-name="P143"/>
            <text:p text:style-name="P143"/>
            <text:p text:style-name="P143"/>
            <text:p text:style-name="P143"/>
            <text:p text:style-name="P111">1.6571</text:p>
          </table:table-cell>
          <table:table-cell table:style-name="Tabela1.A2" office:value-type="string">
            <text:p text:style-name="P28">15452</text:p>
            <text:p text:style-name="P28">-</text:p>
            <text:p text:style-name="P28">-</text:p>
            <text:p text:style-name="P28">15434</text:p>
            <text:p text:style-name="P28">15434</text:p>
            <text:p text:style-name="P28">15430</text:p>
            <text:p text:style-name="P28">-</text:p>
            <text:p text:style-name="P28">15452</text:p>
            <text:p text:style-name="P28">-</text:p>
            <text:p text:style-name="P28">15434</text:p>
          </table:table-cell>
          <table:table-cell table:style-name="Tabela1.J2" office:value-type="string">
            <text:p text:style-name="P20"><text:s/>Uchwała Rady Miejskiej Bielawy Nr XXXII/339/13 z dnia 30 stycznia 2013 r.</text:p>
          </table:table-cell>
        </table:table-row>
        <table:table-row>
          <table:table-cell table:style-name="Tabela1.E6" office:value-type="float" office:value="106">
            <text:h text:style-name="P372" text:outline-level="3">10<text:span text:style-name="T60">6</text:span></text:h>
          </table:table-cell>
          <table:table-cell table:style-name="Tabela1.J2" office:value-type="string">
            <text:h text:style-name="P371" text:outline-level="3">Wschodnia</text:h>
          </table:table-cell>
          <table:table-cell table:style-name="Tabela1.A2" office:value-type="string">
            <text:p text:style-name="P9">117874D</text:p>
          </table:table-cell>
          <table:table-cell table:style-name="Tabela1.A2" office:value-type="string">
            <text:p text:style-name="P113">Północ</text:p>
          </table:table-cell>
          <table:table-cell table:style-name="Tabela1.E6" office:value-type="float" office:value="10">
            <text:p text:style-name="P113">10</text:p>
          </table:table-cell>
          <table:table-cell table:style-name="Tabela1.A2" office:value-type="string">
            <text:p text:style-name="P113">510</text:p>
          </table:table-cell>
          <table:table-cell table:style-name="Tabela1.A2" office:value-type="string">
            <text:p text:style-name="P232">0.2257</text:p>
          </table:table-cell>
          <table:table-cell table:style-name="Tabela1.A2" office:value-type="string">
            <text:p text:style-name="P237"><text:s/><text:span text:style-name="T17">0.2257</text:span></text:p>
          </table:table-cell>
          <table:table-cell table:style-name="Tabela1.A2" office:value-type="string">
            <text:p text:style-name="P29">15434</text:p>
          </table:table-cell>
          <table:table-cell table:style-name="Tabela1.J2" office:value-type="string">
            <text:p text:style-name="P148">rozporządzenie Wojewod<text:span text:style-name="T4">y Wałbrzyskiego </text:span><text:s/>Nr 3/94 <text:s/><text:span text:style-name="T4">z dnia</text:span> 22.02.1994 r.</text:p>
            <text:p text:style-name="P174"><text:soft-page-break/>- Uchwała Nr XLVI/446/13 Rady Miejskiej Bielawy z dnia 30 grudnia 2013 r. w sprawie ustalenia przebiegu istniejących dróg gminnych</text:p>
          </table:table-cell>
        </table:table-row>
        <table:table-row>
          <table:table-cell table:style-name="Tabela1.E6" office:value-type="float" office:value="107">
            <text:h text:style-name="P372" text:outline-level="3">10<text:span text:style-name="T60">7</text:span></text:h>
          </table:table-cell>
          <table:table-cell table:style-name="Tabela1.J2" office:value-type="string">
            <text:h text:style-name="P371" text:outline-level="3">Wysoka</text:h>
          </table:table-cell>
          <table:table-cell table:style-name="Tabela1.A2" office:value-type="string">
            <text:p text:style-name="P9">117931D</text:p>
          </table:table-cell>
          <table:table-cell table:style-name="Tabela1.A2" office:value-type="string">
            <text:p text:style-name="P113">Fabryczna</text:p>
            <text:p text:style-name="P113"/>
            <text:p text:style-name="P113"/>
          </table:table-cell>
          <table:table-cell table:style-name="Tabela1.A2" office:value-type="string">
            <text:p text:style-name="P113">8</text:p>
            <text:p text:style-name="P113"/>
            <text:p text:style-name="P113"/>
            <text:p text:style-name="P113"/>
            <text:p text:style-name="P113"/>
          </table:table-cell>
          <table:table-cell table:style-name="Tabela1.A2" office:value-type="string">
            <text:p text:style-name="P113">751/26</text:p>
            <text:p text:style-name="P113">751/28</text:p>
            <text:p text:style-name="P113">751/47</text:p>
            <text:p text:style-name="P113">751/59</text:p>
            <text:p text:style-name="P113">772/2</text:p>
            <text:p text:style-name="P113"><text:s/>773</text:p>
            <text:p text:style-name="P113"><text:s/>795/1</text:p>
            <text:p text:style-name="P113">787/3</text:p>
            <text:p text:style-name="P113">788/10</text:p>
            <text:p text:style-name="P113">794/2</text:p>
            <text:p text:style-name="P113">803</text:p>
          </table:table-cell>
          <table:table-cell table:style-name="Tabela1.A2" office:value-type="string">
            <text:p text:style-name="P283">0.0188</text:p>
            <text:p text:style-name="P283">0.0723</text:p>
            <text:p text:style-name="P283">0.0439</text:p>
            <text:p text:style-name="P283">1.0279</text:p>
            <text:p text:style-name="P283">0.6099</text:p>
            <text:p text:style-name="P283">0.2596</text:p>
            <text:p text:style-name="P283">0.0062</text:p>
            <text:p text:style-name="P283">0.1008</text:p>
            <text:p text:style-name="P283">0.3321</text:p>
            <text:p text:style-name="P80">0.2187</text:p>
            <text:p text:style-name="P283">0.0922</text:p>
          </table:table-cell>
          <table:table-cell table:style-name="Tabela1.A2" office:value-type="string">
            <text:p text:style-name="P113"/>
            <text:p text:style-name="P113"/>
            <text:p text:style-name="P113"/>
            <text:p text:style-name="P113"/>
            <text:p text:style-name="P111">2.7824</text:p>
            <text:p text:style-name="P113"/>
          </table:table-cell>
          <table:table-cell table:style-name="Tabela1.A2" office:value-type="string">
            <text:p text:style-name="P29">15434</text:p>
            <text:p text:style-name="P29">15434</text:p>
            <text:p text:style-name="P29">15434</text:p>
            <text:p text:style-name="P29">15434</text:p>
            <text:p text:style-name="P29">15434</text:p>
            <text:p text:style-name="P29">-</text:p>
            <text:p text:style-name="P29">-</text:p>
            <text:p text:style-name="P29">5500</text:p>
            <text:p text:style-name="P29">15434</text:p>
            <text:p text:style-name="P29">15434</text:p>
            <text:p text:style-name="P29">-</text:p>
          </table:table-cell>
          <table:table-cell table:style-name="Tabela1.J2" office:value-type="string">
            <text:p text:style-name="P148">rozporządzenie Wojewod<text:span text:style-name="T4">y Wałbrzyskiego </text:span><text:s/>Nr 3/94 <text:s/><text:span text:style-name="T4">z dnia</text:span> 22.02.1994 r.</text:p>
          </table:table-cell>
        </table:table-row>
        <table:table-row>
          <table:table-cell table:style-name="Tabela1.E6" office:value-type="float" office:value="108">
            <text:h text:style-name="P372" text:outline-level="3">10<text:span text:style-name="T60">8</text:span></text:h>
          </table:table-cell>
          <table:table-cell table:style-name="Tabela1.J2" office:value-type="string">
            <text:h text:style-name="P371" text:outline-level="3">Zaułek Wiśniow<text:span text:style-name="T54">y</text:span></text:h>
          </table:table-cell>
          <table:table-cell table:style-name="Tabela1.A2" office:value-type="string">
            <text:p text:style-name="P9">117912D</text:p>
            <text:p text:style-name="P9"/>
            <text:p text:style-name="P9"/>
          </table:table-cell>
          <table:table-cell table:style-name="Tabela1.A2" office:value-type="string">
            <text:p text:style-name="P144">Osiedle</text:p>
            <text:p text:style-name="P113"/>
            <text:p text:style-name="P113"/>
          </table:table-cell>
          <table:table-cell table:style-name="Tabela1.A2" office:value-type="string">
            <text:p text:style-name="P144">9</text:p>
            <text:p text:style-name="P144"/>
            <text:p text:style-name="P113"/>
          </table:table-cell>
          <table:table-cell table:style-name="Tabela1.A2" office:value-type="string">
            <text:p text:style-name="P113"><text:s/><text:span text:style-name="T55">1063</text:span></text:p>
            <text:p text:style-name="P113"/>
            <text:p text:style-name="P113"/>
          </table:table-cell>
          <table:table-cell table:style-name="Tabela1.A2" office:value-type="string">
            <text:p text:style-name="P304">0.0529</text:p>
            <text:p text:style-name="P271"/>
            <text:p text:style-name="P271"/>
          </table:table-cell>
          <table:table-cell table:style-name="Tabela1.A2" office:value-type="string">
            <text:p text:style-name="P261">0.0529</text:p>
            <text:p text:style-name="P271"/>
            <text:p text:style-name="P271"/>
          </table:table-cell>
          <table:table-cell table:style-name="Tabela1.A2" office:value-type="string">
            <text:p text:style-name="P30">-</text:p>
            <text:p text:style-name="P9"/>
            <text:p text:style-name="P9"/>
          </table:table-cell>
          <table:table-cell table:style-name="Tabela1.J2" office:value-type="string">
            <text:p text:style-name="P20">Procedura rozpoczęta w listopadzie 2012 r. </text:p>
            <text:p text:style-name="P20">Uchwała Rady Miejskiej Bielawy Nr XXXII/339/13 z dnia 30 stycznia 2013 r.</text:p>
          </table:table-cell>
        </table:table-row>
        <table:table-row>
          <table:table-cell table:style-name="Tabela1.E6" office:value-type="float" office:value="109">
            <text:h text:style-name="P376" text:outline-level="3">10<text:span text:style-name="T60">9</text:span></text:h>
          </table:table-cell>
          <table:table-cell table:style-name="Tabela1.J2" office:value-type="string">
            <text:h text:style-name="P381" text:outline-level="3">S. Żeromskiego</text:h>
          </table:table-cell>
          <table:table-cell table:style-name="Tabela1.A2" office:value-type="string">
            <text:p text:style-name="P50">117957D</text:p>
          </table:table-cell>
          <table:table-cell table:style-name="Tabela1.A2" office:value-type="string">
            <text:p text:style-name="P164">Północ</text:p>
            <text:p text:style-name="P164">Północ</text:p>
            <text:p text:style-name="P164">Północ</text:p>
            <text:p text:style-name="P164">Północ</text:p>
            <text:p text:style-name="P164">Południe</text:p>
            <text:p text:style-name="P164">Południe</text:p>
            <text:p text:style-name="P164">Południe</text:p>
          </table:table-cell>
          <table:table-cell table:style-name="Tabela1.A2" office:value-type="string">
            <text:p text:style-name="P165">9</text:p>
            <text:p text:style-name="P165">12</text:p>
            <text:p text:style-name="P165">13</text:p>
            <text:p text:style-name="P165">14</text:p>
            <text:p text:style-name="P165">7</text:p>
            <text:p text:style-name="P165">9</text:p>
            <text:p text:style-name="P165">10</text:p>
          </table:table-cell>
          <table:table-cell table:style-name="Tabela1.A2" office:value-type="string">
            <text:p text:style-name="P164">419/1</text:p>
            <text:p text:style-name="P164">419/2</text:p>
            <text:p text:style-name="P164">419/3</text:p>
            <text:p text:style-name="P164">966</text:p>
            <text:p text:style-name="P164">270/1</text:p>
            <text:p text:style-name="P164">270/2</text:p>
            <text:p text:style-name="P164">270/3</text:p>
          </table:table-cell>
          <table:table-cell table:style-name="Tabela1.A2" office:value-type="string">
            <text:p text:style-name="P203">0.4259</text:p>
            <text:p text:style-name="P203">0.6693</text:p>
            <text:p text:style-name="P203">0.4819</text:p>
            <text:p text:style-name="P203">0.2699</text:p>
            <text:p text:style-name="P203">1.0420</text:p>
            <text:p text:style-name="P203">0.3568</text:p>
            <text:p text:style-name="P203">0.7412</text:p>
          </table:table-cell>
          <table:table-cell table:style-name="Tabela1.A2" office:value-type="string">
            <text:p text:style-name="P217"/>
            <text:p text:style-name="P217"/>
            <text:p text:style-name="P217"/>
            <text:p text:style-name="P218">3.9870</text:p>
          </table:table-cell>
          <table:table-cell table:style-name="Tabela1.A2" office:value-type="string">
            <text:p text:style-name="P47"/>
          </table:table-cell>
          <table:table-cell table:style-name="Tabela1.J2" office:value-type="string">
            <text:p text:style-name="P48">Uchwała Nr 14/119/15 Rady Miejskiej Bielawy z dnia 30 września 2015 r. w sprawie zaliczenia dróg do kategorii dróg gminnych (Dz. Urz. Woj. Doln. z dnia 13.10.2015 r. poz. 4186)</text:p>
          </table:table-cell>
        </table:table-row>
        <table:table-row>
          <table:table-cell table:style-name="Tabela1.E6" office:value-type="float" office:value="110">
            <text:h text:style-name="P376" text:outline-level="3">1<text:span text:style-name="T60">10</text:span></text:h>
          </table:table-cell>
          <table:table-cell table:style-name="Tabela1.J2" office:value-type="string">
            <text:h text:style-name="P380" text:outline-level="3"><text:span text:style-name="T47">Droga bez nazwy (</text:span>Łącznik ul. Dzierżoniowskiej z ul. Pułaskiego<text:span text:style-name="T47">)</text:span></text:h>
          </table:table-cell>
          <table:table-cell table:style-name="Tabela1.A2" office:value-type="string">
            <text:p text:style-name="P42">117964D</text:p>
          </table:table-cell>
          <table:table-cell table:style-name="Tabela1.A2" office:value-type="string">
            <text:p text:style-name="P155">Południe</text:p>
          </table:table-cell>
          <table:table-cell table:style-name="Tabela1.A2" office:value-type="string">
            <text:p text:style-name="P155">5</text:p>
          </table:table-cell>
          <table:table-cell table:style-name="Tabela1.A2" office:value-type="string">
            <text:p text:style-name="P159">1340</text:p>
          </table:table-cell>
          <table:table-cell table:style-name="Tabela1.A2" office:value-type="string">
            <text:p text:style-name="P200">0.1409</text:p>
          </table:table-cell>
          <table:table-cell table:style-name="Tabela1.A2" office:value-type="string">
            <text:p text:style-name="P210">0.1409</text:p>
          </table:table-cell>
          <table:table-cell table:style-name="Tabela1.A2" office:value-type="string">
            <text:p text:style-name="P43">-</text:p>
          </table:table-cell>
          <table:table-cell table:style-name="Tabela1.J2" office:value-type="string">
            <text:p text:style-name="P177">Uchwała Nr LIII/517/14 Rady Miejskiej z dnia 25 czerwca 2014 r. w sprawie zaliczenia dróg do kategorii dróg gminnych (Dz. Urz. Woj. Dolnośląskiego z 2014 r. poz. 3235). Uchwała weszła w życie 30.07.2014 r. </text:p>
            <text:p text:style-name="P329"><text:span text:style-name="T30">Uchwała Nr </text:span><text:span text:style-name="T31">17/158/15</text:span><text:span text:style-name="T30"> z dnia 30 grudnia 2015 r. w sprawie przebiegu istniejących dróg gminnych –</text:span><text:span text:style-name="T31"> weszła w życie</text:span><text:span text:style-name="T32"> w dniu 2 lutego 2016 r.</text:span></text:p>
          </table:table-cell>
        </table:table-row>
        <table:table-row>
          <table:table-cell table:style-name="Tabela1.E6" office:value-type="float" office:value="111">
            <text:h text:style-name="P382" text:outline-level="3">111</text:h>
          </table:table-cell>
          <table:table-cell table:style-name="Tabela1.J2" office:value-type="string">
            <text:h text:style-name="P382" text:outline-level="3">Bez nazwy </text:h>
          </table:table-cell>
          <table:table-cell table:style-name="Tabela1.A2" office:value-type="string">
            <text:p text:style-name="P51"><text:s/>117967D</text:p>
          </table:table-cell>
          <table:table-cell table:style-name="Tabela1.A2" office:value-type="string">
            <text:p text:style-name="P168">Południe</text:p>
          </table:table-cell>
          <table:table-cell table:style-name="Tabela1.A2" office:value-type="string">
            <text:p text:style-name="P168">15</text:p>
          </table:table-cell>
          <table:table-cell table:style-name="Tabela1.A2" office:value-type="string">
            <text:p text:style-name="P168">1330/6</text:p>
          </table:table-cell>
          <table:table-cell table:style-name="Tabela1.A2" office:value-type="string">
            <text:p text:style-name="P206">0,2188</text:p>
          </table:table-cell>
          <table:table-cell table:style-name="Tabela1.A2" office:value-type="string">
            <text:p text:style-name="P221">0,2188</text:p>
          </table:table-cell>
          <table:table-cell table:style-name="Tabela1.A2" office:value-type="string">
            <text:p text:style-name="P43"/>
          </table:table-cell>
          <table:table-cell table:style-name="Tabela1.J2" office:value-type="string">
            <text:p text:style-name="P177"/>
          </table:table-cell>
        </table:table-row>
        <table:table-row>
          <table:table-cell table:style-name="Tabela1.A2" table:number-columns-spanned="7" office:value-type="string">
            <text:h text:style-name="P374" text:outline-level="3"><draw:custom-shape text:anchor-type="paragraph" draw:z-index="1" draw:name="Kształt1" draw:style-name="gr1" svg:width="25.163cm" svg:height="0.212cm" svg:x="-0.051cm" svg:y="0.549cm"><text:p/><draw:enhanced-geometry svg:viewBox="0 0 21600 21600" draw:mirror-horizontal="false" draw:mirror-vertical="false" draw:type="rectangle" draw:enhanced-path="M 0 0 L 21600 0 21600 21600 0 21600 0 0 Z N"/></draw:custom-shape>Ogółe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2">65,0100</text:p>
          </table:table-cell>
          <table:table-cell table:style-name="Tabela1.A2" office:value-type="string">
            <text:p text:style-name="P337"/>
          </table:table-cell>
          <table:table-cell table:style-name="Tabela1.J2" office:value-type="string">
            <text:p text:style-name="P8">Z poz. 111</text:p>
          </table:table-cell>
        </table:table-row>
      </table:table>
      <text:p text:style-name="P335"/>
      <text:p text:style-name="P334"><text:span text:style-name="T68">REFERAT INFRASTRUKTURY TECHNICZNEJ</text:span><text:span text:style-name="T69">,</text:span><text:span text:style-name="T70"> </text:span><text:span text:style-name="T62">58–260 Bielawa, </text:span><text:span text:style-name="T67">Pl.</text:span><text:span text:style-name="T64"> </text:span><text:span text:style-name="T65">Wolności</text:span><text:span text:style-name="T64"> 1</text:span><text:span text:style-name="T62"> tel. +48 74 </text:span><text:span text:style-name="T64">83</text:span><text:span text:style-name="T62"> </text:span><text:span text:style-name="T64">28</text:span><text:span text:style-name="T62"> </text:span><text:span text:style-name="T64">7</text:span><text:span text:style-name="T66">42</text:span><text:span text:style-name="T62">, </text:span><text:span text:style-name="T64">fax: +48 74 83 35 838 </text:span><text:span text:style-name="T62">NIP: 882-18-69-602 REGON: 000524950 </text:span></text:p>
      <text:p text:style-name="P333"><text:span text:style-name="T62">e-mail: um@um.bielawa.pl <text:s/>www.bielawa.p</text:span><text:span text:style-name="T63">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-New-Roman-Bold" svg:font-family="Times-New-Roman-Bold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3H1M21S</meta:editing-duration>
    <meta:editing-cycles>31</meta:editing-cycles>
    <meta:generator>LibreOffice/6.3.4.2$Windows_X86_64 LibreOffice_project/60da17e045e08f1793c57c00ba83cdfce946d0aa</meta:generator>
    <dc:date>2021-05-04T15:40:35.461000000</dc:date>
    <meta:document-statistic meta:table-count="1" meta:image-count="1" meta:object-count="0" meta:page-count="16" meta:paragraph-count="1737" meta:word-count="4907" meta:character-count="29698" meta:non-whitespace-character-count="26006"/>
    <meta:user-defined meta:name="Info 1"/>
    <meta:user-defined meta:name="Info 2"/>
    <meta:user-defined meta:name="Info 3"/>
    <meta:user-defined meta:name="Info 4"/>
  </office:meta>
</office:document-meta>
</file>