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/>
    <style:font-face style:name="Liberarion serif" svg:font-family="'Liberarion serif'" style:font-family-generic="roman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officeooo:paragraph-rsid="00036441" style:language-asian="zxx" style:country-asian="none" style:language-complex="zxx" style:country-complex="none"/>
    </style:style>
    <style:style style:name="P2" style:family="paragraph" style:parent-style-name="Standard">
      <style:text-properties style:font-name="Liberation Serif" fo:font-size="12pt" fo:language="pl" fo:country="PL" officeooo:rsid="000ed859" officeooo:paragraph-rsid="000ed859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text-properties style:font-name="Tahoma" fo:font-size="12pt" fo:language="pl" fo:country="PL" officeooo:rsid="00036441" officeooo:paragraph-rsid="00036441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text-properties style:font-name="Tahoma" fo:font-size="12pt" fo:language="pl" fo:country="PL" officeooo:rsid="000ed859" officeooo:paragraph-rsid="000ed859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line-height="100%" fo:text-align="start" style:justify-single-word="false"/>
      <style:text-properties style:font-name="Tahoma" fo:font-size="12pt" officeooo:paragraph-rsid="0012dce0" style:font-size-asian="12pt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style:font-name="Tahoma" fo:font-size="12pt" officeooo:paragraph-rsid="002585d0" style:font-size-asian="12pt" style:font-size-complex="12pt"/>
    </style:style>
    <style:style style:name="P7" style:family="paragraph" style:parent-style-name="Standard">
      <style:paragraph-properties fo:line-height="100%" fo:text-align="start" style:justify-single-word="false"/>
      <style:text-properties style:font-name="Tahoma" fo:font-size="12pt" officeooo:rsid="0012dce0" officeooo:paragraph-rsid="0012dce0" style:font-size-asian="12pt" style:font-size-complex="12pt"/>
    </style:style>
    <style:style style:name="P8" style:family="paragraph" style:parent-style-name="Standard">
      <style:paragraph-properties fo:line-height="100%" fo:text-align="start" style:justify-single-word="false"/>
      <style:text-properties style:font-name="Tahoma" fo:font-size="12pt" fo:font-style="normal" style:text-underline-style="none" fo:font-weight="normal" officeooo:paragraph-rsid="0012dce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style:font-name="Tahoma" fo:font-size="12pt" fo:font-weight="normal" officeooo:paragraph-rsid="0012dce0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Tahoma" fo:language="pl" fo:country="PL" officeooo:paragraph-rsid="00036441" style:language-asian="zxx" style:country-asian="none" style:language-complex="zxx" style:country-complex="none"/>
    </style:style>
    <style:style style:name="P11" style:family="paragraph" style:parent-style-name="Standard">
      <style:text-properties fo:font-size="8pt" style:font-size-asian="8pt" style:font-size-complex="8pt"/>
    </style:style>
    <style:style style:name="P12" style:family="paragraph" style:parent-style-name="Standard">
      <style:text-properties officeooo:paragraph-rsid="00036441"/>
    </style:style>
    <style:style style:name="P13" style:family="paragraph" style:parent-style-name="Standard">
      <style:paragraph-properties fo:line-height="100%" fo:text-align="start" style:justify-single-word="false"/>
      <style:text-properties officeooo:paragraph-rsid="0012dce0"/>
    </style:style>
    <style:style style:name="P14" style:family="paragraph" style:parent-style-name="Standard">
      <style:paragraph-properties fo:line-height="100%" fo:text-align="start" style:justify-single-word="false"/>
      <style:text-properties officeooo:paragraph-rsid="002585d0"/>
    </style:style>
    <style:style style:name="P15" style:family="paragraph" style:parent-style-name="Heading_20_3">
      <style:text-properties style:font-name="Tahoma" fo:font-size="12pt" officeooo:paragraph-rsid="0012dce0" style:font-size-asian="12pt" style:font-size-complex="12pt"/>
    </style:style>
    <style:style style:name="P16" style:family="paragraph" style:parent-style-name="Heading_20_3">
      <style:text-properties style:font-name="Tahoma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249cm" style:auto-text-indent="false"/>
      <style:text-properties style:font-name="Tahoma" fo:font-size="12pt" fo:language="pl" fo:country="PL" officeooo:paragraph-rsid="00077d43" style:font-size-asian="12pt" style:language-asian="zxx" style:country-asian="none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style:text-autospace="none"/>
      <style:text-properties officeooo:rsid="00116ba4" officeooo:paragraph-rsid="00116ba4"/>
    </style:style>
    <style:style style:name="P19" style:family="paragraph" style:parent-style-name="Standard">
      <style:paragraph-properties fo:margin-left="0cm" fo:margin-right="0cm" fo:margin-top="0.212cm" fo:margin-bottom="0cm" loext:contextual-spacing="false" fo:line-height="100%" fo:text-align="start" style:justify-single-word="false" fo:text-indent="0cm" style:auto-text-indent="false"/>
      <style:text-properties style:font-name="Tahoma" fo:font-size="12pt" fo:language="pl" fo:country="PL" fo:font-weight="normal" officeooo:paragraph-rsid="0012dce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start" style:justify-single-word="false" fo:text-indent="0cm" style:auto-text-indent="false"/>
      <style:text-properties style:font-name="Tahoma" fo:font-size="12pt" fo:language="pl" fo:country="PL" fo:font-weight="normal" officeooo:rsid="0024c9ec" officeooo:paragraph-rsid="002585d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start" style:justify-single-word="false" fo:text-indent="0cm" style:auto-text-indent="false"/>
      <style:text-properties style:font-name="Tahoma" fo:font-size="12pt" fo:language="pl" fo:country="PL" officeooo:rsid="0021aa50" officeooo:paragraph-rsid="00109724" style:font-size-asian="12pt" style:language-asian="zxx" style:country-asian="none" style:font-size-complex="12pt" style:language-complex="zxx" style:country-complex="none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start" style:justify-single-word="false" fo:text-indent="0cm" style:auto-text-indent="false"/>
      <style:text-properties style:font-name="Tahoma" fo:font-size="12pt" fo:language="pl" fo:country="PL" officeooo:paragraph-rsid="00109724" style:font-size-asian="12pt" style:language-asian="zxx" style:country-asian="none" style:font-size-complex="12pt" style:language-complex="zxx" style:country-complex="none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start" style:justify-single-word="false" fo:text-indent="0cm" style:auto-text-indent="false"/>
      <style:text-properties style:font-name="Tahoma" fo:font-size="12pt" fo:language="pl" fo:country="PL" fo:font-weight="bold" officeooo:rsid="00116ba4" officeooo:paragraph-rsid="00116ba4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4" style:family="paragraph" style:parent-style-name="Standard">
      <style:paragraph-properties fo:margin-left="0cm" fo:margin-right="0cm" fo:margin-top="0.212cm" fo:margin-bottom="0cm" loext:contextual-spacing="false" fo:text-align="start" style:justify-single-word="false" fo:text-indent="0cm" style:auto-text-indent="false"/>
      <style:text-properties style:font-name="Tahoma" officeooo:paragraph-rsid="00109724"/>
    </style:style>
    <style:style style:name="P25" style:family="paragraph" style:parent-style-name="Standard">
      <style:paragraph-properties fo:margin-left="0cm" fo:margin-right="0cm" fo:margin-top="0.212cm" fo:margin-bottom="0cm" loext:contextual-spacing="false" fo:text-align="start" style:justify-single-word="false" fo:text-indent="0cm" style:auto-text-indent="false"/>
      <style:text-properties style:font-name="Tahoma" officeooo:paragraph-rsid="001bbfae"/>
    </style:style>
    <style:style style:name="P26" style:family="paragraph" style:parent-style-name="Standard">
      <style:paragraph-properties fo:margin-left="0cm" fo:margin-right="0cm" fo:margin-top="0.212cm" fo:margin-bottom="0cm" loext:contextual-spacing="false" fo:text-align="start" style:justify-single-word="false" fo:text-indent="0cm" style:auto-text-indent="false"/>
      <style:text-properties style:font-name="Tahoma" officeooo:rsid="00116ba4" officeooo:paragraph-rsid="00116ba4"/>
    </style:style>
    <style:style style:name="P27" style:family="paragraph" style:parent-style-name="Standard">
      <style:paragraph-properties fo:margin-left="0cm" fo:margin-right="0cm" fo:margin-top="0.212cm" fo:margin-bottom="0cm" loext:contextual-spacing="false" fo:text-align="start" style:justify-single-word="false" fo:text-indent="0cm" style:auto-text-indent="false"/>
      <style:text-properties style:font-name="Tahoma" fo:font-weight="normal" officeooo:paragraph-rsid="002885d5" style:font-weight-asian="normal" style:font-weight-complex="normal"/>
    </style:style>
    <style:style style:name="P28" style:family="paragraph" style:parent-style-name="Standard">
      <style:paragraph-properties fo:margin-left="0cm" fo:margin-right="0cm" fo:margin-top="0.212cm" fo:margin-bottom="0cm" loext:contextual-spacing="false" fo:text-align="start" style:justify-single-word="false" fo:text-indent="0cm" style:auto-text-indent="false"/>
      <style:text-properties officeooo:paragraph-rsid="00116ba4"/>
    </style:style>
    <style:style style:name="P29" style:family="paragraph" style:parent-style-name="Standard">
      <style:paragraph-properties fo:margin-left="0cm" fo:margin-right="0cm" fo:margin-top="0.212cm" fo:margin-bottom="0cm" loext:contextual-spacing="false" fo:text-align="start" style:justify-single-word="false" fo:text-indent="0cm" style:auto-text-indent="false"/>
      <style:text-properties officeooo:paragraph-rsid="002585d0"/>
    </style:style>
    <style:style style:name="P3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pl" fo:country="PL" officeooo:rsid="000ed859" officeooo:paragraph-rsid="00036441" style:language-asian="zxx" style:country-asian="none" style:language-complex="zxx" style:country-complex="none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language="pl" fo:country="PL" officeooo:rsid="000ed859" officeooo:paragraph-rsid="00036441" style:language-asian="zxx" style:country-asian="none" style:language-complex="zxx" style:country-complex="none"/>
    </style:style>
    <style:style style:name="P32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officeooo:paragraph-rsid="00116ba4"/>
    </style:style>
    <style:style style:name="P33" style:family="paragraph" style:parent-style-name="Standard">
      <style:paragraph-properties fo:margin-top="0.212cm" fo:margin-bottom="0cm" loext:contextual-spacing="false" fo:text-align="start" style:justify-single-word="false" style:text-autospace="none"/>
      <style:text-properties officeooo:paragraph-rsid="001bbfae"/>
    </style:style>
    <style:style style:name="P34" style:family="paragraph" style:parent-style-name="Standard">
      <style:paragraph-properties fo:line-height="100%" fo:text-align="start" style:justify-single-word="false" style:writing-mode="lr-tb"/>
      <style:text-properties officeooo:paragraph-rsid="001fc5b0"/>
    </style:style>
    <style:style style:name="T1" style:family="text">
      <style:text-properties fo:color="#000000" style:font-name="Tahoma"/>
    </style:style>
    <style:style style:name="T2" style:family="text">
      <style:text-properties fo:color="#000000" style:font-name="Tahoma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" style:family="text">
      <style:text-properties fo:color="#000000" style:font-name="Tahoma" fo:font-size="12pt" fo:language="pl" fo:country="PL" fo:font-weight="normal" officeooo:rsid="001bbfa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" style:family="text">
      <style:text-properties fo:color="#000000" style:font-name="Tahoma" fo:font-size="12pt" fo:language="pl" fo:country="PL" fo:font-weight="normal" officeooo:rsid="00038a68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" style:family="text">
      <style:text-properties fo:color="#000000" style:font-name="Tahoma" fo:font-size="12pt" fo:language="pl" fo:country="PL" fo:font-weight="normal" officeooo:rsid="000736b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" style:family="text">
      <style:text-properties fo:color="#000000" style:font-name="Tahoma" fo:font-size="12pt" fo:language="pl" fo:country="PL" fo:font-weight="normal" officeooo:rsid="0010520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" style:family="text">
      <style:text-properties fo:color="#000000" style:font-name="Tahoma" fo:font-size="12pt" fo:language="pl" fo:country="PL" fo:font-weight="normal" officeooo:rsid="0005261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" style:family="text">
      <style:text-properties fo:color="#000000" style:font-name="Tahoma" fo:font-size="12pt" fo:language="pl" fo:country="PL" fo:font-weight="normal" officeooo:rsid="001f5e2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" style:family="text">
      <style:text-properties fo:color="#000000" style:font-name="Tahoma" fo:font-weight="normal" style:font-weight-asian="normal" style:font-weight-complex="normal"/>
    </style:style>
    <style:style style:name="T10" style:family="text">
      <style:text-properties fo:color="#000000" style:font-name="Tahoma" officeooo:rsid="001bbfae"/>
    </style:style>
    <style:style style:name="T11" style:family="text">
      <style:text-properties fo:color="#000000" fo:font-size="12pt" fo:language="pl" fo:country="PL" style:text-underline-style="none" officeooo:rsid="00131fd7" style:letter-kerning="false" style:font-size-asian="12pt" style:language-asian="zxx" style:country-asian="none" style:font-name-complex="Arial" style:font-size-complex="12pt" style:language-complex="zxx" style:country-complex="none"/>
    </style:style>
    <style:style style:name="T12" style:family="text">
      <style:text-properties fo:color="#000000" fo:font-size="12pt" fo:language="pl" fo:country="PL" style:text-underline-style="none" officeooo:rsid="00868b72" style:letter-kerning="false" style:font-size-asian="12pt" style:language-asian="zxx" style:country-asian="none" style:font-name-complex="Arial" style:font-size-complex="12pt" style:language-complex="zxx" style:country-complex="none"/>
    </style:style>
    <style:style style:name="T13" style:family="text">
      <style:text-properties fo:color="#000000" fo:font-size="12pt" fo:language="pl" fo:country="PL" style:text-underline-style="none" officeooo:rsid="008adbbf" style:letter-kerning="false" style:font-size-asian="12pt" style:language-asian="zxx" style:country-asian="none" style:font-name-complex="Arial" style:font-size-complex="12pt" style:language-complex="zxx" style:country-complex="none"/>
    </style:style>
    <style:style style:name="T14" style:family="text">
      <style:text-properties fo:color="#000000" fo:font-size="12pt" fo:language="pl" fo:country="PL" officeooo:rsid="009017f5" style:font-size-asian="12pt" style:language-asian="zxx" style:country-asian="none" style:font-size-complex="12pt" style:language-complex="zxx" style:country-complex="none"/>
    </style:style>
    <style:style style:name="T15" style:family="text">
      <style:text-properties fo:color="#000000" fo:font-size="12pt" fo:language="pl" fo:country="PL" officeooo:rsid="00131fd7" style:font-size-asian="12pt" style:language-asian="zxx" style:country-asian="none" style:font-size-complex="12pt" style:language-complex="zxx" style:country-complex="none"/>
    </style:style>
    <style:style style:name="T16" style:family="text">
      <style:text-properties officeooo:rsid="000ed859"/>
    </style:style>
    <style:style style:name="T17" style:family="text">
      <style:text-properties officeooo:rsid="001f3020"/>
    </style:style>
    <style:style style:name="T18" style:family="text">
      <style:text-properties officeooo:rsid="0021f49c"/>
    </style:style>
    <style:style style:name="T19" style:family="text">
      <style:text-properties officeooo:rsid="0022c90f"/>
    </style:style>
    <style:style style:name="T20" style:family="text">
      <style:text-properties style:font-name="Tahoma"/>
    </style:style>
    <style:style style:name="T21" style:family="text">
      <style:text-properties style:font-name="Tahom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Tahoma" fo:font-size="12pt" fo:font-style="normal" style:text-underline-style="none" fo:font-weight="normal" officeooo:rsid="0004b49a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Tahoma" fo:font-size="12pt" fo:font-style="normal" style:text-underline-style="none" fo:font-weight="normal" officeooo:rsid="00110e38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Tahoma" fo:font-size="12pt" fo:font-style="normal" style:text-underline-style="none" fo:font-weight="normal" officeooo:rsid="001b085e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Tahoma" fo:font-size="12pt" fo:font-style="normal" style:text-underline-style="none" fo:font-weight="normal" officeooo:rsid="0022c90f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Tahoma" fo:font-size="12pt" fo:font-style="normal" style:text-underline-style="none" fo:font-weight="normal" officeooo:rsid="001fc5b0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Tahoma" fo:font-size="12pt" fo:font-style="normal" style:text-underline-style="none" fo:font-weight="normal" officeooo:rsid="002585d0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Tahoma" fo:font-size="12pt" fo:font-style="normal" style:text-underline-style="none" fo:font-weight="normal" officeooo:rsid="002afee8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Tahoma" fo:font-size="12pt" fo:language="pl" fo:country="PL" officeooo:rsid="00036441" style:font-size-asian="12pt" style:language-asian="zxx" style:country-asian="none" style:font-size-complex="12pt" style:language-complex="zxx" style:country-complex="none"/>
    </style:style>
    <style:style style:name="T30" style:family="text">
      <style:text-properties style:font-name="Tahoma" fo:font-size="12pt" fo:language="pl" fo:country="PL" officeooo:rsid="0021fc31" style:font-size-asian="12pt" style:language-asian="zxx" style:country-asian="none" style:font-size-complex="12pt" style:language-complex="zxx" style:country-complex="none"/>
    </style:style>
    <style:style style:name="T31" style:family="text">
      <style:text-properties style:font-name="Tahoma" fo:font-size="12pt" fo:language="pl" fo:country="PL" fo:font-weight="normal" officeooo:rsid="00116ba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2" style:family="text">
      <style:text-properties style:font-name="Tahoma" fo:font-size="12pt" fo:language="pl" fo:country="PL" fo:font-weight="normal" officeooo:rsid="001fc5b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3" style:family="text">
      <style:text-properties style:font-name="Tahoma" fo:font-size="12pt" fo:language="pl" fo:country="PL" fo:font-weight="normal" officeooo:rsid="001bbfa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4" style:family="text">
      <style:text-properties style:font-name="Tahoma" fo:font-size="12pt" fo:language="pl" fo:country="PL" fo:font-weight="normal" officeooo:rsid="0024c9e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5" style:family="text">
      <style:text-properties style:font-name="Tahoma" fo:font-size="12pt" fo:language="pl" fo:country="PL" fo:font-weight="normal" officeooo:rsid="0012dce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6" style:family="text">
      <style:text-properties style:font-name="Tahoma" fo:font-size="12pt" fo:language="pl" fo:country="PL" fo:font-weight="normal" officeooo:rsid="002585d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7" style:family="text">
      <style:text-properties style:font-name="Tahoma" fo:font-size="12pt" fo:language="pl" fo:country="PL" fo:font-style="normal" style:text-underline-style="none" fo:font-weight="bold" officeooo:rsid="00038a68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8" style:family="text">
      <style:text-properties style:font-name="Tahoma" fo:font-size="12pt" fo:language="pl" fo:country="PL" fo:font-style="normal" style:text-underline-style="none" fo:font-weight="bold" officeooo:rsid="000ed859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9" style:family="text">
      <style:text-properties style:font-name="Tahoma" fo:font-size="12pt" fo:language="pl" fo:country="PL" fo:font-style="normal" style:text-underline-style="none" fo:font-weight="bold" officeooo:rsid="000736bf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40" style:family="text">
      <style:text-properties style:font-name="Tahoma" fo:font-size="12pt" fo:language="pl" fo:country="PL" fo:font-style="normal" style:text-underline-style="none" fo:font-weight="bold" officeooo:rsid="00105209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41" style:family="text">
      <style:text-properties style:font-name="Tahoma" fo:font-size="12pt" fo:language="pl" fo:country="PL" fo:font-style="normal" style:text-underline-style="none" fo:font-weight="bold" officeooo:rsid="001fc5b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42" style:family="text">
      <style:text-properties style:font-name="Tahoma" fo:font-size="12pt" fo:language="pl" fo:country="PL" fo:font-style="normal" style:text-underline-style="none" fo:font-weight="bold" officeooo:rsid="0005261c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43" style:family="text">
      <style:text-properties style:font-name="Tahoma" fo:font-size="12pt" fo:language="pl" fo:country="PL" fo:font-weight="bold" officeooo:rsid="00116ba4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44" style:family="text">
      <style:text-properties style:font-name="Tahoma" fo:font-size="12pt" style:font-size-asian="12pt" style:font-size-complex="12pt"/>
    </style:style>
    <style:style style:name="T45" style:family="text">
      <style:text-properties style:font-name="Tahoma" fo:font-size="12pt" officeooo:rsid="00075d3b" style:font-size-asian="12pt" style:font-size-complex="12pt"/>
    </style:style>
    <style:style style:name="T46" style:family="text">
      <style:text-properties style:font-name="Tahoma" fo:font-size="12pt" officeooo:rsid="0012dce0" style:font-size-asian="12pt" style:font-size-complex="12pt"/>
    </style:style>
    <style:style style:name="T47" style:family="text">
      <style:text-properties style:font-name="Tahoma" fo:font-size="12pt" officeooo:rsid="001fc5b0" style:font-size-asian="12pt" style:font-size-complex="12pt"/>
    </style:style>
    <style:style style:name="T48" style:family="text">
      <style:text-properties style:font-name="Tahoma" fo:font-size="12pt" officeooo:rsid="002585d0" style:font-size-asian="12pt" style:font-size-complex="12pt"/>
    </style:style>
    <style:style style:name="T49" style:family="text">
      <style:text-properties style:font-name="Tahoma" fo:font-size="12pt" officeooo:rsid="002aa4f3" style:font-size-asian="12pt" style:font-size-complex="12pt"/>
    </style:style>
    <style:style style:name="T50" style:family="text">
      <style:text-properties style:font-name="Tahoma" fo:font-size="12pt" fo:font-weight="bold" officeooo:rsid="000ca200" style:font-size-asian="12pt" style:font-weight-asian="bold" style:font-size-complex="12pt" style:font-weight-complex="bold"/>
    </style:style>
    <style:style style:name="T51" style:family="text">
      <style:text-properties style:font-name="Tahoma" fo:font-size="12pt" fo:font-weight="normal" officeooo:rsid="002585d0" style:font-size-asian="12pt" style:font-weight-asian="normal" style:font-size-complex="12pt" style:font-weight-complex="normal"/>
    </style:style>
    <style:style style:name="T52" style:family="text">
      <style:text-properties style:font-name="Tahoma" fo:font-size="12pt" fo:font-weight="normal" officeooo:rsid="000ca200" style:font-size-asian="12pt" style:font-weight-asian="normal" style:font-size-complex="12pt" style:font-weight-complex="normal"/>
    </style:style>
    <style:style style:name="T53" style:family="text">
      <style:text-properties style:font-name="Tahom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4" style:family="text">
      <style:text-properties style:font-name="Tahoma" fo:font-size="12pt" style:text-underline-style="solid" style:text-underline-width="auto" style:text-underline-color="font-color" fo:font-weight="bold" officeooo:rsid="00075d3b" style:font-size-asian="12pt" style:font-weight-asian="bold" style:font-size-complex="12pt" style:font-weight-complex="bold"/>
    </style:style>
    <style:style style:name="T55" style:family="text">
      <style:text-properties style:font-name="Tahoma" fo:font-size="12pt" style:text-underline-style="solid" style:text-underline-width="auto" style:text-underline-color="font-color" fo:font-weight="bold" officeooo:rsid="002aa4f3" style:font-size-asian="12pt" style:font-weight-asian="bold" style:font-size-complex="12pt" style:font-weight-complex="bold"/>
    </style:style>
    <style:style style:name="T56" style:family="text">
      <style:text-properties style:font-name="Tahoma" fo:font-size="12pt" style:text-underline-style="solid" style:text-underline-width="auto" style:text-underline-color="font-color" fo:font-weight="bold" officeooo:rsid="001fc5b0" style:font-size-asian="12pt" style:font-weight-asian="bold" style:font-size-complex="12pt" style:font-weight-complex="bold"/>
    </style:style>
    <style:style style:name="T57" style:family="text">
      <style:text-properties style:font-name="Tahoma" fo:font-size="12pt" style:text-underline-style="solid" style:text-underline-width="auto" style:text-underline-color="font-color" fo:font-weight="bold" officeooo:rsid="0012dce0" style:font-size-asian="12pt" style:font-weight-asian="bold" style:font-size-complex="12pt" style:font-weight-complex="bold"/>
    </style:style>
    <style:style style:name="T58" style:family="text">
      <style:text-properties style:font-name="Tahoma" fo:language="pl" fo:country="PL" style:language-asian="zxx" style:country-asian="none" style:language-complex="zxx" style:country-complex="none"/>
    </style:style>
    <style:style style:name="T59" style:family="text">
      <style:text-properties style:font-name="Tahoma" fo:language="pl" fo:country="PL" officeooo:rsid="000ed859" style:language-asian="zxx" style:country-asian="none" style:language-complex="zxx" style:country-complex="none"/>
    </style:style>
    <style:style style:name="T60" style:family="text">
      <style:text-properties style:font-name="Tahoma" fo:language="pl" fo:country="PL" officeooo:rsid="002afee8" style:language-asian="zxx" style:country-asian="none" style:language-complex="zxx" style:country-complex="none"/>
    </style:style>
    <style:style style:name="T61" style:family="text">
      <style:text-properties officeooo:rsid="000d39bb"/>
    </style:style>
    <style:style style:name="T62" style:family="text">
      <style:text-properties officeooo:rsid="000e3ea4"/>
    </style:style>
    <style:style style:name="T63" style:family="text">
      <style:text-properties officeooo:rsid="0012dce0"/>
    </style:style>
    <style:style style:name="T64" style:family="text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T65" style:family="text">
      <style:text-properties fo:font-size="12pt" fo:language="pl" fo:country="PL" officeooo:rsid="00109724" style:font-size-asian="12pt" style:language-asian="zxx" style:country-asian="none" style:font-size-complex="12pt" style:language-complex="zxx" style:country-complex="none"/>
    </style:style>
    <style:style style:name="T66" style:family="text">
      <style:text-properties fo:font-size="12pt" fo:language="pl" fo:country="PL" officeooo:rsid="001bbfae" style:font-size-asian="12pt" style:language-asian="zxx" style:country-asian="none" style:font-size-complex="12pt" style:language-complex="zxx" style:country-complex="none"/>
    </style:style>
    <style:style style:name="T67" style:family="text">
      <style:text-properties fo:font-size="12pt" fo:language="pl" fo:country="PL" officeooo:rsid="0021aa50" style:font-size-asian="12pt" style:language-asian="zxx" style:country-asian="none" style:font-size-complex="12pt" style:language-complex="zxx" style:country-complex="none"/>
    </style:style>
    <style:style style:name="T68" style:family="text">
      <style:text-properties fo:font-size="12pt" fo:language="pl" fo:country="PL" officeooo:rsid="00131fd7" style:font-size-asian="12pt" style:language-asian="zxx" style:country-asian="none" style:font-size-complex="12pt" style:language-complex="zxx" style:country-complex="none"/>
    </style:style>
    <style:style style:name="T69" style:family="text">
      <style:text-properties fo:font-size="12pt" fo:language="pl" fo:country="PL" officeooo:rsid="009017f5" style:font-size-asian="12pt" style:language-asian="zxx" style:country-asian="none" style:font-size-complex="12pt" style:language-complex="zxx" style:country-complex="none"/>
    </style:style>
    <style:style style:name="T70" style:family="text"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1" style:family="text">
      <style:text-properties fo:font-size="12pt" fo:language="pl" fo:country="PL" fo:font-weight="normal" officeooo:rsid="00116ba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2" style:family="text">
      <style:text-properties fo:font-size="12pt" fo:language="pl" fo:country="PL" fo:font-weight="normal" officeooo:rsid="00038a68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3" style:family="text">
      <style:text-properties fo:font-size="12pt" fo:language="pl" fo:country="PL" fo:font-weight="normal" officeooo:rsid="000736b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4" style:family="text">
      <style:text-properties fo:font-size="12pt" fo:language="pl" fo:country="PL" fo:font-weight="normal" officeooo:rsid="0005261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5" style:family="text">
      <style:text-properties fo:font-size="12pt" fo:language="pl" fo:country="PL" fo:font-weight="normal" officeooo:rsid="001bbfa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6" style:family="text">
      <style:text-properties fo:font-size="12pt" fo:language="pl" fo:country="PL" fo:font-weight="normal" officeooo:rsid="001f5e2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7" style:family="text">
      <style:text-properties officeooo:rsid="001bbfae"/>
    </style:style>
    <style:style style:name="T78" style:family="text">
      <style:text-properties fo:language="pl" fo:country="PL" officeooo:rsid="000ed859" style:language-asian="zxx" style:country-asian="none" style:language-complex="zxx" style:country-complex="none"/>
    </style:style>
    <style:style style:name="T79" style:family="text">
      <style:text-properties fo:language="pl" fo:country="PL" officeooo:rsid="00038a68" style:language-asian="zxx" style:country-asian="none" style:language-complex="zxx" style:country-complex="none"/>
    </style:style>
    <style:style style:name="T80" style:family="text">
      <style:text-properties fo:language="pl" fo:country="PL" officeooo:rsid="000736bf" style:language-asian="zxx" style:country-asian="none" style:language-complex="zxx" style:country-complex="none"/>
    </style:style>
    <style:style style:name="T81" style:family="text">
      <style:text-properties fo:language="pl" fo:country="PL" officeooo:rsid="00105209" style:language-asian="zxx" style:country-asian="none" style:language-complex="zxx" style:country-complex="none"/>
    </style:style>
    <style:style style:name="T82" style:family="text">
      <style:text-properties fo:language="pl" fo:country="PL" officeooo:rsid="0005261c" style:language-asian="zxx" style:country-asian="none" style:language-complex="zxx" style:country-complex="none"/>
    </style:style>
    <style:style style:name="T83" style:family="text">
      <style:text-properties fo:language="pl" fo:country="PL" officeooo:rsid="001fc5b0" style:language-asian="zxx" style:country-asian="none" style:language-complex="zxx" style:country-complex="none"/>
    </style:style>
    <style:style style:name="T84" style:family="text">
      <style:text-properties officeooo:rsid="002585d0"/>
    </style:style>
    <style:style style:name="T85" style:family="text">
      <style:text-properties officeooo:rsid="002afee8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31"/>
      <text:p text:style-name="P31"><draw:frame draw:style-name="fr1" draw:name="Ramka1" text:anchor-type="char" svg:x="0.026cm" svg:y="-0.714cm" svg:width="4.815cm" svg:height="1.64cm" draw:z-index="0"><draw:text-box><text:p text:style-name="Standard"/><text:p text:style-name="Standard"/><text:p text:style-name="P11">Pieczątka komórki organizacyjnej</text:p></draw:text-box></draw:frame></text:p>
      <text:p text:style-name="P1"/>
      <text:p text:style-name="P10"/>
      <text:p text:style-name="P12"><text:span text:style-name="T58"><text:tab/><text:tab/><text:tab/><text:tab/><text:tab/><text:tab/><text:tab/><text:tab/>Bielawa</text:span><text:span text:style-name="T59">, dnia 2</text:span><text:span text:style-name="T60">7</text:span><text:span text:style-name="T59"> kwietnia 2021 roku</text:span></text:p>
      <text:p text:style-name="P12"><text:span text:style-name="T29">IT.</text:span><text:span text:style-name="T30">7225.1.2021</text:span></text:p>
      <text:p text:style-name="P3"/>
      <text:p text:style-name="P3"/>
      <text:p text:style-name="P3"/>
      <text:p text:style-name="P4">Zamawiający: Gmina Bielawa </text:p>
      <text:p text:style-name="P4"><text:tab/><text:tab/>58-260 Bielawa pl.Wolności 1</text:p>
      <text:p text:style-name="P2"><text:span text:style-name="T20">e-mail: </text:span><text:a xlink:type="simple" xlink:href="mailto:um@um.bielawa.pl" text:style-name="Internet_20_link" text:visited-style-name="Visited_20_Internet_20_Link"><text:span text:style-name="T20">um@um.bielawa.pl</text:span></text:a></text:p>
      <text:p text:style-name="P4">adres strony internetowej: um.bielawa.pl</text:p>
      <text:p text:style-name="P4">godziny urzędowania: poniedziałki, środy, czwartki w godzinach 7:30-15.30</text:p>
      <text:p text:style-name="P4"><text:tab/><text:tab/><text:tab/>wtorki w godzinach 7:30-16.00, piątki w godzinach 7:30-15.00 </text:p>
      <text:p text:style-name="P17"/>
      <text:p text:style-name="P17"/>
      <text:h text:style-name="P16" text:outline-level="3"><text:tab/><text:tab/><text:tab/><text:tab/><text:span text:style-name="T16">Zapytanie ofertowe </text:span></text:h>
      <text:h text:style-name="P16" text:outline-level="3"/>
      <text:h text:style-name="P16" text:outline-level="3"><text:span text:style-name="T16">na </text:span><text:span text:style-name="T78">"</text:span><text:span text:style-name="T79">Wykonanie <text:s/>przeglą</text:span><text:span text:style-name="T80">d</text:span><text:span text:style-name="T81">ów</text:span><text:span text:style-name="T79"> stanu technicznego </text:span><text:span text:style-name="T83">dróg gminnych publicznych i</text:span><text:span text:style-name="T79"> </text:span><text:span text:style-name="T81">obiektów inżynierskich (mosty, kładki, przepusty) </text:span><text:span text:style-name="T82">dla których zarządcą jest Burmistrz Miasta Bielawa</text:span><text:span text:style-name="T79">”.</text:span></text:h>
      <text:p text:style-name="P22"/>
      <text:p text:style-name="P24"><text:span text:style-name="T64"><text:tab/></text:span><text:span text:style-name="T65">Gmina Bielawa zaprasza do składania ofert w postępowaniu o wartości netto, która nie przekracza równowartości kwoty </text:span><text:span text:style-name="T66">1</text:span><text:span text:style-name="T65">30 000 </text:span><text:span text:style-name="T66">zł netto</text:span><text:span text:style-name="T65">, przeprowadzonym na podstawie art 4 pkt. 8 ustawy z dnia 29 stycznia 2004roku </text:span><text:span text:style-name="T67">Prawo zamówień publicznych.</text:span></text:p>
      <text:p text:style-name="P21"/>
      <text:p text:style-name="P25"><text:span text:style-name="T65">I. Opis przedmiotu zamówienia: </text:span><text:span text:style-name="T71">w</text:span><text:span text:style-name="T72">ykonanie przeglą</text:span><text:span text:style-name="T73">du</text:span><text:span text:style-name="T72"> stanu technicznego </text:span><text:span text:style-name="T76">dróg gminnych publicznych i </text:span><text:span text:style-name="T75">obiektów inżynierskich wg wyka</text:span><text:span text:style-name="T76">zów: dróg ( zał. 3) i </text:span><text:span text:style-name="T75">obiektów inżynierskich stanowiących </text:span><text:span text:style-name="T76">(</text:span><text:span text:style-name="T75">zał. nr 4</text:span><text:span text:style-name="T76">)</text:span><text:span text:style-name="T75"> do zapytania ofertowego (w który</text:span><text:span text:style-name="T76">ch</text:span><text:span text:style-name="T75"> wymieniono obiekty z podziałem na przeglądy roczne i pięcioletnie).</text:span></text:p>
      <text:p text:style-name="P26"><text:span text:style-name="T74">P</text:span><text:span text:style-name="T70">rzedmiot umowy określony obejmuje w szczególności:</text:span></text:p>
      <text:p text:style-name="P33"><text:span text:style-name="Domyślna_20_czcionka_20_akapitu"><text:span text:style-name="T9">1) przeprowadzenie </text:span></text:span><text:span text:style-name="Domyślna_20_czcionka_20_akapitu"><text:span text:style-name="T4">przeglą</text:span></text:span><text:span text:style-name="Domyślna_20_czcionka_20_akapitu"><text:span text:style-name="T5">d</text:span></text:span><text:span text:style-name="Domyślna_20_czcionka_20_akapitu"><text:span text:style-name="T6">ów</text:span></text:span><text:span text:style-name="Domyślna_20_czcionka_20_akapitu"><text:span text:style-name="T4"> stanu technicznego </text:span></text:span><text:span text:style-name="Domyślna_20_czcionka_20_akapitu"><text:span text:style-name="T8">dróg i </text:span></text:span><text:span text:style-name="Domyślna_20_czcionka_20_akapitu"><text:span text:style-name="T6">obiektów inżynierskich ( mosty, kładki, przepusty) </text:span></text:span><text:span text:style-name="Domyślna_20_czcionka_20_akapitu"><text:span text:style-name="T7">dla których zarządcą jest Burmistrz Miasta Bielawa </text:span></text:span><text:span text:style-name="Domyślna_20_czcionka_20_akapitu"><text:span text:style-name="T4">, </text:span></text:span><text:span text:style-name="Domyślna_20_czcionka_20_akapitu"><text:span text:style-name="T3">wg wykaz</text:span></text:span><text:span text:style-name="Domyślna_20_czcionka_20_akapitu"><text:span text:style-name="T8">ów </text:span></text:span><text:span text:style-name="Domyślna_20_czcionka_20_akapitu"><text:span text:style-name="T3">w załączniku nr </text:span></text:span><text:span text:style-name="Domyślna_20_czcionka_20_akapitu"><text:span text:style-name="T8">3 i 4</text:span></text:span><text:span text:style-name="Domyślna_20_czcionka_20_akapitu"><text:span text:style-name="T3">. </text:span></text:span></text:p>
      <text:p text:style-name="P32"><text:span text:style-name="Domyślna_20_czcionka_20_akapitu"><text:span text:style-name="T1">2) opracowanie protokółów z przeglądu </text:span></text:span><text:span text:style-name="Domyślna_20_czcionka_20_akapitu"><text:span text:style-name="T10">każdego obiektu oddzielnie</text:span></text:span><text:span text:style-name="Domyślna_20_czcionka_20_akapitu"><text:span text:style-name="T1"> zawierających oceny cząstkowe wraz z ocenami końcowymi, wnioski i zalecenia oraz ocenę przydatności </text:span></text:span><text:span text:style-name="Domyślna_20_czcionka_20_akapitu"><text:span text:style-name="T10">obiektów</text:span></text:span><text:span text:style-name="Domyślna_20_czcionka_20_akapitu"><text:span text:style-name="T1"> do dalszego użytkowania. </text:span></text:span></text:p>
      <text:p text:style-name="P18"><text:span text:style-name="Domyślna_20_czcionka_20_akapitu"><text:span text:style-name="T2">3) dostarczenie protokółów z przeglądu w dwóch egzemplarzach, jeden egzemplarz w wersji papierowej podpisany przez uprawnioną osobę lub osoby, posiadające aktualne uprawnienia i będące członkami Izby Inżynierów Budownictwa, drugi - w wersji </text:span></text:span><text:soft-page-break/><text:span text:style-name="Domyślna_20_czcionka_20_akapitu"><text:span text:style-name="T2">elektronicznej na płycie CD lub innym nośniku elektronicznym </text:span></text:span><text:span text:style-name="Domyślna_20_czcionka_20_akapitu"><text:span text:style-name="T3">( wersja edytowalna + skan podpisanego protokołu).</text:span></text:span></text:p>
      <text:p text:style-name="P29"><text:span text:style-name="T33">4) wniesienie danych z przeglądów obiektów inżynierskich do systemu ERGO ( nadzorowanemu przez Starostwo Powiatowe w Dzierżoniowie), którego wymagania przedstawiamy w </text:span><text:span text:style-name="T34">załączniku nr 5.</text:span></text:p>
      <text:p text:style-name="P20"/>
      <text:p text:style-name="P29"><text:span text:style-name="T43">II.</text:span><text:span text:style-name="T31"> Termin realizacji zamówienia: od dnia zawarcia umowy do dnia:</text:span></text:p>
      <text:p text:style-name="P27">-dostarczenie protokołów przeglądów obiektów inżynierskich do dnia <text:span text:style-name="T85">20</text:span> maja 2021r.</text:p>
      <text:p text:style-name="P27"><text:span text:style-name="T68">- </text:span><text:span text:style-name="T14">dostarczenie protokołów </text:span><text:span text:style-name="T15">przegląd</text:span><text:span text:style-name="T14">ów</text:span><text:span text:style-name="T68"> dróg </text:span><text:span text:style-name="T69">do dnia 30 listopada 2021r.</text:span></text:p>
      <text:p text:style-name="P27"><text:span text:style-name="T11">-wprowadzenie danych (dla dróg i obiektów inżynierskich) do systemu </text:span><text:span text:style-name="T12">ERGO </text:span><text:span text:style-name="T13">do dnia </text:span><text:span text:style-name="T12">15 grudnia 2021r.</text:span></text:p>
      <text:p text:style-name="P23"/>
      <text:p text:style-name="P28"><text:span text:style-name="T43">III.</text:span><text:span text:style-name="T31"> Warunki płatności: </text:span><text:span text:style-name="T35">do 3</text:span><text:span text:style-name="T36">0</text:span><text:span text:style-name="T35"> dni od daty dostarczenia poprawnie wystawionej faktury </text:span><text:span text:style-name="T32">wystawionej na podstawie protokołu odbioru wykonanych robót.</text:span></text:p>
      <text:h text:style-name="P15" text:outline-level="3"/>
      <text:h text:style-name="P15" text:outline-level="3"><text:span text:style-name="T63">I</text:span>V. Warunki udziału w postępowaniu.</text:h>
      <text:p text:style-name="P5">O udzielenie zamówienia mogą ubiegać się wykonawcy, którzy spełniają warunki udziału w postępowaniu, określone przez zamawiającego w niniejsz<text:span text:style-name="T63">ym zapytaniu ofertowym.</text:span></text:p>
      <text:h text:style-name="P15" text:outline-level="3"/>
      <text:h text:style-name="P15" text:outline-level="3">V. Wykaz oświadczeń i dokumentów potwierdzających brak podstaw do wykluczenia oraz spełnienia warunków udziału w postępowaniu.</text:h>
      <text:p text:style-name="P5">Na potwierdzenie spełnienia wymaganych stawianych przez Zamawiającego, Wykonawca zobowiązany jest dołączyć do oferty następujące dokumenty i oświadczenia:</text:p>
      <text:p text:style-name="P5">- Oświadczenie o spełnieniu warunków udziału w postępowaniu- Załącznik numer <text:span text:style-name="T18">2</text:span></text:p>
      <text:p text:style-name="P13"><text:span text:style-name="T44">- </text:span><text:span text:style-name="T46">oświadczenie o obow. Inf. RODO- Załącznik nr 6</text:span><text:span text:style-name="T44">.</text:span></text:p>
      <text:h text:style-name="P15" text:outline-level="3"/>
      <text:h text:style-name="P15" text:outline-level="3">VII. Kryteria oceny ofert.</text:h>
      <text:p text:style-name="P5">1. Zamawiający oceni wyłącznie o<text:span text:style-name="T19">ferty</text:span> nieodrzucone.</text:p>
      <text:p text:style-name="P5">2. Wybór oferty najkorzystniejszej zostanie dokonany w oparciu o następujące kryteria:</text:p>
      <text:p text:style-name="P9"><text:tab/>Kryterium „Cena” – 100%</text:p>
      <text:p text:style-name="P5"><text:span text:style-name="T20"><text:tab/>Dla każdej nie odrzuconej oferty zostanie oblic</text:span>zona liczba punktów w oparciu o wzór:</text:p>
      <text:p text:style-name="P5"><text:tab/>Pi= (Cmin / Ci) x 100 pkt. gdzie:</text:p>
      <text:p text:style-name="P5"><text:tab/>Pi- liczba punktów i- tej oferty,</text:p>
      <text:p text:style-name="P5"><text:tab/>Ci– cena ofertowa i- tej oferty,</text:p>
      <text:p text:style-name="P5"><text:tab/>Cmin– najniższa cena z nieodrzuconych ofert.</text:p>
      <text:h text:style-name="P15" text:outline-level="3"><text:soft-page-break/></text:h>
      <text:h text:style-name="P15" text:outline-level="3">VIII. Sposób przygotowania oferty.</text:h>
      <text:p text:style-name="P5">1. Ofertę należy sporządzić w formie pisemnej, w języku polskim na formularzu ofertowym stanowiącym Załącznik numer 1 do Specyfikacji istotnych warunków zamówienia i złożyć w zamkniętej kopercie, opieczętowanej pieczątką Wykonawcy i opatrzonej napisem:</text:p>
      <text:p text:style-name="P8">Urząd Miejski w Bielawie, plac Wolności 1, 58-260 Bielawa</text:p>
      <text:p text:style-name="P34"><text:span text:style-name="T38">O</text:span><text:span text:style-name="T41">ferta na </text:span><text:span text:style-name="T38">"</text:span><text:span text:style-name="T37">Wykonanie <text:s/>przeglą</text:span><text:span text:style-name="T39">d</text:span><text:span text:style-name="T40">ów</text:span><text:span text:style-name="T37"> stanu technicznego </text:span><text:span text:style-name="T41">dróg gminnych publicznych i </text:span><text:span text:style-name="T37"><text:s/></text:span><text:span text:style-name="T40">obiektów inżynierskich ( mosty, kładki, przepusty) </text:span><text:span text:style-name="T42">dla których zarządcą jest Burmistrz Miasta Bielawa</text:span><text:span text:style-name="T37">”.</text:span><text:span text:style-name="T22"> </text:span><text:span text:style-name="T21">Nie otwierać przed </text:span><text:span text:style-name="T23">2</text:span><text:span text:style-name="T27">8</text:span><text:span text:style-name="T26"> kwietnia 2021 roku</text:span><text:span text:style-name="T25"> godzina </text:span><text:span text:style-name="T24">9:</text:span><text:span text:style-name="T28">00</text:span><text:span text:style-name="T21">.</text:span></text:p>
      <text:p text:style-name="P5">2. Wykonawca składając ofertę, załącza następujące dokumenty:</text:p>
      <text:p text:style-name="P5">2.1) Ofertę według załączonego formularza ofertowego- Załącznik numer 1.</text:p>
      <text:p text:style-name="P5">2.<text:span text:style-name="T18">2</text:span>) Oświadczenie o spełnianiu warunków udziału w postępowaniu- Załącznik numer <text:span text:style-name="T18">2.</text:span></text:p>
      <text:p text:style-name="P7">2.3 Oświadczenie o obow. Inf. RODO- Załącznik numer <text:span text:style-name="T84">6</text:span>.</text:p>
      <text:p text:style-name="P5">3. Wykonawca w ofercie zgodnie z<text:span text:style-name="T61">e</text:span> wzorem zamieszczonym w formularzu ofertowym (Załącznik numer 1) określi cenę netto i brutto w złotych polskich z dokładnością do dwóch miejsc po przecinku.<text:line-break/>4. Zamawiający odrzuci ofertę, która nie spełnia wymagań określonych w zapytaniu ofertowym z zastrzeżeniem punkt 6.</text:p>
      <text:p text:style-name="P5">5. Zamawiający w toku badania i oceny ofert może wezwać wykonawców do złożenia wyjaśnień dotyczących oferty, a w przypadku jej niekompletności oraz oczywistych omyłek rachunkowych i pisarskich, do ich uzupełnienia lub poprawienia.</text:p>
      <text:p text:style-name="P5">6. Zamawiający może zwrócić się o udzielenie wyjaśnień, jeżeli zaoferowana cena wydaje się rażąco niska w stosunku do przedmiotu zamówienia i budzi wątpliwości zamawiającego co do możliwości wykonania przedmiotu zamówienia zgodnie z wymaganiami określonymi przez Zamawiającego lub wynikającymi z odrębnych przepisów. Oferta może zostać uznana za zawierającą rażąco niską cenę w szczególności w <text:s/>sytuacji kiedy, cena oferty jest niższa o co najmniej 30% od wartości średniej arytmetycznej cen wszystkich złożonych ofert.</text:p>
      <text:p text:style-name="P5">7. Zamawiający powiadomi wykonawców o wyniku postępowania przez zamieszczenie wyniku postępowania na stronie internetowej pod adresem bielawa.finn.pl w zakładce „zamówienia publiczne”.</text:p>
      <text:p text:style-name="P5">8. Oferty złożone po upływie wyznaczonego terminu nie będą rozpatrywane.</text:p>
      <text:p text:style-name="P5">9. W uzasadnionych przypadkach zamawiający dopuszcza unieważnienie postępowania.</text:p>
      <text:p text:style-name="P5">10. Od decyzji zamawiającego nie przysługują środki odwoławcze.</text:p>
      <text:p text:style-name="P5">11. Każdy z wykonawców może złożyć tylko jedną ofertę.</text:p>
      <text:p text:style-name="P5">12. Wykonawcy ponoszą koszty związane z przygotowaniem i złożeniem oferty.</text:p>
      <text:p text:style-name="P5">13. W przypadku gdyby oferta, oświadczenia lub dokumenty zawierały informacje stanowiące tajemnicę przedsiębiorstwa w rozumieniu przepisów o zwalczaniu nieuczciwej konkurencji, wykonawca powinien w sposób niebudzący wątpliwości zastrzec, które informacje stanowią tajemnicę przedsiębiorstwa. Informacje te powinny być umieszczone w osobnym wewnętrznym opakowaniu, trwale ze sobą połączone i ponumerowane. Przez tajemnicę przedsiębiorstwa w rozumieniu artykuł 11 ustęp 4 ustawy z dnia 16 kwietnia 1993 roku o zwalczaniu nieuczciwej konkurencji uznać należy nieujawnione do wiadomości publicznej informacje techniczne, technologiczne, organizacyjne przedsiębiorstwa lub inne informacje posiadające wartość gospodarczą, co do których przedsiębiorca podjął niezbędne działania w celu zachowania ich poufności. Nie mogą stanowić tajemnicy <text:soft-page-break/>przedsiębiorstwa informacje podawane do wiadomości podczas otwarcia ofert, tj. informacje dotyczące ceny, terminu, okresu gwarancji i warunków płatności.</text:p>
      <text:h text:style-name="P15" text:outline-level="3"/>
      <text:h text:style-name="P15" text:outline-level="3">IX. Miejsce i termin złożenia oferty.</text:h>
      <text:p text:style-name="P5"><text:tab/>Miejsce: Urząd Miejski w Bielawie, plac Wolności 1, pokój numer 1.</text:p>
      <text:p text:style-name="P13"><text:span text:style-name="T44"><text:tab/>Termin: </text:span><text:span text:style-name="T45">do </text:span><text:span text:style-name="T54">dnia 4 </text:span><text:span text:style-name="T55">maja </text:span><text:span text:style-name="T56">2021</text:span><text:span text:style-name="T54"> roku </text:span><text:span text:style-name="T53">do godziny </text:span><text:span text:style-name="T57">9</text:span><text:span text:style-name="T53">:00</text:span><text:span text:style-name="T44">.</text:span></text:p>
      <text:h text:style-name="P15" text:outline-level="3"/>
      <text:h text:style-name="P15" text:outline-level="3">X. Miejsce i termin otwarcia ofert.</text:h>
      <text:p text:style-name="P5"><text:tab/>Miejsce: <text:span text:style-name="T62">Urząd Miejski w Bielawie, plac Wolności 1, pokój numer 4.</text:span></text:p>
      <text:p text:style-name="P13"><text:span text:style-name="T44"><text:tab/>Termin: </text:span><text:span text:style-name="T47">4 </text:span><text:span text:style-name="T49">maja 2021 roku o godzinie 9:15.</text:span></text:p>
      <text:h text:style-name="P15" text:outline-level="3"/>
      <text:h text:style-name="P15" text:outline-level="3">XI. Osoby upoważnione do kontaktu z oferentami.</text:h>
      <text:p text:style-name="P5"><text:tab/>Marcin Zięba – Referat Infrastruktury Technicznej Urzędu Miejskiego w Bielawie telefon 74 832 87 42.</text:p>
      <text:p text:style-name="P5"/>
      <text:h text:style-name="P15" text:outline-level="3">XII. Załączniki do SIWZ:</text:h>
      <text:p text:style-name="P5">- Załącznik n<text:span text:style-name="T84">r</text:span> 1 Formularz ofertowy.</text:p>
      <text:p text:style-name="P6">- Załącznik n<text:span text:style-name="T84">r</text:span> <text:span text:style-name="T17">2</text:span> <text:span text:style-name="T77">Formularz </text:span>Oświadczeni<text:span text:style-name="T77">a </text:span>o spełnieniu warunków udziału w postępowaniu</text:p>
      <text:p text:style-name="P13"><text:span text:style-name="T44">- </text:span><text:span text:style-name="T46">Załącznik nr 3 W</text:span><text:span text:style-name="T48">ykaz dróg </text:span></text:p>
      <text:p text:style-name="P5">- <text:span text:style-name="T77">Załącznik nr 4 Wykaz obiektów inżynierskich</text:span></text:p>
      <text:p text:style-name="P14"><text:span text:style-name="T44">- </text:span><text:span text:style-name="T48">Załącznik nr 5 </text:span><text:span text:style-name="T51">WYMAGANIA TECHNICZNE I JAKOŚCIOWE DLA WYKONAWCÓW <text:tab/> <text:tab/><text:tab/>POZYSKUJĄCYCH FOTOREJESTRACJĘ I WYKONUJĄCYCH SKANING <text:tab/><text:tab/><text:tab/>LASEROWY DO SYSTEMU COMARCHERGO <text:s text:c="2"/>- </text:span><text:span text:style-name="T52">ERGO</text:span><text:span text:style-name="T50"> </text:span></text:p>
      <text:p text:style-name="P6">- <text:span text:style-name="T63">Załącznik nr 6 Oświadczenie o obow. inf. RODO</text:span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/>
    <style:font-face style:name="Liberarion serif" svg:font-family="'Liberarion serif'" style:font-family-generic="roman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width="0.035cm" svg:stroke-color="#000000" draw:stroke-linejoin="miter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>
        <style:tab-stops>
          <style:tab-stop style:position="0.399cm"/>
        </style:tab-stops>
      </style:paragraph-properties>
      <style:text-properties fo:font-size="14pt" style:font-size-asian="14pt" style:font-size-complex="14pt"/>
    </style:style>
    <style:style style:name="Normal" style:family="paragraph" style:parent-style-name="Standard">
      <style:paragraph-properties fo:line-height="100%" style:text-autospace="none" style:punctuation-wrap="simple"/>
      <style:text-properties style:font-name="Times New Roman" fo:font-family="'Times New Roman'" fo:font-size="10pt" style:letter-kerning="true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name-asian="SimSun" style:font-family-asian="SimSun" style:font-family-generic-asian="system" style:font-pitch-asian="variable" style:font-size-asian="16pt" style:font-name-complex="Arial1" style:font-family-complex="Arial" style:font-family-generic-complex="system" style:font-pitch-complex="variable" style:font-size-complex="16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hyphenation-ladder-count="no-limit" fo:text-indent="-0.499cm" style:auto-text-indent="false">
        <style:tab-stops/>
      </style:paragraph-properties>
      <style:text-properties style:font-name-asian="Times New Roman1" style:font-family-asian="'Times New Roman'" style:font-family-generic-asian="roman" style:font-pitch-asian="variable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kst_20_podstawowy_20_z_20_wcięciem_20_2" style:display-name="Tekst podstawowy z wcięciem 2" style:family="paragraph" style:parent-style-name="Text_20_body_20_indent_20__28_user_29_">
      <style:paragraph-properties fo:margin-left="0.499cm" fo:margin-right="0cm" fo:margin-top="0cm" fo:margin-bottom="0.212cm" loext:contextual-spacing="false" fo:text-align="start" style:justify-single-word="false" fo:hyphenation-ladder-count="no-limit" fo:text-indent="0.37cm" style:auto-text-indent="false">
        <style:tab-stops/>
      </style:paragraph-properties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.512cm" fo:margin-right="0cm" fo:text-align="justify" style:justify-single-word="false" fo:hyphenation-ladder-count="no-limit" fo:text-indent="-0.512cm" style:auto-text-indent="fals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fo:hyphenate="false" fo:hyphenation-remain-char-count="2" fo:hyphenation-push-char-count="2"/>
    </style:style>
    <style:style style:name="List_20_4" style:display-name="List 4" style:family="paragraph" style:parent-style-name="Standard_20__28_user_29_" style:class="list">
      <style:paragraph-properties fo:margin-left="1.997cm" fo:margin-right="0cm" fo:hyphenation-ladder-count="no-limit" fo:text-indent="-0.499cm" style:auto-text-indent="false">
        <style:tab-stops/>
      </style:paragraph-properties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style-complex="italic" style:font-weight-complex="bold" fo:hyphenate="false" fo:hyphenation-remain-char-count="2" fo:hyphenation-push-char-count="2"/>
    </style:style>
    <style:style style:name="Lista_20_-_20_kontynuacja_20_3" style:display-name="Lista - kontynuacja 3" style:family="paragraph" style:parent-style-name="Standard_20__28_user_29_">
      <style:paragraph-properties fo:margin-left="1.498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List_20_3" style:display-name="List 3" style:family="paragraph" style:parent-style-name="Standard_20__28_user_29_" style:class="list">
      <style:paragraph-properties fo:margin-left="1.498cm" fo:margin-right="0cm" fo:hyphenation-ladder-count="no-limit" fo:text-indent="-0.499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1pt" fo:font-weight="bold" style:font-name-asian="Times New Roman1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name-asian="Times New Roman1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kst_20_podstawowy_20_2" style:display-name="WW-Tekst podstawowy 2" style:family="paragraph" style:parent-style-name="Standard">
      <style:paragraph-properties>
        <style:tab-stops>
          <style:tab-stop style:position="0.704cm"/>
          <style:tab-stop style:position="15.685cm" style:leader-style="dotted" style:leader-text="."/>
        </style:tab-stops>
      </style:paragraph-properties>
      <style:text-properties fo:font-size="14pt" style:font-size-asian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" style:display-name="Odwołanie przypisu dolnego" style:family="text">
      <style:text-properties style:text-position="super 58%"/>
    </style:style>
    <style:style style:name="WW8Num2z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2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WW8Num16z0" style:family="text">
      <style:text-properties style:font-name="Liberarion serif" fo:font-family="'Liberarion serif'" style:font-family-generic="roman" fo:font-size="12pt" fo:font-style="normal" fo:font-weight="normal" style:font-size-asian="12pt" style:font-style-asian="normal" style:font-weight-asian="normal" style:font-size-complex="12pt"/>
    </style:style>
    <style:style style:name="WW8Num16z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fo:font-variant="normal" fo:text-transform="none" style:text-line-through-style="none" style:text-line-through-type="none" style:text-position="0% 100%" style:font-name="Verdana" fo:font-family="Verdana" style:font-family-generic="swiss" style:font-pitch="variable" fo:font-size="9pt" fo:letter-spacing="normal" fo:font-style="normal" style:text-underline-style="none" fo:font-weight="normal" style:letter-kerning="true" style:font-size-asian="9pt" style:font-style-asian="normal" style:font-weight-asian="normal" style:text-scale="100%" text:display="true"/>
    </style:style>
    <style:style style:name="WW_5f_CharLFO2LVL1" style:display-name="WW_CharLFO2LVL1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1pt" fo:letter-spacing="normal" fo:font-style="normal" fo:font-weight="normal" style:letter-kerning="true" style:font-size-asian="11pt" style:font-style-asian="normal" style:font-weight-asian="normal" style:font-size-complex="11pt" style:text-scale="100%" style:font-relief="none" text:display="true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Stopka_20_Znak" style:display-name="Stopka Znak" style:family="text" style:parent-style-name="Domyślna_20_czcionka_20_akapitu"/>
    <style:style style:name="ListLabel_20_53" style:display-name="ListLabel 53" style:family="text">
      <style:text-properties style:font-name-complex="Courier New" style:font-family-complex="'Courier New'" style:font-family-generic-complex="modern" style:font-pitch-complex="fixed"/>
    </style:style>
    <style:style style:name="ListLabel_20_52" style:display-name="ListLabel 52" style:family="text">
      <style:text-properties style:font-name-complex="Courier New" style:font-family-complex="'Courier New'" style:font-family-generic-complex="modern" style:font-pitch-complex="fixed"/>
    </style:style>
    <style:style style:name="ListLabel_20_51" style:display-name="ListLabel 51" style:family="text">
      <style:text-properties style:font-name-complex="Courier New" style:font-family-complex="'Courier New'" style:font-family-generic-complex="modern" style:font-pitch-complex="fixed"/>
    </style:style>
    <style:style style:name="ListLabel_20_50" style:display-name="ListLabel 50" style:family="text">
      <style:text-properties fo:font-variant="normal" fo:text-transform="none" style:text-line-through-style="none" style:text-line-through-type="none" style:text-position="0% 100%" style:font-name="Verdana" fo:font-family="Verdana" style:font-family-generic="swiss" style:font-pitch="variable" fo:font-size="9pt" fo:letter-spacing="normal" fo:font-style="normal" style:text-underline-style="none" fo:font-weight="normal" style:letter-kerning="true" style:font-name-asian="Verdana" style:font-family-asian="Verdana" style:font-family-generic-asian="swiss" style:font-pitch-asian="variable" style:font-size-asian="9pt" style:font-style-asian="normal" style:font-weight-asian="normal" style:font-name-complex="Verdana" style:font-family-complex="Verdana" style:font-family-generic-complex="swiss" style:font-pitch-complex="variable" style:text-scale="100%" text:display="true"/>
    </style:style>
    <style:style style:name="tek" style:family="text" style:parent-style-name="Domyślna_20_czcionka_20_akapitu"/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1pt" fo:letter-spacing="normal" fo:font-style="normal" fo:font-weight="normal" style:letter-kerning="true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text-scale="100%" style:font-relief="none" text:display="true"/>
    </style:style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0" style:display-name="ListLabel 40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 text:consecutive-numbering="true">
      <text:list-level-style-number text:level="1" style:num-suffix="." style:num-format="1">
        <style:list-level-properties text:space-before="1.886cm" text:min-label-width="0.635cm"/>
      </text:list-level-style-number>
      <text:list-level-style-number text:level="2" style:num-suffix="." style:num-format="a" style:num-letter-sync="true">
        <style:list-level-properties text:space-before="3.156cm" text:min-label-width="0.635cm"/>
      </text:list-level-style-number>
      <text:list-level-style-number text:level="3" style:num-suffix="." style:num-format="i">
        <style:list-level-properties text:min-label-width="5.061cm" text:min-label-distance="0.318cm" fo:text-align="end"/>
      </text:list-level-style-number>
      <text:list-level-style-number text:level="4" style:num-suffix="." style:num-format="1">
        <style:list-level-properties text:space-before="5.696cm" text:min-label-width="0.635cm"/>
      </text:list-level-style-number>
      <text:list-level-style-number text:level="5" style:num-suffix="." style:num-format="a" style:num-letter-sync="true">
        <style:list-level-properties text:space-before="6.966cm" text:min-label-width="0.635cm"/>
      </text:list-level-style-number>
      <text:list-level-style-number text:level="6" style:num-suffix="." style:num-format="i">
        <style:list-level-properties text:min-label-width="8.871cm" text:min-label-distance="0.318cm" fo:text-align="end"/>
      </text:list-level-style-number>
      <text:list-level-style-number text:level="7" style:num-suffix="." style:num-format="1">
        <style:list-level-properties text:space-before="9.506cm" text:min-label-width="0.635cm"/>
      </text:list-level-style-number>
      <text:list-level-style-number text:level="8" style:num-suffix="." style:num-format="a" style:num-letter-sync="true">
        <style:list-level-properties text:space-before="10.776cm" text:min-label-width="0.635cm"/>
      </text:list-level-style-number>
      <text:list-level-style-number text:level="9" style:num-suffix="." style:num-format="i">
        <style:list-level-properties text:min-label-width="12.68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501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77cm" fo:margin-left="1.31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3.671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4.941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6.21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7.481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8.751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10.021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1.291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2.561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3.8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2.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4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min-label-width="0.635cm"/>
      </text:list-level-style-number>
      <text:list-level-style-number text:level="2" style:num-prefix="12." style:num-suffix="." style:num-format="1">
        <style:list-level-properties text:space-before="0.501cm" text:min-label-width="4.3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text:style-name="WW8Num16z0" style:num-suffix="." style:num-format="1">
        <style:list-level-properties text:min-label-width="0.635cm"/>
      </text:list-level-style-number>
      <text:list-level-style-number text:level="2" text:style-name="WW8Num16z1" style:num-suffix=")" style:num-format="a" style:num-letter-sync="true">
        <style:list-level-properties text:space-before="1.905cm" text:min-label-width="0.501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27T11:48:38.891000000</meta:creation-date>
    <dc:date>2021-04-27T13:15:32.760000000</dc:date>
    <meta:editing-duration>PT2H44M40S</meta:editing-duration>
    <meta:editing-cycles>29</meta:editing-cycles>
    <meta:generator>LibreOffice/6.3.4.2$Windows_X86_64 LibreOffice_project/60da17e045e08f1793c57c00ba83cdfce946d0aa</meta:generator>
    <meta:print-date>2021-04-20T10:19:32.853000000</meta:print-date>
    <meta:document-statistic meta:table-count="0" meta:image-count="0" meta:object-count="0" meta:page-count="4" meta:paragraph-count="71" meta:word-count="1059" meta:character-count="7841" meta:non-whitespace-character-count="6802"/>
  </office:meta>
</office:document-meta>
</file>