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Times New Roman" fo:font-size="12pt" fo:font-weight="bold" officeooo:paragraph-rsid="00114178" style:font-size-asian="12pt" style:font-weight-asian="bold" style:font-name-complex="Times New Roman" style:font-size-complex="12pt" style:font-weight-complex="bold"/>
    </style:style>
    <style:style style:name="P2" style:family="paragraph" style:parent-style-name="List_20_Paragraph" style:list-style-name="WW8Num2">
      <style:paragraph-properties fo:text-align="justify" style:justify-single-word="false"/>
      <style:text-properties style:font-name="Times New Roman" fo:font-size="12pt" officeooo:paragraph-rsid="00114178" style:font-size-asian="12pt" style:font-name-complex="Times New Roman" style:font-size-complex="12pt"/>
    </style:style>
    <style:style style:name="P3" style:family="paragraph" style:parent-style-name="List_20_Paragraph" style:list-style-name="WW8Num2">
      <style:paragraph-properties fo:text-align="justify" style:justify-single-word="false"/>
      <style:text-properties officeooo:paragraph-rsid="00114178"/>
    </style:style>
    <style:style style:name="P4" style:family="paragraph" style:parent-style-name="List_20_Paragraph" style:list-style-name="">
      <style:paragraph-properties fo:margin-left="1.27cm" fo:margin-right="0cm" fo:text-align="justify" style:justify-single-word="false" fo:text-indent="0cm" style:auto-text-indent="false"/>
      <style:text-properties fo:color="#000000" style:font-name="Times New Roman" officeooo:paragraph-rsid="00114178" style:font-name-complex="Times New Roman"/>
    </style:style>
    <style:style style:name="P5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officeooo:paragraph-rsid="00114178"/>
    </style:style>
    <style:style style:name="P6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114178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2pt" officeooo:paragraph-rsid="00114178" style:font-size-asian="12pt" style:language-asian="pl" style:country-asian="PL" style:font-name-complex="Times New Roman" style:font-size-complex="12pt"/>
    </style:style>
    <style:style style:name="P8" style:family="paragraph" style:parent-style-name="List_20_Paragraph" style:list-style-name="">
      <style:paragraph-properties fo:margin-left="2.54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14178"/>
    </style:style>
    <style:style style:name="P9" style:family="paragraph" style:parent-style-name="List_20_Paragraph" style:list-style-name="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ize="12pt" officeooo:paragraph-rsid="00114178" style:font-size-asian="12pt" style:font-name-complex="Times New Roman" style:font-size-complex="12pt"/>
    </style:style>
    <style:style style:name="P10" style:family="paragraph" style:parent-style-name="List_20_Paragraph" style:list-style-name="">
      <style:paragraph-properties fo:margin-left="2.54cm" fo:margin-right="0cm" fo:text-align="justify" style:justify-single-word="false" fo:text-indent="0cm" style:auto-text-indent="false"/>
      <style:text-properties style:font-name="Times New Roman" fo:font-size="12pt" officeooo:paragraph-rsid="00114178" style:font-size-asian="12pt" style:font-name-complex="Times New Roman" style:font-size-complex="12pt"/>
    </style:style>
    <style:style style:name="P11" style:family="paragraph" style:parent-style-name="List_20_Paragraph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114178" style:font-size-asian="12pt" style:language-asian="pl" style:country-asian="PL" style:font-name-complex="Times New Roman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2pt" officeooo:paragraph-rsid="00114178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14178"/>
    </style:style>
    <style:style style:name="P14" style:family="paragraph" style:parent-style-name="Standard">
      <style:paragraph-properties fo:text-align="justify" style:justify-single-word="false"/>
      <style:text-properties officeooo:paragraph-rsid="00114178"/>
    </style:style>
    <style:style style:name="P15" style:family="paragraph" style:parent-style-name="Standard">
      <style:paragraph-properties fo:margin-left="0.953cm" fo:margin-right="0cm" fo:line-height="150%" fo:text-align="start" style:justify-single-word="false" fo:text-indent="-0.953cm" style:auto-text-indent="false" fo:break-before="page" style:text-autospace="none" style:punctuation-wrap="simple">
        <style:tab-stops>
          <style:tab-stop style:position="0.953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bold" officeooo:paragraph-rsid="00114178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P16" style:family="paragraph" style:parent-style-name="Standard">
      <style:paragraph-properties fo:margin-left="0.953cm" fo:margin-right="0cm" fo:line-height="150%" fo:text-align="start" style:justify-single-word="false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officeooo:paragraph-rsid="00114178"/>
    </style:style>
    <style:style style:name="P17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14178" style:font-size-asian="12pt" style:font-name-complex="Times New Roman" style:font-size-complex="12pt"/>
    </style:style>
    <style:style style:name="P18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  <style:text-properties officeooo:paragraph-rsid="00114178"/>
    </style:style>
    <style:style style:name="P19" style:family="paragraph" style:parent-style-name="Standard" style:list-style-name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114178" style:font-size-asian="12pt" style:font-name-complex="Times New Roman" style:font-size-complex="12pt"/>
    </style:style>
    <style:style style:name="P2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1141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5" style:family="text"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</text:p>
      <text:p text:style-name="P16"/>
      <text:p text:style-name="P1">Specyfikacja techniczna plac zabaw – Skwer Eleni. </text:p>
      <text:p text:style-name="P1"/>
      <text:list xml:id="list1783436318" text:style-name="WW8Num2">
        <text:list-item>
          <text:p text:style-name="P2">Zakup i montaż ogrodzenia z paneli zgrzewalnych typu 2D wraz z 2 furtkami <text:s text:c="26"/>w kolorze zieleni- w formie zapewniającej bezpieczeństwo na placu zabaw – panele <text:s text:c="22"/>z gładkim szczytem, bezpieczne dla dzieci. Wymiary paneli : 1,20 cm x 200 cm, furtek: <text:s/>120 cm x 100 cm. Jedna z furtek zamykana na zamek.</text:p>
        </text:list-item>
        <text:list-item>
          <text:p text:style-name="P12">Wykonanie ścieżki typu Hanse Grande; korytowanie na głębokość 31cm warstwy: piasek 10cm, mieszanka 0-63mm 15cm, mieszanka 0-31,5mm 5cm, mieszanka mineralna dolomitowa ( kolor ecru) 6cm każda warstwa zagęszczana osobno, obmiar 100m2. Obrzeże typu ekobord 58mm kotwione do podłoża za pomocą gwoździ budowlanych, stalowych 8x300mm po 3 sztuki na 1m2. Rysunek pomocniczy w załącznikach. </text:p>
        </text:list-item>
      </text:list>
      <text:p text:style-name="P17"/>
      <text:list xml:id="list145846635021122" text:continue-numbering="true" text:style-name="WW8Num2">
        <text:list-item>
          <text:p text:style-name="P3"><text:span text:style-name="T3">Wykonanie bezpiecznej nawierzchni pod urządzenia zabawowe (poliuretanowa) <text:s text:c="25"/>z wylewanego granulatu gumowego, min. w 2 kolorach (kolor do ustalenia <text:s text:c="33"/>z Zamawiającym) wraz z wykonaniem na nim wzoru czarnych <text:s/>nut, min. 8 sztuk – 100 m2; spełniająca wszystkie wymagania oraz normy bezpieczeństwa użytkowania. </text:span><text:span text:style-name="T4">Nawierzchnie bezpieczne EPDM, analogicznie podbudowa jak w przypadku ścieżek. Ostatnia warstwa to guma wylewana: odpowiednio SBR granulacji 2-6mm grubość 35mm a następnie EPDM kolorowy grubość 15mm. Elementy dekoracyjne: nutki w kolorze czarnym o wymiarze ok. 40x80cm.</text:span></text:p>
        </text:list-item>
        <text:list-item>
          <text:p text:style-name="P12">Wywóz i utylizacja urobku z korytowania pod ścieżki i plce zabaw poza teren obiektu.</text:p>
        </text:list-item>
      </text:list>
      <text:p text:style-name="P18"/>
      <text:list xml:id="list145845278886152" text:continue-numbering="true" text:style-name="WW8Num2">
        <text:list-item>
          <text:p text:style-name="P12">Zakup i montaż ławek parkowych, typu ławka Gdańska o konstrukcji żeliwnej, <text:s text:c="43"/>z siedziskiem wykonanym z drewna – 4 sztuki; montaż ławek na fundamencie betonowym <text:s text:c="37"/>o wymiarze 8x30x100cm po dwie sztuki na ławkę.</text:p>
        </text:list-item>
      </text:list>
      <text:p text:style-name="P4"/>
      <text:list xml:id="list145845200004171" text:continue-numbering="true" text:style-name="WW8Num2">
        <text:list-item>
          <text:p text:style-name="P5"><text:span text:style-name="T7">Zakup i montaż koszy na śmieci. Z</text:span><text:span text:style-name="T8">ewnętrzny kosz na śmieci wyposażony jest <text:s text:c="29"/>w wewnętrzny pojemnik z ocynkowanej blachy, konstrukcja ze stalowych profili, boczne wypełnienia z impregnowanych drewnianych profili 3,5 x 2,5 cm, konstrukcja dostosowana do kotwienia do podłoża – 2 sztuki.</text:span></text:p>
        </text:list-item>
      </text:list>
      <text:p text:style-name="P8"/>
      <text:list xml:id="list145846790862846" text:continue-numbering="true" text:style-name="WW8Num2">
        <text:list-item>
          <text:p text:style-name="P6">Zakup, montaż i obsadzenie roślinnością wieloletnią donic (gazonów) wykonanych <text:s text:c="21"/>w technologii betonu płukanego, kolor donic jak również rodzaj nasadzeń do uzgodnienia z Zamawiającym. Wymiary: 170 cmx50 cm x 50 cm – 2 sztuki. </text:p>
        </text:list-item>
      </text:list>
      <text:p text:style-name="P8"/>
      <text:list xml:id="list145845284767069" text:continue-numbering="true" text:style-name="WW8Num2">
        <text:list-item>
          <text:p text:style-name="P6">Wykonanie i montaż rzeźby (metaloplastyka) - Gitara klasyczna wraz z siedziskami ( 8 sztuk) w formie nut. Wysokość instalacji (gitara) 220-250cm ze stali ocynkowanej malowanej proszkowo na kolor czarny mat. stal gr. min 3mm. </text:p>
        </text:list-item>
      </text:list>
      <text:p text:style-name="P11"><text:tab/>Siedziska w kształcie nutek. Forma spłaszczonego walca o średnicy min. 355mm, szerokości <text:tab/>25cm wraz z oparciem z pasa stalowego grubości min. 5mm i adekwatnej szerokości 25cm <text:tab/>w formie chorągiewki. Malowane j.w. Forma nawiązująca do nuty muzycznej. </text:p>
      <text:p text:style-name="P8"/>
      <text:list xml:id="list145846634207313" text:continue-numbering="true" text:style-name="WW8Num2">
        <text:list-item>
          <text:p text:style-name="P7">Wszystkie elementy stalowe wykonane wraz z prętami stalowymi fi 12mm gotowymi do zatopienia w fundamencie betonowym. Fundament na głębokość 80cm. z betonu klasy B25.</text:p>
        </text:list-item>
      </text:list>
      <text:p text:style-name="P8"/>
      <text:list xml:id="list145845255621329" text:continue-numbering="true" text:style-name="WW8Num2">
        <text:list-item>
          <text:p text:style-name="P7">Istniejące nasadzenia z żywotnika zachodniego Smaragd odchwaścić, wyłożyć włokninę P-50 i wysypać korą dekoracyjną na grubość 5cm. Obmiar 24m2. Do przesadzenia dwie sztuki w okolicy wejścia. Miejsce docelowe jako przedłużenie żywopłotu.</text:p>
        </text:list-item>
      </text:list>
      <text:p text:style-name="P8"><text:soft-page-break/></text:p>
      <text:list xml:id="list145845550147119" text:continue-numbering="true" text:style-name="WW8Num2">
        <text:list-item>
          <text:p text:style-name="P7">Istniejące trawniki poddać zabiegom pielęgnacyjnym: wertykulacji, grabieniu, podsiewu mieszanką traw do cienia i nawożeniu wieloskładnikowemu. Obmiar 700m2.</text:p>
        </text:list-item>
      </text:list>
      <text:p text:style-name="P19"/>
      <text:p text:style-name="P9"/>
      <text:list xml:id="list145845334395405" text:continue-numbering="true" text:style-name="WW8Num2">
        <text:list-item>
          <text:p text:style-name="P2">Zakup i montaż elementów wyposażenia placu zabaw:, tj. <text:s/></text:p>
        </text:list-item>
      </text:list>
      <text:p text:style-name="P10"/>
      <text:p text:style-name="P13"><text:span text:style-name="T7">a) </text:span><text:span text:style-name="T9">huśtawka podwójna metalowa <text:s/>z siedziskiem standard oraz siedziskiem kubełkowym</text:span><text:span text:style-name="T7"> – konstrukcja wykonana z profilu stalowego malowanego proszkowo, łańcuchy ogniowo ocynkowane, 1x siedzisko gumowe z rdzeniem stalowym,1x siedzisko koszyk, huśtawka zamontowana poprzez zacementowanie na głębokość 40-60 cm. Wymiary: strefa bezpieczeństwa- 3,65m x 7,60m, maksymalna wysokość upadku - 1,30m, długość - 3,65m, szerokość - 1,65m, wysokość 2,10m <text:s/>- <text:s/>1 sztuka, kolorystyka do ustalenia z Zamawiającym.</text:span></text:p>
      <text:p text:style-name="P13"/>
      <text:p text:style-name="P13"><text:span text:style-name="T7">b</text:span><text:span text:style-name="T9">) huśtawka metalowa „bocianie gniazdo</text:span><text:span text:style-name="T7">” – konstrukcja wykonana z profilu stalowego o śr. 60 mm, malowanego proszkowo, łańcuch ocynkowane ogniowo, 1x siedzisko bocianie gniazdo, huśtawka zamontowana poprzez zacementowanie na głębokość 40-60 cm . Wymiary: maksymalna wysokość upadku- 1,25m, strefa bezpieczeństwa - 2,65m x 7,60m, długość -2,65m, szerokość- 1,65 m, wysokość: 2,10 m -1 sztuka, kolorystyka do ustalenia z Zamawiającym.</text:span></text:p>
      <text:p text:style-name="P14"/>
      <text:p text:style-name="P20"><text:span text:style-name="T11">c) </text:span><text:span text:style-name="T12">bujak sprężynowy</text:span><text:span text:style-name="T11"> –korpus i siedzisko bujaka wykonane z płyty HDPE o gr.12 mm, sprężyna stalowa z drutu śr. 20 mm malowana proszkowo, uchwyty metalowe osłonięte plastikiem, montaż na gotowym prefabrykacie betonowym. Wymiary: długość- 1,10m, szerokość- 0,30m, wysokość- 0,85m, maksymalna wysokość upadku - 0,40m, strefa bezpieczeństwa - średnica 2,50m- 2 sztuki. K</text:span><text:span text:style-name="T7">olorystyka i forma urządzenia do ustalenia z Zamawiającym.</text:span></text:p>
      <text:p text:style-name="P20"/>
      <text:p text:style-name="P20"><text:span text:style-name="T11">d) </text:span><text:span text:style-name="T12">zestaw zabawowy</text:span><text:span text:style-name="T11"> – konstrukcja nośna ze stali malowanej proszkowo o profilu 60 mm x 60 mm, 1x ślizg wykonany ze stali nierdzewnej z elementami ocynkowanymi i malowanymi proszkowo, wysokość podestu 1m, 1x ślizg wykonany ze stali nierdzewnej z elementami ocynkowanymi i malowanymi proszkowo, wysokość podestu 0,75m, zabezpieczenia, osłony, daszki z płyty HDPE o grubości min. 12mm, 1x rura strażacka o śr.27 mm wykonana ze stali malowanej proszkowo, <text:s text:c="19"/>1x drabinka wejściowa wykonana z rury o śr. 33,70, montaż rur nośnych zabetonowych na głębokość 40-60 cm. Wymiary: długości_ 5,55 m, szerokość- 4,30 m, wysokość- 2,70 m, maksymalna wysokość upadku- 1,0 m, strefa bezpieczeństwa -9,55m x 7,80 m – 1 sztuka, <text:s/></text:span><text:span text:style-name="T7">kolorystyka do ustalenia z Zamawiającym.</text:span></text:p>
      <text:p text:style-name="P20"><text:span text:style-name="T7">e) </text:span><text:span text:style-name="T10">huśtawka ważka</text:span><text:span text:style-name="T7"> (pion metalowy) – huśtawka duwosobowa na pionie metalowym proszkowo. Wymiary: długość: 3,00 m, szerokość: 0,50m, wysokość: 0,80m, strefa bezpieczeństwa – 6,00m x </text:span><text:soft-page-break/><text:span text:style-name="T7">3,50m, maksymalna strefa upadku- 0,75m. <text:s/>Belka wykonana z drewna rdzeniowego sosnowego okrągłego, śr. min.12 cm , impregnowanego metodą ciśnieniowo-próżniową, siedziska wykonane ze sklejki wodoodpornej o gr. min. 12 mm, na końcach belki zamontowane gumowe odbojniki amortyzujące, trwale posadowiona w gruncie poprzez zacementowanie na głębokość 40-60 cm. - <text:s text:c="15"/>1 sztuka, kolorystyka do ustalenia z Zamawiającym.</text:span></text:p>
      <text:p text:style-name="P20"/>
      <text:p text:style-name="P20"><text:span text:style-name="T7">f) </text:span><text:span text:style-name="T10">tablica informacyjna</text:span><text:span text:style-name="T7">- regulamin placu zabaw- wymiary: wysokość – 180 cm od ziemi, szerokość – min. 50 cm. Tablica trwale posadowiona w gruncie poprzez zacementowanie na głębokość 40-60 cm. , na 2 stalowych słupkach malowanych proszkowo, </text:span><text:span text:style-name="T5">treść regulaminu</text:span><text:span text:style-name="T7"> na płycie odpornej na zjawiska atmosferyczne, kolorystyka do ustalenia z Zamawiającym - 1 sztuka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4:58:23.240000000</meta:creation-date>
    <dc:date>2021-04-01T14:58:45.094000000</dc:date>
    <meta:editing-duration>PT22S</meta:editing-duration>
    <meta:editing-cycles>1</meta:editing-cycles>
    <meta:document-statistic meta:table-count="0" meta:image-count="0" meta:object-count="0" meta:page-count="3" meta:paragraph-count="21" meta:word-count="886" meta:character-count="6519" meta:non-whitespace-character-count="5365"/>
    <meta:generator>LibreOffice/6.3.4.2$Windows_X86_64 LibreOffice_project/60da17e045e08f1793c57c00ba83cdfce946d0aa</meta:generator>
  </office:meta>
</office:document-meta>
</file>