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Century Gothic CE" svg:font-family="'Century Gothic CE'"/>
    <style:font-face style:name="Arial Unicode MS1" svg:font-family="'Arial Unicode M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2.692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4.394cm"/>
    </style:style>
    <style:style style:name="Tabela2.B" style:family="table-column">
      <style:table-column-properties style:column-width="1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Normalny_20__28_Web_29_">
      <style:paragraph-properties fo:margin-top="0.176cm" fo:margin-bottom="0cm" loext:contextual-spacing="false" fo:line-height="150%"/>
      <style:text-properties officeooo:paragraph-rsid="00100c6f"/>
    </style:style>
    <style:style style:name="P2" style:family="paragraph" style:parent-style-name="Normalny_20__28_Web_29_">
      <style:paragraph-properties fo:margin-top="0.176cm" fo:margin-bottom="0cm" loext:contextual-spacing="false" fo:line-height="150%"/>
      <style:text-properties style:use-window-font-color="true" fo:font-size="11pt" fo:language="pl" fo:country="PL" fo:font-weight="bold" officeooo:paragraph-rsid="00100c6f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officeooo:paragraph-rsid="00100c6f"/>
    </style:style>
    <style:style style:name="P4" style:family="paragraph" style:parent-style-name="Standard">
      <style:paragraph-properties style:line-height-at-least="0.529cm"/>
      <style:text-properties officeooo:paragraph-rsid="00100c6f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1pt" fo:language="pl" fo:country="PL" officeooo:paragraph-rsid="00100c6f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pl" fo:country="PL" officeooo:paragraph-rsid="00100c6f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text-properties style:use-window-font-color="true" fo:font-size="11pt" fo:language="pl" fo:country="PL" officeooo:paragraph-rsid="00100c6f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style:line-height-at-least="0.529cm"/>
      <style:text-properties style:use-window-font-color="true" fo:font-size="11pt" fo:language="pl" fo:country="PL" officeooo:paragraph-rsid="00100c6f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style:line-height-at-least="0.529cm"/>
      <style:text-properties style:use-window-font-color="true" fo:font-size="11pt" fo:language="pl" fo:country="PL" fo:font-weight="bold" officeooo:paragraph-rsid="00100c6f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style:line-height-at-least="0.529cm"/>
      <style:text-properties style:use-window-font-color="true" fo:font-size="12pt" fo:language="pl" fo:country="PL" officeooo:paragraph-rsid="00100c6f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style:line-height-at-least="0.529cm"/>
      <style:text-properties style:use-window-font-color="true" fo:font-size="12pt" fo:language="pl" fo:country="PL" fo:font-weight="bold" officeooo:paragraph-rsid="00100c6f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2" style:family="paragraph" style:parent-style-name="Standard">
      <style:text-properties officeooo:paragraph-rsid="00100c6f"/>
    </style:style>
    <style:style style:name="P13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use-window-font-color="true" fo:font-size="11pt" fo:language="pl" fo:country="PL" fo:font-weight="normal" officeooo:paragraph-rsid="00100c6f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officeooo:paragraph-rsid="00100c6f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100c6f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fo:font-weight="normal" officeooo:paragraph-rsid="00100c6f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100c6f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2a6099" style:font-name="Times New Roman" fo:font-size="11pt" fo:language="pl" fo:country="PL" officeooo:paragraph-rsid="00100c6f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2a6099" style:font-name="Times New Roman" fo:font-size="11pt" officeooo:paragraph-rsid="00100c6f" style:font-size-asian="11pt" style:font-name-complex="Times New Roman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fo:font-weight="bold" officeooo:paragraph-rsid="00100c6f" style:letter-kerning="tru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1" style:family="paragraph" style:parent-style-name="Table_20_Contents">
      <style:paragraph-properties style:snap-to-layout-grid="false"/>
      <style:text-properties style:use-window-font-color="true" fo:font-size="11pt" fo:language="pl" fo:country="PL" officeooo:paragraph-rsid="00100c6f" style:letter-kerning="tru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" style:family="text"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2" style:family="text"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11pt" fo:language="pl" fo:country="PL" fo:font-weight="normal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style:text-position="0% 100%" style:font-name="Times New Roman" fo:font-size="12pt" fo:language="pl" fo:country="PL" fo:font-style="normal" style:text-underline-style="none" fo:font-weight="bold" style:letter-kerning="true" loext:char-shading-value="0" style:font-name-asian="Century Gothic C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background-color="#ffffff"/>
    </style:style>
    <style:style style:name="T14" style:family="text">
      <style:text-properties fo:color="#000000" style:text-position="0% 100%" style:font-name="Times New Roman" fo:font-size="12pt" fo:language="pl" fo:country="PL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ff"/>
    </style:style>
    <style:style style:name="T15" style:family="text">
      <style:text-properties fo:color="#000000" style:text-position="0% 100%" style:font-name="Times New Roman" fo:font-size="12pt" fo:language="pl" fo:country="PL" fo:font-style="normal" style:text-underline-style="none" fo:font-weight="bold" style:letter-kerning="true" style:font-name-asian="Century Gothic C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background-color="#ffffff"/>
    </style:style>
    <style:style style:name="T16" style:family="text">
      <style:text-properties fo:color="#000000" style:text-position="0% 100%" style:font-name="Times New Roman" fo:font-size="12pt" fo:language="pl" fo:country="PL" fo:font-style="normal" style:text-underline-style="none" fo:font-weight="normal" style:letter-kerning="true" style:font-name-asian="Century Gothic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background-color="#ffffff"/>
    </style:style>
    <style:style style:name="T17" style:family="text">
      <style:text-properties fo:color="#000000" style:font-name="Times New Roman" fo:font-size="12pt" fo:language="pl" fo:country="PL" fo:font-style="normal" style:text-underline-style="none" fo:font-weight="normal" style:letter-kerning="true" style:font-name-asian="Century Gothic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background-color="#ffffff"/>
    </style:style>
    <style:style style:name="T18" style:family="text">
      <style:text-properties fo:color="#81d41a" style:text-position="0% 100%" style:font-name="Times New Roman" fo:font-size="12pt" fo:language="pl" fo:country="PL" fo:font-style="normal" style:text-underline-style="none" fo:font-weight="normal" style:letter-kerning="true" fo:background-color="#ffffff" loext:char-shading-value="0" style:font-name-asian="Century Gothic C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2a6099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20" style:family="text">
      <style:text-properties fo:color="#2a6099" style:font-name="Times New Roman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fo:color="#2a6099" style:font-name="Times New Roman" fo:font-size="11pt" fo:language="pl" fo:country="PL" fo:font-style="normal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fo:color="#2a6099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fo:color="#2a6099" style:font-name="Times New Roman" fo:font-size="11pt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AŁĄCZNIK NR 1</text:span><text:span text:style-name="T4"> <text:tab/><text:tab/><text:tab/><text:tab/><text:tab/><text:tab/><text:tab/>(miejsce i data sporządzenia)</text:span></text:p>
      <text:p text:style-name="P5"/>
      <text:p text:style-name="P7"/>
      <text:p text:style-name="P6">DRUK OFERTOWY</text:p>
      <text:p text:style-name="P6"/>
      <text:p text:style-name="P6">DLA <text:s/>ZAPYTANIA O CENĘ</text:p>
      <text:p text:style-name="P7"/>
      <text:p text:style-name="P1"><text:span text:style-name="T4">Na: </text:span><text:span text:style-name="T13">wykonanie muzycznego placu zabaw przy Skwerze Eleni w Bielawie.</text:span><text:span text:style-name="T17"> <text:s/></text:span><text:span text:style-name="T18">.</text:span></text:p>
      <text:p text:style-name="P2">1.<text:tab/>ZAMAWIAJĄCY:<text:tab/><text:tab/><text:tab/><text:tab/><text:tab/><text:tab/><text:tab/></text:p>
      <text:p text:style-name="P12"><text:span text:style-name="Strong_20_Emphasis"><text:span text:style-name="T7">Burmistrz Miasta Bielawa, Plac Wolności 1, 58-260 Bielawa</text:span></text:span></text:p>
      <text:p text:style-name="P4"/>
      <text:p text:style-name="P4"><text:span text:style-name="T3">2. </text:span><text:span text:style-name="T6"><text:tab/></text:span><text:span text:style-name="T3">WYKONAWCA</text:span></text:p>
      <text:p text:style-name="P8">Niniejsza oferta zostaje złożona przez: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Nazwa Wykonawcy</text:p>
          </table:table-cell>
          <table:table-cell table:style-name="Tabela1.B1" office:value-type="string">
            <text:p text:style-name="P20">Adres Wykonawcy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B2" office:value-type="string">
            <text:p text:style-name="P20"/>
          </table:table-cell>
        </table:table-row>
      </table:table>
      <text:p text:style-name="P4"/>
      <text:p text:style-name="P9">3. <text:tab/>OSOBA UPRAWNIONA DO KONTAKTÓW: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1">Imię i nazwisko</text:p>
          </table:table-cell>
          <table:table-cell table:style-name="Tabela2.B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>Adres</text:p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>Nr telefonu</text:p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>Nr faksu</text:p>
          </table:table-cell>
          <table:table-cell table:style-name="Tabela2.B2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>Adres e-mail</text:p>
          </table:table-cell>
          <table:table-cell table:style-name="Tabela2.B2" office:value-type="string">
            <text:p text:style-name="P21"/>
          </table:table-cell>
        </table:table-row>
      </table:table>
      <text:p text:style-name="P4"/>
      <text:p text:style-name="P4"><text:span text:style-name="T1">4.<text:tab/></text:span><text:span text:style-name="T9">Ja (my) niżej podpisany(i) oświadczam(y), że:</text:span></text:p>
      <text:p text:style-name="P15">1)<text:tab/>zapoznałem się z treścią ogłoszenia dla niniejszego zamówienia,</text:p>
      <text:p text:style-name="P15">2)<text:tab/>akceptuję w pełni bez zastrzeżeń czy ograniczeń postanowienia ogłoszenia, </text:p>
      <text:p text:style-name="P15">3)<text:tab/>gwarantuję wykonanie zamówienia zgodnie z treścią ogłoszenia, </text:p>
      <text:p text:style-name="P15">4)<text:tab/>cena mojej oferty za realizację niniejszego zamówienia zawiera wszystkie czynniki niezbędne do realizacji zamówienia </text:p>
      <text:p text:style-name="P15">5) <text:s text:c="2"/>niniejsza oferta jest ważna przez 30 dni, </text:p>
      <text:p text:style-name="P17"><text:span text:style-name="T10">6)<text:tab/>składam(y) niniejszą ofertę </text:span><text:span text:style-name="T11">we własnym imieniu.</text:span></text:p>
      <text:p text:style-name="P16"/>
      <text:p text:style-name="P17"><text:span text:style-name="T14">„</text:span><text:span text:style-name="T15">wykonanie muzycznego placu zabaw przy Skwerze Eleni w Bielawie’.</text:span><text:span text:style-name="T16"> <text:s/></text:span></text:p>
      <text:p text:style-name="P18"/>
      <text:p text:style-name="P17"><text:span text:style-name="T20">cena brutto</text:span><text:span text:style-name="T21"> ....................................…………………………. <text:s/></text:span><text:span text:style-name="T19">PLN</text:span></text:p>
      <text:p text:style-name="P19"/>
      <text:p text:style-name="P17"><text:span text:style-name="T21">(słownie: ................................................................................................……………………...</text:span><text:span text:style-name="T19"> PLN</text:span><text:span text:style-name="T21">),</text:span></text:p>
      <text:p text:style-name="P19"/>
      <text:p text:style-name="P19"/>
      <text:p text:style-name="P19"/>
      <text:p text:style-name="P14"><text:span text:style-name="T1"><text:tab/><text:tab/><text:tab/><text:tab/><text:tab/><text:tab/><text:tab/><text:tab/><text:tab/></text:span><text:span text:style-name="T8">……………………………………………....</text:span></text:p>
      <text:p text:style-name="P13"><text:tab/><text:tab/><text:tab/><text:tab/><text:tab/><text:tab/><text:tab/><text:tab/><text:tab/> <text:s text:c="2"/>(data, imię i nazwisko składającego ofertę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Century Gothic CE" svg:font-family="'Century Gothic CE'"/>
    <style:font-face style:name="Arial Unicode MS1" svg:font-family="'Arial Unicode M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text-align="justify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14:57:42.184000000</meta:creation-date>
    <dc:date>2021-04-01T14:58:09.442000000</dc:date>
    <meta:editing-duration>PT27S</meta:editing-duration>
    <meta:editing-cycles>1</meta:editing-cycles>
    <meta:document-statistic meta:table-count="2" meta:image-count="0" meta:object-count="0" meta:page-count="1" meta:paragraph-count="28" meta:word-count="147" meta:character-count="1213" meta:non-whitespace-character-count="1046"/>
    <meta:generator>LibreOffice/6.3.4.2$Windows_X86_64 LibreOffice_project/60da17e045e08f1793c57c00ba83cdfce946d0aa</meta:generator>
  </office:meta>
</office:document-meta>
</file>