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f776e" officeooo:paragraph-rsid="000f776e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language="pl" fo:country="PL" fo:font-weight="normal" officeooo:rsid="000c91bd" officeooo:paragraph-rsid="002aa76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2pt" fo:language="pl" fo:country="PL" fo:font-weight="normal" officeooo:rsid="0088b360" officeooo:paragraph-rsid="002aa76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ahoma" fo:font-size="12pt" fo:language="pl" fo:country="PL" fo:font-weight="normal" officeooo:rsid="00075e23" officeooo:paragraph-rsid="002aa76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ahoma" fo:font-size="12pt" fo:language="pl" fo:country="PL" fo:font-style="normal" fo:font-weight="normal" officeooo:rsid="00075e23" officeooo:paragraph-rsid="002aa76c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ahoma" fo:font-size="12pt" fo:language="pl" fo:country="PL" fo:font-style="normal" fo:font-weight="normal" officeooo:paragraph-rsid="002aa76c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2pt" officeooo:paragraph-rsid="0018b8d5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2pt" officeooo:paragraph-rsid="002aa76c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2pt" officeooo:paragraph-rsid="003290fe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2pt" officeooo:rsid="0011ea0c" officeooo:paragraph-rsid="0011ea0c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2pt" officeooo:rsid="00127e61" officeooo:paragraph-rsid="00127e61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2pt" fo:font-weight="normal" officeooo:rsid="0011ea0c" officeooo:paragraph-rsid="0011ea0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2pt" fo:font-weight="normal" officeooo:rsid="0011ea0c" officeooo:paragraph-rsid="002f2b5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2pt" fo:font-weight="normal" officeooo:rsid="0011ea0c" officeooo:paragraph-rsid="003197d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2pt" fo:font-weight="normal" officeooo:rsid="00127e61" officeooo:paragraph-rsid="00127e6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2pt" fo:font-weight="normal" officeooo:rsid="0012af8a" officeooo:paragraph-rsid="001350a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2pt" fo:font-weight="normal" officeooo:rsid="001350ac" officeooo:paragraph-rsid="001350a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ahoma" fo:font-size="12pt" fo:font-weight="normal" officeooo:paragraph-rsid="002aa76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12pt" fo:font-weight="normal" officeooo:rsid="0010a164" officeooo:paragraph-rsid="0010a16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2pt" fo:font-weight="normal" officeooo:rsid="0018b8d5" officeooo:paragraph-rsid="0018b8d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12pt" fo:font-weight="normal" officeooo:rsid="0018b8d5" officeooo:paragraph-rsid="001f837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ahoma" fo:font-size="12pt" fo:font-weight="normal" officeooo:paragraph-rsid="002aa76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ahoma" fo:font-size="12pt" fo:font-weight="normal" officeooo:rsid="002d3f90" officeooo:paragraph-rsid="002d3f9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ahoma" fo:font-size="12pt" fo:font-weight="normal" officeooo:rsid="000f776e" officeooo:paragraph-rsid="002b6fed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ahoma" fo:font-size="12pt" fo:font-weight="normal" officeooo:rsid="000f776e" officeooo:paragraph-rsid="000f776e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Tahoma" fo:font-size="12pt" fo:font-weight="normal" officeooo:rsid="000f776e" officeooo:paragraph-rsid="000f776e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ahoma" fo:font-size="12pt" fo:font-weight="normal" officeooo:rsid="002b6fed" officeooo:paragraph-rsid="002b6fed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ahoma" fo:font-size="12pt" fo:font-weight="normal" officeooo:rsid="001715d0" officeooo:paragraph-rsid="0018b8d5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ahoma" fo:font-size="12pt" fo:font-weight="normal" officeooo:rsid="00177951" officeooo:paragraph-rsid="002aa76c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ahoma" fo:font-size="12pt" style:text-underline-style="solid" style:text-underline-width="auto" style:text-underline-color="font-color" fo:font-weight="normal" officeooo:rsid="0018b8d5" officeooo:paragraph-rsid="0018b8d5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fo:font-weight="normal" officeooo:paragraph-rsid="002d3f90" style:font-weight-asian="normal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officeooo:paragraph-rsid="002d3f90"/>
    </style:style>
    <style:style style:name="P33" style:family="paragraph" style:parent-style-name="Standard">
      <style:paragraph-properties fo:text-align="justify" style:justify-single-word="false"/>
      <style:text-properties officeooo:paragraph-rsid="002857bc"/>
    </style:style>
    <style:style style:name="P34" style:family="paragraph" style:parent-style-name="Standard">
      <style:paragraph-properties fo:text-align="justify" style:justify-single-word="false"/>
      <style:text-properties fo:color="#000000" style:font-name="Tahoma" fo:font-size="12pt" fo:language="pl" fo:country="PL" fo:font-style="normal" style:text-underline-style="none" fo:font-weight="normal" officeooo:rsid="003047e1" officeooo:paragraph-rsid="002857bc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Tahoma" fo:font-size="12pt" fo:language="pl" fo:country="PL" fo:font-weight="normal" officeooo:rsid="00078b68" officeooo:paragraph-rsid="002d3f9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6" style:family="paragraph" style:parent-style-name="Standard" style:list-style-name="L1">
      <style:paragraph-properties fo:text-align="start" style:justify-single-word="false"/>
      <style:text-properties style:font-name="Tahoma" fo:font-size="12pt" fo:language="pl" fo:country="PL" fo:font-weight="normal" officeooo:rsid="00078b68" officeooo:paragraph-rsid="002d3f9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7" style:family="paragraph" style:parent-style-name="Standard" style:list-style-name="L1">
      <style:paragraph-properties fo:text-align="start" style:justify-single-word="false"/>
      <style:text-properties style:font-name="Tahoma" fo:font-size="12pt" fo:language="pl" fo:country="PL" fo:font-style="normal" fo:font-weight="normal" officeooo:rsid="00078b68" officeooo:paragraph-rsid="002d3f90" style:font-name-asian="Times New Roman CE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" style:family="text">
      <style:text-properties officeooo:rsid="0011ea0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27e61" style:font-weight-asian="normal" style:font-weight-complex="normal"/>
    </style:style>
    <style:style style:name="T4" style:family="text">
      <style:text-properties fo:font-weight="normal" officeooo:rsid="001350ac" style:font-weight-asian="normal" style:font-weight-complex="normal"/>
    </style:style>
    <style:style style:name="T5" style:family="text">
      <style:text-properties fo:font-weight="normal" officeooo:rsid="001a9f55" style:font-weight-asian="normal" style:font-weight-complex="normal"/>
    </style:style>
    <style:style style:name="T6" style:family="text">
      <style:text-properties fo:font-weight="normal" officeooo:rsid="001715d0" style:font-weight-asian="normal" style:font-weight-complex="normal"/>
    </style:style>
    <style:style style:name="T7" style:family="text">
      <style:text-properties style:text-position="sub 58%" fo:font-weight="normal" style:font-weight-asian="normal" style:font-weight-complex="normal"/>
    </style:style>
    <style:style style:name="T8" style:family="text">
      <style:text-properties style:text-position="sub 58%" fo:font-weight="normal" officeooo:rsid="00127e61" style:font-weight-asian="normal" style:font-weight-complex="normal"/>
    </style:style>
    <style:style style:name="T9" style:family="text">
      <style:text-properties officeooo:rsid="001350ac"/>
    </style:style>
    <style:style style:name="T10" style:family="text">
      <style:text-properties officeooo:rsid="001715d0"/>
    </style:style>
    <style:style style:name="T11" style:family="text">
      <style:text-properties officeooo:rsid="001a9f55"/>
    </style:style>
    <style:style style:name="T12" style:family="text">
      <style:text-properties officeooo:rsid="001fac21"/>
    </style:style>
    <style:style style:name="T13" style:family="text">
      <style:text-properties officeooo:rsid="00209f8d"/>
    </style:style>
    <style:style style:name="T14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15" style:family="text">
      <style:text-properties fo:language="pl" fo:country="PL" fo:font-weight="normal" officeooo:rsid="000c531d" style:language-asian="zxx" style:country-asian="none" style:font-weight-asian="normal" style:language-complex="zxx" style:country-complex="none" style:font-weight-complex="normal"/>
    </style:style>
    <style:style style:name="T16" style:family="text">
      <style:text-properties fo:language="pl" fo:country="PL" fo:font-weight="normal" officeooo:rsid="000c91bd" style:language-asian="zxx" style:country-asian="none" style:font-weight-asian="normal" style:language-complex="zxx" style:country-complex="none" style:font-weight-complex="normal"/>
    </style:style>
    <style:style style:name="T17" style:family="text">
      <style:text-properties fo:language="pl" fo:country="PL" fo:font-weight="normal" officeooo:rsid="00209f8d" style:language-asian="zxx" style:country-asian="none" style:font-weight-asian="normal" style:language-complex="zxx" style:country-complex="none" style:font-weight-complex="normal"/>
    </style:style>
    <style:style style:name="T18" style:family="text">
      <style:text-properties fo:language="pl" fo:country="PL" fo:font-weight="normal" officeooo:rsid="00212bf9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fo:language="pl" fo:country="PL" fo:font-weight="normal" officeooo:rsid="0022f989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fo:language="pl" fo:country="PL" fo:font-weight="normal" officeooo:rsid="0088b360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fo:language="pl" fo:country="PL" fo:font-weight="normal" officeooo:rsid="002f8207" style:language-asian="zxx" style:country-asian="none" style:font-weight-asian="normal" style:language-complex="zxx" style:country-complex="none" style:font-weight-complex="normal"/>
    </style:style>
    <style:style style:name="T22" style:family="text">
      <style:text-properties fo:language="pl" fo:country="PL" fo:font-weight="normal" officeooo:rsid="000a06cf" style:language-asian="zxx" style:country-asian="none" style:font-weight-asian="normal" style:language-complex="zxx" style:country-complex="none" style:font-weight-complex="normal"/>
    </style:style>
    <style:style style:name="T23" style:family="text">
      <style:text-properties fo:language="pl" fo:country="PL" fo:font-weight="normal" officeooo:rsid="002aa76c" style:language-asian="zxx" style:country-asian="none" style:font-weight-asian="normal" style:language-complex="zxx" style:country-complex="none" style:font-weight-complex="normal"/>
    </style:style>
    <style:style style:name="T24" style:family="text">
      <style:text-properties fo:language="pl" fo:country="PL" fo:font-weight="normal" officeooo:rsid="003521a6" style:language-asian="zxx" style:country-asian="none" style:font-weight-asian="normal" style:language-complex="zxx" style:country-complex="none" style:font-weight-complex="normal"/>
    </style:style>
    <style:style style:name="T25" style:family="text">
      <style:text-properties fo:language="pl" fo:country="PL" fo:font-style="normal" fo:font-weight="normal" officeooo:rsid="000c91b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6" style:family="text">
      <style:text-properties fo:language="pl" fo:country="PL" fo:font-style="normal" style:language-asian="zxx" style:country-asian="none" style:font-style-asian="normal" style:language-complex="zxx" style:country-complex="none" style:font-style-complex="normal"/>
    </style:style>
    <style:style style:name="T27" style:family="text">
      <style:text-properties fo:language="pl" fo:country="PL" fo:font-style="normal" officeooo:rsid="001b5aa2" style:language-asian="zxx" style:country-asian="none" style:font-style-asian="normal" style:language-complex="zxx" style:country-complex="none" style:font-style-complex="normal"/>
    </style:style>
    <style:style style:name="T28" style:family="text">
      <style:text-properties fo:language="pl" fo:country="PL" fo:font-style="normal" officeooo:rsid="003ce33f" style:font-name-asian="Times New Roman CE" style:language-asian="zxx" style:country-asian="none" style:font-style-asian="normal" style:font-name-complex="Arial2" style:language-complex="zxx" style:country-complex="none" style:font-style-complex="normal"/>
    </style:style>
    <style:style style:name="T29" style:family="text">
      <style:text-properties fo:language="pl" fo:country="PL" fo:font-style="normal" officeooo:rsid="002f8207" style:font-name-asian="Times New Roman CE" style:language-asian="zxx" style:country-asian="none" style:font-style-asian="normal" style:font-name-complex="Arial2" style:language-complex="zxx" style:country-complex="none" style:font-style-complex="normal"/>
    </style:style>
    <style:style style:name="T30" style:family="text">
      <style:text-properties fo:language="pl" fo:country="PL" fo:font-style="normal" officeooo:rsid="00209f8d" style:font-name-asian="Times New Roman CE" style:language-asian="zxx" style:country-asian="none" style:font-style-asian="normal" style:font-name-complex="Arial2" style:language-complex="zxx" style:country-complex="none" style:font-style-complex="normal"/>
    </style:style>
    <style:style style:name="T31" style:family="text">
      <style:text-properties fo:language="pl" fo:country="PL" style:language-asian="zxx" style:country-asian="none" style:language-complex="zxx" style:country-complex="none"/>
    </style:style>
    <style:style style:name="T32" style:family="text">
      <style:text-properties fo:language="pl" fo:country="PL" officeooo:rsid="00186c8a" style:language-asian="zxx" style:country-asian="none" style:language-complex="zxx" style:country-complex="none"/>
    </style:style>
    <style:style style:name="T33" style:family="text">
      <style:text-properties fo:language="pl" fo:country="PL" officeooo:rsid="0028547b" style:language-asian="zxx" style:country-asian="none" style:language-complex="zxx" style:country-complex="none"/>
    </style:style>
    <style:style style:name="T34" style:family="text">
      <style:text-properties fo:language="pl" fo:country="PL" officeooo:rsid="0003d3bb" style:language-asian="zxx" style:country-asian="none" style:language-complex="zxx" style:country-complex="none"/>
    </style:style>
    <style:style style:name="T35" style:family="text">
      <style:text-properties fo:language="pl" fo:country="PL" officeooo:rsid="000b2db0" style:language-asian="zxx" style:country-asian="none" style:language-complex="zxx" style:country-complex="none"/>
    </style:style>
    <style:style style:name="T36" style:family="text">
      <style:text-properties fo:language="pl" fo:country="PL" officeooo:rsid="002510a2" style:language-asian="zxx" style:country-asian="none" style:language-complex="zxx" style:country-complex="none"/>
    </style:style>
    <style:style style:name="T37" style:family="text">
      <style:text-properties fo:language="pl" fo:country="PL" officeooo:rsid="0088b360" style:language-asian="zxx" style:country-asian="none" style:language-complex="zxx" style:country-complex="none"/>
    </style:style>
    <style:style style:name="T38" style:family="text">
      <style:text-properties style:use-window-font-color="true" fo:language="pl" fo:country="PL" fo:font-weight="normal" officeooo:rsid="00053093" style:letter-kerning="false" style:font-name-asian="Times New Roman" style:language-asian="zxx" style:country-asian="none" style:font-weight-asian="normal" style:font-name-complex="Arial2" style:language-complex="zxx" style:country-complex="none" style:font-weight-complex="normal"/>
    </style:style>
    <style:style style:name="T39" style:family="text">
      <style:text-properties style:use-window-font-color="true" fo:language="pl" fo:country="PL" fo:font-weight="normal" officeooo:rsid="00075e23" style:letter-kerning="false" style:font-name-asian="Times New Roman" style:language-asian="zxx" style:country-asian="none" style:font-weight-asian="normal" style:font-name-complex="Arial2" style:language-complex="zxx" style:country-complex="none" style:font-weight-complex="normal"/>
    </style:style>
    <style:style style:name="T40" style:family="text">
      <style:text-properties style:use-window-font-color="true" fo:language="pl" fo:country="PL" fo:font-weight="normal" officeooo:rsid="008a60cc" style:letter-kerning="false" style:font-name-asian="Times New Roman" style:language-asian="zxx" style:country-asian="none" style:font-weight-asian="normal" style:font-name-complex="Arial2" style:language-complex="zxx" style:country-complex="none" style:font-weight-complex="normal"/>
    </style:style>
    <style:style style:name="T41" style:family="text">
      <style:text-properties style:use-window-font-color="true" fo:language="pl" fo:country="PL" fo:font-weight="normal" officeooo:rsid="002cdfe3" style:letter-kerning="false" style:font-name-asian="Times New Roman" style:language-asian="zxx" style:country-asian="none" style:font-weight-asian="normal" style:font-name-complex="Arial2" style:language-complex="zxx" style:country-complex="none" style:font-weight-complex="normal"/>
    </style:style>
    <style:style style:name="T42" style:family="text">
      <style:text-properties style:use-window-font-color="true" fo:language="pl" fo:country="PL" fo:font-weight="normal" officeooo:rsid="000f9366" style:letter-kerning="false" style:font-name-asian="Times New Roman" style:language-asian="zxx" style:country-asian="none" style:font-weight-asian="normal" style:font-name-complex="Arial2" style:language-complex="zxx" style:country-complex="none" style:font-weight-complex="normal"/>
    </style:style>
    <style:style style:name="T43" style:family="text">
      <style:text-properties officeooo:rsid="0022f989"/>
    </style:style>
    <style:style style:name="T44" style:family="text">
      <style:text-properties style:font-name="Tahoma" fo:font-size="12pt" fo:font-weight="normal" style:font-size-asian="12pt" style:font-weight-asian="normal" style:font-size-complex="12pt" style:font-weight-complex="normal"/>
    </style:style>
    <style:style style:name="T45" style:family="text">
      <style:text-properties style:font-name="Tahoma" fo:font-size="12pt" fo:font-weight="normal" officeooo:rsid="000f776e" style:font-size-asian="12pt" style:font-weight-asian="normal" style:font-size-complex="12pt" style:font-weight-complex="normal"/>
    </style:style>
    <style:style style:name="T46" style:family="text">
      <style:text-properties style:font-name="Tahoma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7" style:family="text">
      <style:text-properties style:font-name="Tahoma" fo:font-size="12pt" fo:language="pl" fo:country="PL" fo:font-weight="normal" officeooo:rsid="00078b6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8" style:family="text">
      <style:text-properties style:font-name="Tahoma" fo:font-size="12pt" fo:language="pl" fo:country="PL" fo:font-weight="normal" officeooo:rsid="000f936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9" style:family="text">
      <style:text-properties style:font-name="Tahoma" fo:font-size="12pt" fo:language="pl" fo:country="PL" fo:font-weight="normal" officeooo:rsid="000a06c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0" style:family="text">
      <style:text-properties style:font-name="Tahoma" fo:font-size="12pt" fo:language="pl" fo:country="PL" fo:font-weight="normal" officeooo:rsid="002d3f9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1" style:family="text">
      <style:text-properties style:font-name="Tahoma" fo:font-size="12pt" fo:language="pl" fo:country="PL" fo:font-weight="normal" officeooo:rsid="0036d36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2" style:family="text">
      <style:text-properties style:font-name="Tahoma" fo:font-size="12pt" fo:language="pl" fo:country="PL" fo:font-style="normal" officeooo:rsid="00221657" style:font-name-asian="Times New Roman CE" style:font-size-asian="12pt" style:language-asian="zxx" style:country-asian="none" style:font-style-asian="normal" style:font-name-complex="Arial2" style:font-size-complex="12pt" style:language-complex="zxx" style:country-complex="none" style:font-style-complex="normal"/>
    </style:style>
    <style:style style:name="T53" style:family="text">
      <style:text-properties style:font-name="Tahoma" fo:font-size="12pt" fo:language="pl" fo:country="PL" fo:font-style="normal" officeooo:rsid="00231755" style:font-name-asian="Times New Roman CE" style:font-size-asian="12pt" style:language-asian="zxx" style:country-asian="none" style:font-style-asian="normal" style:font-name-complex="Arial2" style:font-size-complex="12pt" style:language-complex="zxx" style:country-complex="none" style:font-style-complex="normal"/>
    </style:style>
    <style:style style:name="T54" style:family="text">
      <style:text-properties style:font-name="Tahoma" fo:font-size="12pt" fo:language="pl" fo:country="PL" fo:font-style="normal" officeooo:rsid="002d3f90" style:font-name-asian="Times New Roman CE" style:font-size-asian="12pt" style:language-asian="zxx" style:country-asian="none" style:font-style-asian="normal" style:font-name-complex="Arial2" style:font-size-complex="12pt" style:language-complex="zxx" style:country-complex="none" style:font-style-complex="normal"/>
    </style:style>
    <style:style style:name="T55" style:family="text">
      <style:text-properties style:font-name="Tahoma" fo:font-size="12pt" fo:language="pl" fo:country="PL" fo:font-style="normal" fo:font-weight="normal" officeooo:rsid="002d3f90" style:font-name-asian="Times New Roman CE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56" style:family="text">
      <style:text-properties fo:color="#000000" style:font-name="Tahoma" fo:font-size="12pt" style:text-underline-style="none" fo:font-weight="normal" officeooo:rsid="000f776e" style:font-size-asian="12pt" style:font-weight-asian="normal" style:font-size-complex="12pt" style:font-weight-complex="normal"/>
    </style:style>
    <style:style style:name="T57" style:family="text">
      <style:text-properties fo:color="#000000" style:font-name="Tahoma" fo:font-size="12pt" style:text-underline-style="none" fo:font-weight="normal" officeooo:rsid="002857bc" style:font-size-asian="12pt" style:font-weight-asian="normal" style:font-size-complex="12pt" style:font-weight-complex="normal"/>
    </style:style>
    <style:style style:name="T58" style:family="text">
      <style:text-properties fo:color="#000000" style:font-name="Tahoma" fo:font-size="12pt" fo:language="pl" fo:country="PL" fo:font-style="normal" style:text-underline-style="none" fo:font-weight="normal" officeooo:rsid="002857bc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/>
    </style:style>
    <style:style style:name="T59" style:family="text">
      <style:text-properties fo:color="#000000" style:font-name="Tahoma" fo:font-size="12pt" fo:language="pl" fo:country="PL" fo:font-style="normal" style:text-underline-style="none" fo:font-weight="normal" officeooo:rsid="0011ff56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/>
    </style:style>
    <style:style style:name="T60" style:family="text">
      <style:text-properties fo:color="#000000" style:font-name="Tahoma" fo:font-size="12pt" fo:language="pl" fo:country="PL" fo:font-style="normal" style:text-underline-style="none" fo:font-weight="normal" officeooo:rsid="003047e1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/>
    </style:style>
    <style:style style:name="T61" style:family="text">
      <style:text-properties fo:color="#000000" fo:language="pl" fo:country="PL" fo:font-style="normal" fo:font-weight="normal" officeooo:rsid="0088b36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2" style:family="text">
      <style:text-properties fo:color="#000000" fo:language="pl" fo:country="PL" fo:font-style="normal" fo:font-weight="normal" officeooo:rsid="0029596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3" style:family="text">
      <style:text-properties fo:color="#000000" fo:language="pl" fo:country="PL" fo:font-style="normal" fo:font-weight="normal" officeooo:rsid="00209f8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4" style:family="text">
      <style:text-properties fo:color="#000000" fo:language="pl" fo:country="PL" fo:font-style="normal" fo:font-weight="normal" officeooo:rsid="008a60c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5" style:family="text">
      <style:text-properties fo:color="#000000" fo:language="pl" fo:country="PL" fo:font-style="normal" fo:font-weight="normal" officeooo:rsid="000c531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6" style:family="text">
      <style:text-properties fo:color="#000000" fo:language="pl" fo:country="PL" fo:font-style="normal" fo:font-weight="normal" officeooo:rsid="000c91b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7" style:family="text">
      <style:text-properties fo:color="#000000" fo:language="pl" fo:country="PL" fo:font-style="normal" fo:font-weight="normal" officeooo:rsid="0092da3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8" style:family="text">
      <style:text-properties fo:color="#000000" fo:language="pl" fo:country="PL" fo:font-style="normal" fo:font-weight="normal" officeooo:rsid="000f936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9" style:family="text">
      <style:text-properties officeooo:rsid="00209f8d" style:font-name-asian="Times New Roman CE" style:font-name-complex="Arial2"/>
    </style:style>
    <style:style style:name="T70" style:family="text">
      <style:text-properties officeooo:rsid="00186c8a" style:font-name-asian="Times New Roman CE" style:font-name-complex="Arial2"/>
    </style:style>
    <style:style style:name="T71" style:family="text">
      <style:text-properties officeooo:rsid="0028547b" style:font-name-asian="Times New Roman CE" style:font-name-complex="Arial2"/>
    </style:style>
    <style:style style:name="T72" style:family="text">
      <style:text-properties officeooo:rsid="0003d3bb" style:font-name-asian="Times New Roman CE" style:font-name-complex="Arial2"/>
    </style:style>
    <style:style style:name="T73" style:family="text">
      <style:text-properties officeooo:rsid="000b2db0" style:font-name-asian="Times New Roman CE" style:font-name-complex="Arial2"/>
    </style:style>
    <style:style style:name="T74" style:family="text">
      <style:text-properties officeooo:rsid="00127e61"/>
    </style:style>
    <style:style style:name="T75" style:family="text">
      <style:text-properties officeooo:rsid="002f2b5e"/>
    </style:style>
    <style:style style:name="T76" style:family="text">
      <style:text-properties officeooo:rsid="003197df"/>
    </style:style>
    <style:style style:name="T77" style:family="text">
      <style:text-properties officeooo:rsid="0038c161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IT.6332.1.<text:span text:style-name="T77">1.</text:span>2021<text:tab/><text:tab/><text:tab/><text:tab/><text:tab/><text:tab/>Bielawa, dnia 13 stycznia 2021 roku</text:p>
      <text:p text:style-name="P24"><text:line-break/>Gmina Bielawa</text:p>
      <text:p text:style-name="P27">Zamawiający <text:tab/><text:tab/><text:tab/><text:tab/><text:tab/><text:tab/><text:line-break/>Gmina Bielawa</text:p>
      <text:p text:style-name="P25">adres: 58-260 Bielawa, pl. Wolności 1</text:p>
      <text:p text:style-name="P1"><text:span text:style-name="T44">e-mail: </text:span><text:a xlink:type="simple" xlink:href="mailto:um@um.bielawa.pl" text:style-name="Internet_20_link" text:visited-style-name="Visited_20_Internet_20_Link"><text:span text:style-name="T44">um@um.bielawa.pl</text:span></text:a></text:p>
      <text:p text:style-name="P25">adres strony internetowe: um.bielawa.pl</text:p>
      <text:p text:style-name="P25">godziny urzędowania: w poniedziałki, środy, czwartki w godzinach 7:30-15:30</text:p>
      <text:p text:style-name="P25">we wtorki w godzinach 7:30-16:00, piątek w godzinach 7:30-15:00</text:p>
      <text:p text:style-name="P25"/>
      <text:p text:style-name="P25"/>
      <text:p text:style-name="P26">ZAPYTANIE OFERTOWE</text:p>
      <text:p text:style-name="P26">na „Sprawowanie nadzoru i doradztwa technicznego w zakresie gospodarki wodnej na terenie Gminy Bielawa w 202<text:span text:style-name="T12">1</text:span> roku”</text:p>
      <text:p text:style-name="P25"/>
      <text:p text:style-name="P33"><text:span text:style-name="T45"><text:tab/></text:span><text:span text:style-name="T56">Gmina Bielawa zaprasza do składania ofert w postępowaniu o wartości netto, która nie przekracza równowartości kwoty </text:span><text:span text:style-name="T57">130</text:span><text:span text:style-name="T56"> 000 euro netto, przeprowadzonym na podstawie art. </text:span><text:span text:style-name="T57">2 ust.1 pkt.1 </text:span><text:span text:style-name="T58"><text:s/></text:span><text:span text:style-name="T59">Ustaw</text:span><text:span text:style-name="T58">y</text:span><text:span text:style-name="T59"> z dnia </text:span><text:span text:style-name="T60">11 września 2019r</text:span><text:span text:style-name="T59">. – Prawo zamówień publicznych (Dz. U. z 2019 r. poz. 2</text:span><text:span text:style-name="T60">019z późniejszymi zmianami).</text:span></text:p>
      <text:p text:style-name="P34"/>
      <text:p text:style-name="P25">I. Przedmiot zamówienia: usługa</text:p>
      <text:p text:style-name="P25"/>
      <text:p text:style-name="P25">I<text:span text:style-name="T11">I</text:span>. Opis przedmiotu zamówienia:</text:p>
      <text:p text:style-name="P8"><text:span text:style-name="T61">1 </text:span><text:span text:style-name="T63">Świadczenie na rzecz Zamawiającego doradztwa </text:span><text:span text:style-name="T62">techniczn</text:span><text:span text:style-name="T63">ego</text:span><text:span text:style-name="T62"> w zakresie gospodarki wodnej </text:span><text:span text:style-name="T64">na <text:s/>terenie </text:span><text:span text:style-name="T62">Gminy Bielawa, </text:span><text:span text:style-name="T65">obejmujące</text:span><text:span text:style-name="T63">go</text:span><text:span text:style-name="T65"> </text:span><text:span text:style-name="T66">budowę, </text:span><text:span text:style-name="T64">prze</text:span><text:span text:style-name="T67">budowę</text:span><text:span text:style-name="T64">, remonty </text:span><text:span text:style-name="T68">oraz </text:span><text:span text:style-name="T65">utrzymanie urządzeń melioracji wodnych, </text:span><text:span text:style-name="T66">urządzeń i budowli wodnych służących do kształtowania zasobów wodnych lub korzystania z tych zasobów, w tym:</text:span></text:p>
      <text:p text:style-name="P8"><text:span text:style-name="T25">-</text:span><text:span text:style-name="T21">u</text:span><text:span text:style-name="T16">rządzeń lub budowli piętrzących, przeciwpowodziowych i regulacyjnych, a także kanałów i rowów,</text:span></text:p>
      <text:p text:style-name="P2">-sztucznych zbiorników wodnych lub stopni wodnych usytuowanych na wodach płynących,</text:p>
      <text:p text:style-name="P2">-murów oporowych, mola, pomostów i przystani.</text:p>
      <text:p text:style-name="P8"><text:span text:style-name="T23">2. </text:span><text:span text:style-name="T14">Udział w naradach i przeglądach </text:span><text:span text:style-name="T15">kompleksu wodnego Jezioro Bielawskie.</text:span></text:p>
      <text:p text:style-name="P8"><text:span text:style-name="T23">3.</text:span><text:span text:style-name="T20"> </text:span><text:span text:style-name="T14">Nadzór nad prowadzonymi pracami remontowymi </text:span><text:span text:style-name="T22">obiektów Jeziora Bielawskiego</text:span><text:span text:style-name="T14">*).</text:span></text:p>
      <text:p text:style-name="P8"><text:span text:style-name="T20">4. </text:span><text:span text:style-name="T14">Nadzór nad budowlami hydrotechnicznymi w czasie zagrożenia powodziowego i sytuacji wyjątkowych.</text:span></text:p>
      <text:p text:style-name="P8"><text:span text:style-name="T20">5. </text:span><text:span text:style-name="T14">Przeglądy bieżące stanu technicznego koryta potoku Bielawica.</text:span></text:p>
      <text:p text:style-name="P9"><text:span text:style-name="T20">6. </text:span><text:span text:style-name="T41">Bieżące i o</text:span><text:span text:style-name="T39">kresowe kontrole stanu technicznego </text:span><text:span text:style-name="T42">kompleksu wodnego</text:span><text:span text:style-name="T39"> </text:span><text:span text:style-name="T38">pn.</text:span><text:span text:style-name="T39"> Jezior</text:span><text:span text:style-name="T38">o</text:span><text:span text:style-name="T39"> Bielawskie </text:span><text:span text:style-name="T40">(zgodnie z Instrukcją eksploatacji dla zbiornika wodnego”Sudety w Bielawie” - obecnie Jezioro Bielawskie)<text:tab/></text:span><text:span text:style-name="T39">**</text:span><text:span text:style-name="T40">).</text:span></text:p>
      <text:p text:style-name="P8"><text:span text:style-name="T20">7. </text:span><text:span text:style-name="T17">Dokonywanie osobistego przeglądu w/w obiektów p</text:span><text:span text:style-name="T19">op</text:span><text:span text:style-name="T17">rzez </text:span><text:span text:style-name="T18">osobisty pobyt </text:span><text:span text:style-name="T17">przynajmniej 1 raz w tygodniu</text:span><text:span text:style-name="T18"> </text:span><text:span text:style-name="T17">na terenie Gminy </text:span><text:span text:style-name="T18">Bielawa </text:span><text:span text:style-name="T24">t.j. ( min. 24 godz./m-c) </text:span></text:p>
      <text:p text:style-name="P3">8. Utrzymywanie kontaktu telefonicznego z pracownikiem gospodarczym obsługujących w/w obiekty w zakresie obsługi technicznej.</text:p>
      <text:p text:style-name="P22"><text:span text:style-name="T37">9. </text:span><text:span text:style-name="T27">Dokumentami potwierdzającymi realizację w/w prac będą zapisy w dzienniku eksploatacyjnym, założonym i prowadzonym przez </text:span><text:span text:style-name="T28">Wykonawcę </text:span><text:span text:style-name="T29">(przechowywanym w siedzibie Zamawiającego) </text:span><text:span text:style-name="T30">oraz protokoły przeglądów okresowych.</text:span></text:p>
      <text:p text:style-name="P31"><text:span text:style-name="T54">10</text:span><text:span text:style-name="T52">. Szczegółowy wykaz o</text:span><text:span text:style-name="T53">biektów</text:span><text:span text:style-name="T52"> hydrotechnicznych objętych nadzorem i doradztwem technicznym:</text:span></text:p>
      <text:p text:style-name="P32"><text:span text:style-name="T55">10.1 </text:span><text:span text:style-name="T46">Koryto </text:span><text:span text:style-name="T51">P</text:span><text:span text:style-name="T46">otoku Bielawica o długości ok. 7 km</text:span></text:p>
      <text:p text:style-name="P32"><text:soft-page-break/><text:span text:style-name="T50">10.2 </text:span><text:span text:style-name="T47">K</text:span><text:span text:style-name="T48">ompleks wodny pn. </text:span><text:span text:style-name="T49">Jezior</text:span><text:span text:style-name="T48">o</text:span><text:span text:style-name="T49"> Bielawskie</text:span><text:span text:style-name="T47">, </text:span><text:span text:style-name="T48">w skład którego wchodzą</text:span><text:span text:style-name="T47">:</text:span></text:p>
      <text:list xml:id="list3364593659" text:style-name="L1">
        <text:list-item>
          <text:p text:style-name="P35">ujęcie na potoku Rdzawa</text:p>
        </text:list-item>
        <text:list-item>
          <text:p text:style-name="P35">kanał Rdzawa-potok Bielawica</text:p>
        </text:list-item>
        <text:list-item>
          <text:p text:style-name="P36">ujęcie na potoku Bielawica</text:p>
        </text:list-item>
        <text:list-item>
          <text:p text:style-name="P36">kanał Bielawica – Jezioro Bielawskie</text:p>
        </text:list-item>
        <text:list-item>
          <text:p text:style-name="P36">zapora ziemna</text:p>
        </text:list-item>
        <text:list-item>
          <text:p text:style-name="P36">przepust pod zaporą</text:p>
        </text:list-item>
        <text:list-item>
          <text:p text:style-name="P36">wieża przelewowa</text:p>
        </text:list-item>
        <text:list-item>
          <text:p text:style-name="P36">wieża ujęć</text:p>
        </text:list-item>
        <text:list-item>
          <text:p text:style-name="P37">pomost łączący nabrzeże z wyspą</text:p>
        </text:list-item>
      </text:list>
      <text:p text:style-name="P6"/>
      <text:p text:style-name="P18"><text:span text:style-name="T26">*) Zakres prac i obowiązków inspektora nadzoru określone są w art. 25 i 26 </text:span><text:span text:style-name="T31">ustawy z dnia 7 lipca 1994 r. Prawo budowlane (tekst jednolity Dz. U. </text:span><text:span text:style-name="T32">z</text:span><text:span text:style-name="T31"> 20</text:span><text:span text:style-name="T33">20</text:span><text:span text:style-name="T34"> </text:span><text:span text:style-name="T31">r. poz. </text:span><text:span text:style-name="T35">1</text:span><text:span text:style-name="T33">333</text:span><text:span text:style-name="T35"> z </text:span><text:span text:style-name="T33">późn.</text:span><text:span text:style-name="T35"> zmianami</text:span><text:span text:style-name="T31">).</text:span></text:p>
      <text:p text:style-name="P4"/>
      <text:p text:style-name="P5"><text:span text:style-name="T69">**) Okresowe kontrole przeprowadzane w oparciu o zapisy art. 62 ustawy z dnia 7 lipca 1994 r. Prawo budowlane (tekst jednolity Dz. U. </text:span><text:span text:style-name="T70">z</text:span><text:span text:style-name="T69"> 20</text:span><text:span text:style-name="T71">20</text:span><text:span text:style-name="T72"> </text:span><text:span text:style-name="T69">r. poz. </text:span><text:span text:style-name="T71">1333</text:span><text:span text:style-name="T73"> z </text:span><text:span text:style-name="T71">późn.</text:span><text:span text:style-name="T73"> zmianami</text:span><text:span text:style-name="T69">).</text:span></text:p>
      <text:p text:style-name="P29"/>
      <text:p text:style-name="P19">II<text:span text:style-name="T11">I</text:span>. Wymagania niezbędne:</text:p>
      <text:p text:style-name="P19">- posiadanie uprawnień do wykonywania prac wskazanych w przedmiocie zamówienia.</text:p>
      <text:p text:style-name="P19"/>
      <text:p text:style-name="P19"><text:span text:style-name="T11">IV</text:span>. Termin realizacji zamówienia: od <text:span text:style-name="T13">daty podpisania umowy </text:span>do 31 grudnia 202<text:span text:style-name="T12">1</text:span> r.</text:p>
      <text:p text:style-name="P19"/>
      <text:p text:style-name="P19">V. Inne istotne warunki przyszłej umowy: istotne warunki zamówienia przyszłej umowy zawarte są w projekcie umowy stanowiącej załącznik do zapytania ofertowego.</text:p>
      <text:p text:style-name="P19">VI. Kryteria brane pod uwagę <text:span text:style-name="T1">przy ocenie ofert: Cena 100%</text:span></text:p>
      <text:p text:style-name="P19"/>
      <text:p text:style-name="P12">VI<text:span text:style-name="T11">I</text:span>. Sposób oceny ofert</text:p>
      <text:p text:style-name="P14">Oferty zostaną ocenione przez Zamawiającego w oparciu o następujące kryteria <text:span text:style-name="T76">znaczenie :</text:span> „Cena” (C) – <text:span text:style-name="T75">100% </text:span></text:p>
      <text:p text:style-name="P13"><text:span text:style-name="T75">O</text:span>ferta będzie zaokrąglona do dwóch miejsc po przecinku- ilość pkt wynikająca z działania:</text:p>
      <text:p text:style-name="P12"/>
      <text:p text:style-name="P10"><text:span text:style-name="T2">(C)= </text:span><text:span text:style-name="T3">(C</text:span><text:span text:style-name="T8">min</text:span><text:span text:style-name="T3">/C</text:span><text:span text:style-name="T8">i</text:span><text:span text:style-name="T3">) x 100 pkt, gdzie:</text:span></text:p>
      <text:p text:style-name="P11"><text:span text:style-name="T2">(C)- iloś</text:span><text:span text:style-name="T5">ć</text:span><text:span text:style-name="T2"> punktów jakie otrzyma oferta za kryterium „Cena”</text:span></text:p>
      <text:p text:style-name="P11"><text:span text:style-name="T2">C</text:span><text:span text:style-name="T7">min</text:span><text:span text:style-name="T2">- cena minimalnej oferty</text:span></text:p>
      <text:p text:style-name="P11"><text:span text:style-name="T2">C</text:span><text:span text:style-name="T7">i</text:span><text:span text:style-name="T2">- cena oferty „i”</text:span></text:p>
      <text:p text:style-name="P15"/>
      <text:p text:style-name="P15"><text:span text:style-name="T75">VIII</text:span>. Sposób przygotowania oferty</text:p>
      <text:p text:style-name="P15">1. Ofertę należy sporządzić w formie pisemnej, w języku polskim na formularzu ofertowym stanowiącym załącznik nr 1 do zapytania ofertowego i złożyć w kopercie zaadresowanej na Zamawiającego i opatrzonej napisem:</text:p>
      <text:p text:style-name="P15">OFERTA na „Sprawowanie nadzoru i doradztwa technicznego w zakresie gospodarki wodnej na terenie Gminy Bielawa w 202<text:span text:style-name="T12">1</text:span> roku”</text:p>
      <text:p text:style-name="P15">2. Wykonawca składając ofertę, składa następujące dokumenty:</text:p>
      <text:p text:style-name="P15">a) Formularz ofertowy według załączonego wzoru (załącznik nr 1 do zapytania ofertowego),</text:p>
      <text:p text:style-name="P15">b) Oświadczenie o spełnianiu warunków według załączonego wzoru (załącznik nr 2 do zapytania ofertowego),</text:p>
      <text:p text:style-name="P15">c) Oświadczenie w zakresie wypełniania obowiązków informacyjnych wynikających z RODO (załącznik nr 3 do zapytania ofertowego)</text:p>
      <text:p text:style-name="P15"><text:soft-page-break/>3. Cena podana w ofercie nie podlega zmianom przez cały okres obowiązywania umowy.</text:p>
      <text:p text:style-name="P15">4. Zamawiający odrzuci ofertę, która nie spełnia wymagań określonych w zapytaniu ofertowym z zastrzeżeniem pkt 5.</text:p>
      <text:p text:style-name="P16">5. Zamawiający w toku badania i oceny ofert wezwie Wykonawców do złożenia wyjaśnień dotyczących oferty, a w przypadku niekompletności oferty w zakresie wymaganych dokumentów oraz oczywistych omyłek <text:span text:style-name="T9">rachunkowych i pisarskich wezwie do ich uzupełnienia i poprawienia.</text:span></text:p>
      <text:p text:style-name="P17">6. Oferty złożone po upływie wyznaczonego terminu nie będą rozpatrywane.</text:p>
      <text:p text:style-name="P17">7. Każdy z Wykonawców może złożyć tylko jedną ofertę.</text:p>
      <text:p text:style-name="P17">8. Wykonawcy ponoszą wszelkie koszty związane z przygotowaniem i złożeniem oferty.</text:p>
      <text:p text:style-name="P7"><text:span text:style-name="T4">9. W przypadku gdyby oferta, oświadczenia lub dokumenty zawierały informacje stanowiące tajemnicę przedsiębiorstwa w rozumieniu przepisów o zwalczaniu nieuczciwej konkurencji, Wykonawca powinien w sposób niebudzący wątpliwości zastrzec, które informacje stanowią tajemnicę przedsiębiorstwa. Informacje te powinny być umieszczone w osobnym wewnętrznym opakowaniu, trwale ze sobą połączone i ponumerowane. Przez tajemnicę przedsiębiorstwa w rozumieniu art. 11 ust. 2 ustawy z dnia 16 kwietnia 1993 r. o zwalczaniu nieuczciwej konkurencji (t.j. Dz. U. z 2019 r. poz. 1010) uznać należy </text:span>informacje techniczne, technologiczne, organizacyjne przedsiębiorstwa lub inne informacje posiadające wartość gospodarczą, które jako całość lub w szczególnym zestawieniu i zbiorze ich elementów nie są powszechnie znane osobom zwykle zajmującym się tym rodzajem informacji albo nie są łatwo dostępne dla takich osób, o ile uprawniony do korzystania z informacji lub rozporządzania nimi podjął, przy zachowaniu należytej staranności, działania w celu utrzymania ich w poufności. <text:span text:style-name="T10">Nie mogą stanowić tajemnicy przedsiębiorstwa informacje podawane do wiadomości podczas otwarcia ofert, tj. i</text:span><text:span text:style-name="T6">nformacje dotyczące ceny, terminu wykonania zamówienia, okresu gwarancji i warunków płatności zawartych w ofercie.</text:span></text:p>
      <text:p text:style-name="P28"/>
      <text:p text:style-name="P20"><text:span text:style-name="T75">I</text:span>X. Miejsce i termin złożenia oferty:</text:p>
      <text:p text:style-name="P20">Urząd Miejski, pl. Wolności 1, pokój nr 1, do dnia <text:span text:style-name="T12">19</text:span>.<text:span text:style-name="T43">01</text:span>.20<text:span text:style-name="T12">21</text:span> r. do godz. 10:00</text:p>
      <text:p text:style-name="P20"/>
      <text:p text:style-name="P20">X. Termin otwarcia ofert: 19.01.2021r, godz. 10:15</text:p>
      <text:p text:style-name="P20"/>
      <text:p text:style-name="P20">XI. Osoba upoważniona do kontaktu z oferentami: Pan Marcin Zięba- tel. 74 832 87 42</text:p>
      <text:p text:style-name="P20"/>
      <text:p text:style-name="P30">Załączniki:</text:p>
      <text:p text:style-name="P20">1. Formularz oferty</text:p>
      <text:p text:style-name="P20">2. Oświadczenie o spełnianiu warunków</text:p>
      <text:p text:style-name="P21">3. Wzór oświadczenia <text:span text:style-name="T74">w zakresie wypełniania obowiązków informacyjnych wynikających z RODO</text:span></text:p>
      <text:p text:style-name="P20">4. Wzór umowy</text:p>
      <text:p text:style-name="P23">5. <text:span text:style-name="T36">Instrukcja Eksploatacji dla Zbiornika Wodnego Sudety(obecnie Jeziora Bielawskiego) w Bielawie z marca 2011r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6T15:11:16.534000000</meta:creation-date>
    <dc:date>2021-01-14T12:58:11.324000000</dc:date>
    <meta:editing-duration>PT2H47M</meta:editing-duration>
    <meta:editing-cycles>25</meta:editing-cycles>
    <meta:generator>LibreOffice/6.3.4.2$Windows_X86_64 LibreOffice_project/60da17e045e08f1793c57c00ba83cdfce946d0aa</meta:generator>
    <meta:print-date>2021-01-13T10:43:18.117000000</meta:print-date>
    <meta:document-statistic meta:table-count="0" meta:image-count="0" meta:object-count="0" meta:page-count="3" meta:paragraph-count="75" meta:word-count="996" meta:character-count="7138" meta:non-whitespace-character-count="6204"/>
  </office:meta>
</office:document-meta>
</file>