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Tahoma" fo:language="pl" fo:country="PL"/>
    </style:style>
    <style:style style:name="P3" style:family="paragraph" style:parent-style-name="Standard">
      <style:paragraph-properties fo:line-height="150%"/>
      <style:text-properties style:font-name="Tahoma" fo:language="pl" fo:country="P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language="pl" fo:country="PL"/>
    </style:style>
    <style:style style:name="P5" style:family="paragraph" style:parent-style-name="Standard">
      <style:paragraph-properties fo:text-align="justify" style:justify-single-word="false"/>
      <style:text-properties style:font-name="Tahoma" fo:language="pl" fo:country="PL"/>
    </style:style>
    <style:style style:name="P6" style:family="paragraph" style:parent-style-name="Standard">
      <style:text-properties style:font-name="Tahoma" fo:language="pl" fo:country="PL" style:font-name-asian="Times New Roman CE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Tahoma" fo:language="pl" fo:country="PL" style:font-name-asian="Times New Roman C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ahoma" fo:language="pl" fo:country="PL" style:font-name-complex="Times New Roman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399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ahoma" fo:language="pl" fo:country="P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ahoma" fo:language="pl" fo:country="P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ahoma" fo:language="pl" fo:country="P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ahoma" fo:language="pl" fo:country="P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ahoma" fo:language="pl" fo:country="PL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Tahoma" fo:language="pl" fo:country="PL"/>
    </style:style>
    <style:style style:name="P20" style:family="paragraph" style:parent-style-name="Standard" style:list-style-name="L2">
      <style:text-properties style:font-name="Tahoma" fo:language="pl" fo:country="PL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-0.871cm"/>
        </style:tab-stops>
      </style:paragraph-properties>
    </style:style>
    <style:style style:name="P24" style:family="paragraph" style:parent-style-name="Standard" style:list-style-name="L5">
      <style:paragraph-properties fo:text-align="justify" style:justify-single-word="false"/>
    </style:style>
    <style:style style:name="P25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style:font-name="Tahoma" fo:language="pl" fo:country="PL"/>
    </style:style>
    <style:style style:name="T2" style:family="text">
      <style:text-properties style:font-name="Tahoma" fo:language="pl" fo:country="PL" style:letter-kerning="false" style:font-name-asian="Times New Roman" style:font-name-complex="Arial"/>
    </style:style>
    <style:style style:name="T3" style:family="text">
      <style:text-properties style:font-name="Tahoma" fo:language="pl" fo:country="PL" style:font-name-asian="Times New Roman CE" style:font-name-complex="Arial"/>
    </style:style>
    <style:style style:name="T4" style:family="text">
      <style:text-properties style:font-name="Tahoma" fo:language="pl" fo:country="PL" fo:background-color="#ffff00" loext:char-shading-value="0"/>
    </style:style>
    <style:style style:name="T5" style:family="text">
      <style:text-properties style:font-name="Tahoma" fo:language="pl" fo:country="PL" fo:font-style="italic" style:font-style-asian="italic" style:font-style-complex="italic"/>
    </style:style>
    <style:style style:name="T6" style:family="text">
      <style:text-properties fo:color="#000000" style:font-name="Tahoma" fo:language="pl" fo:country="PL"/>
    </style:style>
    <style:style style:name="T7" style:family="text">
      <style:text-properties fo:color="#000000" style:font-name="Tahoma" fo:language="pl" fo:country="PL" fo:background-color="#ffff00" loext:char-shading-value="0" style:font-name-asian="Times New Roman CE" style:font-name-complex="Times New Roman CE"/>
    </style:style>
    <style:style style:name="T8" style:family="text">
      <style:text-properties fo:color="#000000" style:font-name="Tahoma" fo:language="pl" fo:country="PL" style:font-name-asian="Times New Roman CE" style:font-name-complex="Times New Roman CE"/>
    </style:style>
    <style:style style:name="T9" style:family="text">
      <style:text-properties fo:color="#000000" style:font-name="Tahoma" fo:language="pl" fo:country="PL" fo:background-color="transparent" loext:char-shading-value="0" style:font-name-asian="Times New Roman CE" style:font-name-complex="Times New Roman CE"/>
    </style:style>
    <style:style style:name="T10" style:family="text">
      <style:text-properties fo:color="#000000" style:font-name="Tahoma" fo:language="pl" fo:country="PL" fo:background-color="transparent" loext:char-shading-value="0" style:font-name-asian="Times New Roman CE" style:font-name-complex="Times New Roman CE"/>
    </style:style>
    <style:style style:name="T11" style:family="text">
      <style:text-properties style:text-line-through-style="solid" style:text-line-through-type="single" style:font-name="Tahoma" fo:language="pl" fo:country="PL" style:text-underline-mode="continuous" style:text-overline-mode="continuous" style:text-line-through-mode="continuous" fo:background-color="#ffff00" loext:char-shading-value="0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UMOWA nr IT/…./2021</text:p>
      <text:p text:style-name="P2"/>
      <text:p text:style-name="P4">zawarta w dniu .................................... roku pomiędzy Gminą Bielawa, 58-260 Bielawa, Plac Wolności 1, NIP: 882-100-14-53, REGON <text:s/>890717823 zwanej dalej Zamawiającym, reprezentowaną przez:</text:p>
      <text:p text:style-name="P10"><text:span text:style-name="Domyślna_20_czcionka_20_akapitu"><text:span text:style-name="T1">Pana Aleksandra Siódmaka - Zastępcę Burmistrza,</text:span></text:span></text:p>
      <text:p text:style-name="P4">przy kontrasygnacie Skarbnika Gminy Pani Izabeli Niemczyk,</text:p>
      <text:p text:style-name="P10"><text:span text:style-name="Domyślna_20_czcionka_20_akapitu"><text:span text:style-name="T1">a……………………………. zwanym dalej Wykonawcą,</text:span></text:span></text:p>
      <text:p text:style-name="P4">została zawarta umowa o następującej treści:</text:p>
      <text:p text:style-name="P3"><text:tab/><text:tab/><text:tab/><text:tab/><text:tab/><text:tab/><text:tab/>§ 1</text:p>
      <text:p text:style-name="P9"><text:span text:style-name="Domyślna_20_czcionka_20_akapitu"><text:span text:style-name="T1">1.Zamawiający zleca a Wykonawca <text:s/>przyjmuje do wykonania świadczenie usług polegających na : "Sprawowaniu nadzoru <text:s/>i doradztwa technicznego w zakresie gospodarki wodnej na terenie Gminy Bielawa w 2021 roku".</text:span></text:span></text:p>
      <text:p text:style-name="P9"><text:span text:style-name="Domyślna_20_czcionka_20_akapitu"><text:span text:style-name="T1">2.Szczegółowy opis przedmiotu umowy:</text:span></text:span></text:p>
      <text:p text:style-name="P11"><text:span text:style-name="Domyślna_20_czcionka_20_akapitu"><text:span text:style-name="T6">2.1 Świadczenie na rzecz Zamawiającego doradztwa technicznego w zakresie gospodarki wodnej na <text:s/>terenie Gminy Bielawa, obejmującego budowę, przebudowę, remonty oraz utrzymanie urządzeń melioracji wodnych, urządzeń i budowli wodnych służących do kształtowania zasobów wodnych lub korzystania z tych zasobów, w tym:</text:span></text:span></text:p>
      <text:p text:style-name="P11"><text:span text:style-name="Domyślna_20_czcionka_20_akapitu"><text:span text:style-name="T1">-urządzeń lub budowli piętrzących, przeciwpowodziowych i regulacyjnych, a także kanałów i rowów,</text:span></text:span></text:p>
      <text:p text:style-name="P5">-sztucznych zbiorników wodnych lub stopni wodnych usytuowanych na wodach płynących,</text:p>
      <text:p text:style-name="P5">-murów oporowych, mola, pomostów i przystani.</text:p>
      <text:p text:style-name="P11"><text:span text:style-name="Domyślna_20_czcionka_20_akapitu"><text:span text:style-name="T1">2.2 Udział w naradach i przeglądach kompleksu wodnego Jezioro Bielawskie.</text:span></text:span></text:p>
      <text:p text:style-name="P11"><text:span text:style-name="Domyślna_20_czcionka_20_akapitu"><text:span text:style-name="T1">2.3 Nadzór nad prowadzonymi pracami remontowymi obiektów Jeziora Bielawskiego*).</text:span></text:span></text:p>
      <text:p text:style-name="P11"><text:span text:style-name="Domyślna_20_czcionka_20_akapitu"><text:span text:style-name="T1">2.4 Nadzór nad budowlami hydrotechnicznymi w czasie zagrożenia powodziowego i sytuacji wyjątkowych.</text:span></text:span></text:p>
      <text:p text:style-name="P11"><text:span text:style-name="Domyślna_20_czcionka_20_akapitu"><text:span text:style-name="T1">2.5 Przeglądy bieżące stanu technicznego koryta potoku Bielawica.</text:span></text:span></text:p>
      <text:p text:style-name="P11"><text:span text:style-name="Domyślna_20_czcionka_20_akapitu"><text:span text:style-name="T1">2.6 Bieżące i okresowe kontrole stanu technicznego kompleksu wodnego </text:span></text:span><text:span text:style-name="Domyślna_20_czcionka_20_akapitu"><text:span text:style-name="T2">pn. Jezioro Bielawskie (zgodnie z Instrukcją eksploatacji dla zbiornika wodnego”Sudety w Bielawie” - obecnie Jezioro Bielawskie)<text:tab/>**).</text:span></text:span></text:p>
      <text:p text:style-name="P11"><text:span text:style-name="Domyślna_20_czcionka_20_akapitu"><text:span text:style-name="T1">2.7 Dokonywanie osobistego przeglądu w/w obiektów poprzez osobisty pobyt przynajmniej 1 raz w tygodniu na terenie Gminy Bielawa,</text:span></text:span></text:p>
      <text:p text:style-name="P5">2.8. Utrzymywanie kontaktu telefonicznego z pracownikiem gospodarczym obsługujących w/w obiekty w zakresie obsługi technicznej.</text:p>
      <text:p text:style-name="P11"><text:span text:style-name="Domyślna_20_czcionka_20_akapitu"><text:span text:style-name="T1">2.9 Dokumentami potwierdzającymi realizację w/w prac będą zapisy w dzienniku eksploatacyjnym, założonym i prowadzonym przez </text:span></text:span><text:span text:style-name="Domyślna_20_czcionka_20_akapitu"><text:span text:style-name="T3">Wykonawcę (przechowywanym w siedzibie Zamawiającego) oraz protokoły przeglądów okresowych.</text:span></text:span></text:p>
      <text:p text:style-name="P6"/>
      <text:p text:style-name="P11"><text:soft-page-break/><text:span text:style-name="Domyślna_20_czcionka_20_akapitu"><text:span text:style-name="T1"><text:tab/><text:tab/>*) Zakres prac i obowiązków inspektora nadzoru określone są w art. 25 i 26 ustawy z dnia 7 lipca 1994 r. Prawo budowlane (tekst jednolity Dz. U. z 2020 r. poz. 1333 z późn. zmianami).</text:span></text:span></text:p>
      <text:p text:style-name="P5"/>
      <text:p text:style-name="P11"><text:span text:style-name="Domyślna_20_czcionka_20_akapitu"><text:span text:style-name="T3"><text:tab/><text:tab/>**) Okresowe kontrole przeprowadzane w oparciu o zapisy art. 62 ustawy z dnia 7 lipca 1994 r. Prawo budowlane (tekst jednolity Dz. U. z 2020 r. poz. 1333 z późn. Zmianami).</text:span></text:span></text:p>
      <text:p text:style-name="P7"/>
      <text:p text:style-name="P11"><text:span text:style-name="Domyślna_20_czcionka_20_akapitu"><text:span text:style-name="T3">3. Szczegółowy wykaz obiektów hydrotechnicznych objętych nadzorem i doradztwem technicznym:</text:span></text:span></text:p>
      <text:list xml:id="list1266636477" text:style-name="L1">
        <text:list-item>
          <text:p text:style-name="P15">Koryto potoku Bielawica o długości ok. 7 km</text:p>
        </text:list-item>
        <text:list-item>
          <text:p text:style-name="P21"><text:span text:style-name="Domyślna_20_czcionka_20_akapitu"><text:span text:style-name="T1">Kompleks wodny pn. Jezioro Bielawskie, w skład którego wchodzą:</text:span></text:span></text:p>
        </text:list-item>
      </text:list>
      <text:list xml:id="list1620710092" text:style-name="L2">
        <text:list-item>
          <text:p text:style-name="P16">ujęcie na potoku Rdzawa</text:p>
        </text:list-item>
        <text:list-item>
          <text:p text:style-name="P16">kanał Rdzawa-potok Bielawica</text:p>
        </text:list-item>
        <text:list-item>
          <text:p text:style-name="P20">ujęcie na potoku Bielawica</text:p>
        </text:list-item>
        <text:list-item>
          <text:p text:style-name="P20">kanał Bielawica – Jezioro Bielawskie</text:p>
        </text:list-item>
        <text:list-item>
          <text:p text:style-name="P20">zapora ziemna</text:p>
        </text:list-item>
        <text:list-item>
          <text:p text:style-name="P20">przepust pod zaporą</text:p>
        </text:list-item>
        <text:list-item>
          <text:p text:style-name="P20">wieża przelewowa</text:p>
        </text:list-item>
        <text:list-item>
          <text:p text:style-name="P20">wieża ujęć</text:p>
        </text:list-item>
        <text:list-item>
          <text:p text:style-name="P20">pomost łączący nabrzeże z wyspą</text:p>
        </text:list-item>
      </text:list>
      <text:p text:style-name="P8"/>
      <text:p text:style-name="P3"><text:tab/><text:tab/><text:tab/><text:tab/><text:tab/><text:tab/><text:tab/>§ 2</text:p>
      <text:p text:style-name="Standard"><text:span text:style-name="Domyślna_20_czcionka_20_akapitu"><text:span text:style-name="T1">1. Wykonawca zobowiązuje się do świadczenia usług, będących przedmiotem umowy w okresie od dnia podpisania umowy do 31.12.2021 r.</text:span></text:span></text:p>
      <text:p text:style-name="P5">2. Wykonawca oświadcza, że w zakresie objętym umową nie prowadzi działalności gospodarczej</text:p>
      <text:p text:style-name="P5"><text:tab/><text:tab/><text:tab/><text:tab/><text:tab/><text:tab/><text:tab/>§ 3</text:p>
      <text:list xml:id="list3412520086" text:style-name="L3">
        <text:list-item>
          <text:p text:style-name="P22"><text:span text:style-name="Domyślna_20_czcionka_20_akapitu"><text:span text:style-name="T1">Za wykonanie przedmiotu umowy strony ustalają wynagrodzenie w wysokości netto …….. brutto ………………..słownie :………………., zgodnie z przedstawioną ofertą</text:span></text:span></text:p>
        </text:list-item>
      </text:list>
      <text:p text:style-name="P5">Wykonawcy.</text:p>
      <text:list xml:id="list150425671054259" text:continue-numbering="true" text:style-name="L3">
        <text:list-item>
          <text:p text:style-name="P22"><text:span text:style-name="Domyślna_20_czcionka_20_akapitu"><text:span text:style-name="T1">Miesięczne wynagrodzenie wynosić będzie …….. zł brutto (słownie: …….zł 00/100 brutto), przy czym maksymalna ilość godzin świadczonych usług w danym miesiącu nie może przekroczyć 170 godzin.</text:span></text:span></text:p>
        </text:list-item>
        <text:list-item>
          <text:p text:style-name="P22"><text:span text:style-name="Domyślna_20_czcionka_20_akapitu"><text:span text:style-name="T1">Zapłata należności następować będzie cyklicznie, raz na miesiąc, w wysokości ……. zł brutto </text:span></text:span><text:span text:style-name="Domyślna_20_czcionka_20_akapitu"><text:span text:style-name="T3">przez cały okres objęty umową, na podstawie rachunków wystawionych przez Wykonawcę w terminie do 27 danego miesiąca, po udokumentowaniu wykonania prac na podstawie wpisów do dziennika eksploatacji, określających liczbę dni i godzin świadczenia usług.</text:span></text:span></text:p>
        </text:list-item>
        <text:list-item>
          <text:p text:style-name="P22"><text:span text:style-name="Domyślna_20_czcionka_20_akapitu"><text:span text:style-name="T1">Zamawiający pokryje należność na konto Wykonawcy nr ……………………………….</text:span></text:span></text:p>
        </text:list-item>
        <text:list-item>
          <text:p text:style-name="P17">Wynagrodzenie, o którym mowa w ust. 2 nie przysługuje za miesiąc, w którym Wykonawca nie będzie wykonywał żadnych czynności objętych umową.</text:p>
        </text:list-item>
        <text:list-item>
          <text:p text:style-name="P22"><text:span text:style-name="Domyślna_20_czcionka_20_akapitu"><text:span text:style-name="T1">Realizacja zamówienia nastąpi w ramach zabezpieczonych środków budżetowych w dział… rodział …..paragraf</text:span></text:span></text:p>
        </text:list-item>
      </text:list>
      <text:p text:style-name="P2"/>
      <text:p text:style-name="P1"><text:tab/><text:tab/><text:tab/><text:tab/><text:tab/><text:tab/><text:tab/>§ 4</text:p>
      <text:p text:style-name="P5"><text:soft-page-break/>1. Wykonawca zapłaci Zamawiającemu karę umowną za odstąpienie przez stronę od umowy <text:s text:c="22"/>z przyczyn obciążających Wykonawcę - w wysokości 10 % wynagrodzenia umownego brutto.</text:p>
      <text:p text:style-name="P5">2. Zamawiający zapłaci Wykonawcy karę umowną za odstąpienie przez stronę od umowy <text:s text:c="29"/>z przyczyn obciążających Zamawiającego - w wysokości 10 % wynagrodzenia umownego brutto.</text:p>
      <text:p text:style-name="P5"/>
      <text:p text:style-name="P1"><text:tab/><text:tab/><text:tab/><text:tab/><text:tab/><text:tab/><text:tab/>§ 5</text:p>
      <text:p text:style-name="P5">Do udzielania wyjaśnień oraz nadzoru i odbioru usługi ze strony Zamawiającego upoważnieni są przedstawiciele Referatu Infrastruktury Technicznej Urzędu Miejskiego w Bielawie.</text:p>
      <text:p text:style-name="P1"><text:tab/><text:tab/><text:tab/><text:tab/><text:tab/><text:tab/><text:tab/>§ 6</text:p>
      <text:list xml:id="list1278180144" text:style-name="L4">
        <text:list-item>
          <text:p text:style-name="P18">Wykonawca nie może powierzyć wykonania prac innej osobie bez zgody Zamawiającego.</text:p>
        </text:list-item>
        <text:list-item>
          <text:p text:style-name="P18">Wykonawca nie może przenosić <text:s/>swoich umownych uprawnień (w tym wierzytelności) na rzecz osób trzecich bez pisemnej zgody Zamawiającego.</text:p>
        </text:list-item>
      </text:list>
      <text:p text:style-name="P5"/>
      <text:p text:style-name="P1"><text:tab/><text:tab/><text:tab/><text:tab/><text:tab/><text:tab/><text:tab/>§ 7</text:p>
      <text:list xml:id="list48790112" text:style-name="L5">
        <text:list-item>
          <text:p text:style-name="P23"><text:span text:style-name="Domyślna_20_czcionka_20_akapitu"><text:span text:style-name="T10">Do niniejszej umowy nie stosuje się przepisów ustawy z dnia 11 września 2019 r. – Prawo zamówień publicznych (Dz. U. z 2019 r. poz. 2019 z późniejszymi zmianami) (art. 2 ust.1 pkt 1 ww. ustawy).</text:span></text:span></text:p>
        </text:list-item>
      </text:list>
      <text:p text:style-name="P12"><text:span text:style-name="Domyślna_20_czcionka_20_akapitu"><text:span text:style-name="T8"><text:s/></text:span></text:span></text:p>
      <text:list xml:id="list150424593098370" text:continue-numbering="true" text:style-name="L5">
        <text:list-item>
          <text:p text:style-name="P24"><text:span text:style-name="Domyślna_20_czcionka_20_akapitu"><text:span text:style-name="T6">W sprawach nie</text:span></text:span><text:span text:style-name="Domyślna_20_czcionka_20_akapitu"><text:span text:style-name="T1">uregulowanych w niniejszej umowie zastosowanie mają przepisy Kodeksu Cywilnego.</text:span></text:span></text:p>
        </text:list-item>
      </text:list>
      <text:p text:style-name="P1"><text:tab/><text:tab/><text:tab/><text:tab/><text:tab/><text:tab/><text:tab/>§ 8</text:p>
      <text:list xml:id="list3814309184" text:style-name="L6">
        <text:list-item>
          <text:p text:style-name="P19">Wszystkie zmiany umowy mogą nastąpić jedynie za zgodą stron na piśmie, pod rygorem nieważności.</text:p>
        </text:list-item>
        <text:list-item>
          <text:p text:style-name="P25"><text:span text:style-name="Domyślna_20_czcionka_20_akapitu"><text:span text:style-name="T1">Ewentualne spory powstałe na tle stosowania umowy rozstrzygane będą przez sąd właściwy miejscowo dla siedziby </text:span></text:span><text:span text:style-name="Domyślna_20_czcionka_20_akapitu"><text:span text:style-name="T5">Zamawiającego</text:span></text:span><text:span text:style-name="Domyślna_20_czcionka_20_akapitu"><text:span text:style-name="T1">.</text:span></text:span></text:p>
        </text:list-item>
      </text:list>
      <text:p text:style-name="P2"/>
      <text:p text:style-name="P1"><text:tab/><text:tab/><text:tab/><text:tab/><text:tab/><text:tab/><text:tab/>§ 9</text:p>
      <text:p text:style-name="P11"><text:span text:style-name="Domyślna_20_czcionka_20_akapitu"><text:span text:style-name="T1">Niniejsza umowa została sporządzona w trzech jednobrzmiących egzemplarzach, w tym jeden dla </text:span></text:span><text:span text:style-name="Domyślna_20_czcionka_20_akapitu"><text:span text:style-name="T5">Wykonawcy</text:span></text:span><text:span text:style-name="Domyślna_20_czcionka_20_akapitu"><text:span text:style-name="T1">, a dwa dla </text:span></text:span><text:span text:style-name="Domyślna_20_czcionka_20_akapitu"><text:span text:style-name="T5">Zamawiającego</text:span></text:span><text:span text:style-name="Domyślna_20_czcionka_20_akapitu"><text:span text:style-name="T1">.</text:span></text:span></text:p>
      <text:p text:style-name="P5"/>
      <text:p text:style-name="P5">Załączniki do umowy:</text:p>
      <text:p text:style-name="P5">-Oferta wykonawcy z załącznikami</text:p>
      <text:p text:style-name="P5">-Instrukcja Eksploatacji dla Zbiornika Wodnego Sudety(obecnie Jeziora Bielawskiego) w Bielawie z marca 2011r.</text:p>
      <text:p text:style-name="P5"/>
      <text:p text:style-name="P13"><text:span text:style-name="Domyślna_20_czcionka_20_akapitu"><text:span text:style-name="T1">Z A M A W I A J Ą C Y<text:tab/><text:tab/><text:tab/><text:tab/>W Y K O N A W C 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kub Wujkowski</meta:initial-creator>
    <meta:creation-date>2021-01-14T12:31:00Z</meta:creation-date>
    <dc:date>2021-01-14T15:04:23.942000000</dc:date>
    <meta:print-date>2020-01-14T10:09:00Z</meta:print-date>
    <meta:editing-cycles>3</meta:editing-cycles>
    <meta:editing-duration>PT18M</meta:editing-duration>
    <meta:document-statistic meta:table-count="0" meta:image-count="0" meta:object-count="0" meta:page-count="3" meta:paragraph-count="67" meta:word-count="826" meta:character-count="5892" meta:non-whitespace-character-count="5026"/>
    <meta:template xlink:type="simple" xlink:actuate="onRequest" xlink:title="" xlink:href="Normal"/>
  </office:meta>
</office:document-meta>
</file>