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241ee" officeooo:paragraph-rsid="000241ee" style:font-weight-asian="bold" style:font-weight-complex="bold"/>
    </style:style>
    <style:style style:name="P3" style:family="paragraph" style:parent-style-name="Standard">
      <style:text-properties style:font-name="Times New Roman" officeooo:rsid="000241ee" officeooo:paragraph-rsid="000241e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241ee" officeooo:paragraph-rsid="000241ee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241ee" officeooo:paragraph-rsid="00051a95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2fca9" officeooo:paragraph-rsid="0002fca9"/>
    </style:style>
    <style:style style:name="P7" style:family="paragraph" style:parent-style-name="Standard">
      <style:text-properties style:font-name="Times New Roman" officeooo:rsid="0002fca9" officeooo:paragraph-rsid="0002fca9"/>
    </style:style>
    <style:style style:name="T1" style:family="text">
      <style:text-properties officeooo:rsid="000241e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40813"/>
    </style:style>
    <style:style style:name="T4" style:family="text">
      <style:text-properties style:font-name="Liberation Serif" fo:font-size="12pt" officeooo:rsid="001bec51" style:font-size-asian="12pt" style:font-size-complex="12pt"/>
    </style:style>
    <style:style style:name="T5" style:family="text">
      <style:text-properties officeooo:rsid="00051a95"/>
    </style:style>
    <style:style style:name="T6" style:family="text">
      <style:text-properties officeooo:rsid="00077e34"/>
    </style:style>
    <style:style style:name="T7" style:family="text">
      <style:text-properties officeooo:rsid="000ae9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……………….., <text:span text:style-name="T1">dnia ……………….</text:span></text:p>
      <text:p text:style-name="P1"/>
      <text:p text:style-name="P1"/>
      <text:p text:style-name="P2">FORMULARZ OFERTOWY</text:p>
      <text:p text:style-name="P3"/>
      <text:p text:style-name="P4">Dane dotyczące Wykonawcy:</text:p>
      <text:p text:style-name="P4"/>
      <text:p text:style-name="P4">Nazwa firmy: ………………………………………..</text:p>
      <text:p text:style-name="P4"/>
      <text:p text:style-name="P4">Siedziba firmy: ………………………………………</text:p>
      <text:p text:style-name="P4"/>
      <text:p text:style-name="P4">Nr telefonu/email ……………………………………</text:p>
      <text:p text:style-name="P4"/>
      <text:p text:style-name="P4">Nr NIP: ………………………………………………</text:p>
      <text:p text:style-name="P4"/>
      <text:p text:style-name="P4"/>
      <text:p text:style-name="P5"><text:tab/>W nawiązaniu do zapytania ofertowego dotyczącego „<text:span text:style-name="T4">Dostarczenie i montaż sprzętu komputerowego</text:span>” <text:s/>oferuję wykonanie przedmiotu niniejszego zamówienia w kwocie:</text:p>
      <text:p text:style-name="P4"/>
      <text:p text:style-name="P4">cena netto ……………………………………………. PLN/szt.</text:p>
      <text:p text:style-name="P4"/>
      <text:p text:style-name="P4">VAT …….% …………………………………………..PLN/szt.</text:p>
      <text:p text:style-name="P4"/>
      <text:p text:style-name="P4">Cena brutto ……………………………………………PLN/szt.</text:p>
      <text:p text:style-name="P4"/>
      <text:p text:style-name="P4">Termin realizacji zadania <text:s/><text:span text:style-name="T5">30</text:span>.12.20<text:span text:style-name="T7">20</text:span>.</text:p>
      <text:p text:style-name="P4"/>
      <text:p text:style-name="P4">Wyrażam zgodę na warunki płatności określone w zaproszeniu do składania ofert. Oświadczam, że:</text:p>
      <text:p text:style-name="P4">1. zapoznałem się z treścią zapytania ofertowego i nie wnoszę do treści zastrzeżeń,</text:p>
      <text:p text:style-name="P4">2. uzyskałem konieczne informacje do przygotowania oferty.</text:p>
      <text:p text:style-name="P4">3. zadeklarowana wyżej cena zawiera podatek VAT w należnej wysokości i stanowi wynagrodzenia umowne brutto, obejmuje inne świadczenia, niezbędne do realizacji przedmiotu zamówienia oraz wszystkie koszty towarzyszące niezbędne do wykonania niniejszego zamówienia, <text:span text:style-name="T3">wraz z transportem.</text:span></text:p>
      <text:p text:style-name="P4">4. uważam się za związanego ze złożoną ofertą przez okres 30 dni licząc od upływu terminu do składania ofert.</text:p>
      <text:p text:style-name="P4"/>
      <text:p text:style-name="P4"/>
      <text:p text:style-name="P4"/>
      <text:p text:style-name="P4">Załącznikiem do niniejszej oferty jest:</text:p>
      <text:p text:style-name="P4"/>
      <text:p text:style-name="P4">1. Oświadczenie o spełnieniu warunków.</text:p>
      <text:p text:style-name="P4"><text:span text:style-name="T6">2. D</text:span>okument potwierdzający, że serwis posiada ISO 9001:2015 i jest autoryzowany przez producenta,</text:p>
      <text:p text:style-name="P4"><text:span text:style-name="T6">3. </text:span>Oświadczenie producenta , że w przypadku nie wywiązywania się z obowiązków gwarancyjnych oferenta lub firmy serwisującej, przejmie na siebie wszelkie zobowiązania związane z serwisem</text:p>
      <text:p text:style-name="P6"/>
      <text:p text:style-name="P6"/>
      <text:p text:style-name="P7"/>
      <text:p text:style-name="P7"/>
      <text:p text:style-name="P7"><text:tab/><text:tab/><text:tab/><text:tab/><text:tab/><text:tab/><text:tab/>………………………………………………..</text:p>
      <text:p text:style-name="P7"><text:tab/><text:tab/><text:tab/><text:tab/><text:tab/><text:tab/><text:tab/><text:tab/><text:tab/><text:span text:style-name="T2">(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2T12:10:12.789000000</meta:creation-date>
    <dc:title>A4</dc:title>
    <meta:generator>LibreOffice/6.3.4.2$Windows_X86_64 LibreOffice_project/60da17e045e08f1793c57c00ba83cdfce946d0aa</meta:generator>
    <meta:editing-duration>PT16M33S</meta:editing-duration>
    <meta:editing-cycles>7</meta:editing-cycles>
    <dc:date>2020-12-17T11:00:52.592000000</dc:date>
    <meta:document-statistic meta:table-count="0" meta:image-count="0" meta:object-count="0" meta:page-count="1" meta:paragraph-count="23" meta:word-count="190" meta:character-count="1537" meta:non-whitespace-character-count="1343"/>
    <meta:template xlink:type="simple" xlink:actuate="onRequest" xlink:title="A4" xlink:href="../../../../maras/AppData/Local/AppData/Roaming/LibreOffice/4/user/template/A4.ott" meta:date="2019-05-02T12:10:12.269000000"/>
  </office:meta>
</office:document-meta>
</file>