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Serif" fo:font-size="12pt" officeooo:rsid="001bec51" officeooo:paragraph-rsid="001bec51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1bec5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officeooo:paragraph-rsid="001bec5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1bec51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Liberation Serif" fo:font-size="12pt" officeooo:paragraph-rsid="001bec51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Liberation Serif" fo:font-size="12pt" officeooo:paragraph-rsid="001c0e41" style:font-size-asian="12pt" style:font-size-complex="12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Liberation Serif" fo:font-size="12pt" officeooo:paragraph-rsid="001c0e41" style:font-size-asian="12pt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Liberation Serif" fo:font-size="12pt" officeooo:paragraph-rsid="00235dce" style:font-size-asian="12pt" style:font-size-complex="12pt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Liberation Serif" fo:font-size="12pt" officeooo:paragraph-rsid="001dca79" style:font-size-asian="12pt" style:font-size-complex="12p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Liberation Serif" fo:font-size="12pt" officeooo:paragraph-rsid="001e620a" style:font-size-asian="12pt" style:font-size-complex="12pt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Liberation Serif" fo:font-size="12pt" officeooo:paragraph-rsid="00244e0a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Liberation Serif" fo:font-size="12pt" officeooo:rsid="001bec51" officeooo:paragraph-rsid="001bec51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Liberation Serif" fo:font-size="12pt" officeooo:rsid="00235dce" officeooo:paragraph-rsid="00235dce" style:font-size-asian="12pt" style:font-size-complex="12pt"/>
    </style:style>
    <style:style style:name="P14" style:family="paragraph" style:parent-style-name="Standard" style:list-style-name="L3">
      <style:paragraph-properties fo:text-align="justify" style:justify-single-word="false"/>
      <style:text-properties officeooo:paragraph-rsid="001e620a"/>
    </style:style>
    <style:style style:name="P15" style:family="paragraph" style:parent-style-name="Standard" style:list-style-name="L3">
      <style:paragraph-properties fo:text-align="justify" style:justify-single-word="false"/>
      <style:text-properties officeooo:paragraph-rsid="00244e0a"/>
    </style:style>
    <style:style style:name="P16" style:family="paragraph" style:parent-style-name="Standard" style:list-style-name="L3">
      <style:paragraph-properties fo:text-align="justify" style:justify-single-word="false"/>
      <style:text-properties officeooo:paragraph-rsid="001dca79"/>
    </style:style>
    <style:style style:name="T1" style:family="text">
      <style:text-properties officeooo:rsid="001dca79"/>
    </style:style>
    <style:style style:name="T2" style:family="text">
      <style:text-properties officeooo:rsid="001bec51"/>
    </style:style>
    <style:style style:name="T3" style:family="text">
      <style:text-properties officeooo:rsid="001c0e41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officeooo:rsid="001e620a" style:font-size-asian="12pt" style:font-size-complex="12pt"/>
    </style:style>
    <style:style style:name="T6" style:family="text">
      <style:text-properties style:font-name="Liberation Serif" fo:font-size="12pt" officeooo:rsid="00244e0a" style:font-size-asian="12pt" style:font-size-complex="12pt"/>
    </style:style>
    <style:style style:name="T7" style:family="text">
      <style:text-properties style:font-name="Liberation Serif" fo:font-size="12pt" officeooo:rsid="0027d2cc" style:font-size-asian="12pt" style:font-size-complex="12pt"/>
    </style:style>
    <style:style style:name="T8" style:family="text">
      <style:text-properties style:font-name="Liberation Serif" fo:font-size="12pt" officeooo:rsid="001dca79" style:font-size-asian="12pt" style:font-size-complex="12pt"/>
    </style:style>
    <style:style style:name="T9" style:family="text">
      <style:text-properties style:font-name="Liberation Serif" fo:font-size="12pt" officeooo:rsid="0029a554" style:font-size-asian="12pt" style:font-size-complex="12pt"/>
    </style:style>
    <style:style style:name="T10" style:family="text">
      <style:text-properties officeooo:rsid="001e620a"/>
    </style:style>
    <style:style style:name="T11" style:family="text">
      <style:text-properties officeooo:rsid="002022da"/>
    </style:style>
    <style:style style:name="T12" style:family="text">
      <style:text-properties officeooo:rsid="0024eff6"/>
    </style:style>
    <style:style style:name="T13" style:family="text">
      <style:text-properties officeooo:rsid="0027d2cc"/>
    </style:style>
    <style:style style:name="T14" style:family="text">
      <style:text-properties officeooo:rsid="00298cdf"/>
    </style:style>
    <style:style style:name="T15" style:family="text">
      <style:text-properties officeooo:rsid="0029a55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NF.2600.1<text:span text:style-name="T13">3</text:span>.20<text:span text:style-name="T13">20</text:span></text:p>
      <text:p text:style-name="P1">Bielawa, dnia 1<text:span text:style-name="T13">7</text:span>.12.20<text:span text:style-name="T13">20</text:span> r.</text:p>
      <text:p text:style-name="P2">Zamawiający:</text:p>
      <text:p text:style-name="P2">Gmina Bielawa – Urząd Miejski</text:p>
      <text:p text:style-name="P2">58-260 Bielawa, pl. Wolności 1</text:p>
      <text:p text:style-name="P2">NIP: 882 100 14 53</text:p>
      <text:p text:style-name="P2"/>
      <text:p text:style-name="P3"><text:tab/>ZAPYTANIE OFERTOWE</text:p>
      <text:p text:style-name="P3">dotyczy postępowania w celu udzielenia zamówienia publicznego na zadanie pn: ”<text:span text:style-name="T2">Dostarczenie i montaż sprzętu komputerowego </text:span>.”</text:p>
      <text:p text:style-name="P4"/>
      <text:p text:style-name="P4">Zgodnie z art. 4 pkt 8 ustawy z dnia 29 stycznia 2004 roku prawo zamówień publicznych</text:p>
      <text:p text:style-name="P4">postępowanie nie podlega zapisom w/w ustawy.</text:p>
      <text:p text:style-name="P4"/>
      <text:list xml:id="list1624053796" text:style-name="L1">
        <text:list-item>
          <text:p text:style-name="P5">OPIS PRZEDMIOTU ZAMÓWIENIA</text:p>
          <text:p text:style-name="P12">dostarczenie, montaż i konfiguracja przełącznika sieciowego 10GbE wraz z osprzętem <text:span text:style-name="T12">zgodnym ze specyfikacją stanowiącą załącznik do zapytania</text:span>. </text:p>
          <text:p text:style-name="P12"/>
        </text:list-item>
        <text:list-item>
          <text:p text:style-name="P5">TERMIN REALIZACJI ZAMÓWIENIA</text:p>
          <text:p text:style-name="P5">do <text:span text:style-name="T11">30</text:span>.12.20<text:span text:style-name="T13">20</text:span> r.</text:p>
          <text:p text:style-name="P5"/>
        </text:list-item>
        <text:list-item>
          <text:p text:style-name="P5">WARUNKI PŁATNOŚCI</text:p>
          <text:p text:style-name="P5"><text:span text:style-name="T2">30 </text:span>dni od daty dostarczenia faktury za dostawę zamówi<text:span text:style-name="T2">onego sprzętu.</text:span></text:p>
          <text:p text:style-name="P12"/>
        </text:list-item>
        <text:list-item>
          <text:p text:style-name="P5">KRYTERIA BRANE POD UWAGĘ PRZY OCENIE OFERTY:</text:p>
          <text:p text:style-name="P5">Cena 100%</text:p>
          <text:p text:style-name="P5">Wyliczenie nastąpi według wzoru:C= Cmin/Ci*100%</text:p>
          <text:p text:style-name="P5">gdzie:</text:p>
          <text:p text:style-name="P5">C – ilość procent jakie otrzyma oferta za cenę</text:p>
          <text:p text:style-name="P5">Cmin – najniższa cena brutto spośród badanych ofert</text:p>
          <text:p text:style-name="P5">Ci – cena brutto badanej oferty</text:p>
          <text:p text:style-name="P5"/>
        </text:list-item>
        <text:list-item>
          <text:p text:style-name="P6">SPOSÓB PRZYGOTOWANIA OFERTY</text:p>
          <text:list>
            <text:list-item>
              <text:p text:style-name="P6">Ofertę należy sporządzić w formie pisemnej, w języku polskim na formularzu ofertowym stanowiącym załącznik nr 1 do zapytania ofertowego</text:p>
            </text:list-item>
            <text:list-item>
              <text:p text:style-name="P6">Wykonawca składa następujące dokumenty:</text:p>
            </text:list-item>
          </text:list>
        </text:list-item>
      </text:list>
      <text:list xml:id="list3505098060" text:style-name="L2">
        <text:list-item>
          <text:list>
            <text:list-item>
              <text:list>
                <text:list-item>
                  <text:p text:style-name="P7">wypełniony formularz ofertowy,</text:p>
                </text:list-item>
                <text:list-item>
                  <text:p text:style-name="P7"><text:span text:style-name="T3">dokument potwierdzający, że </text:span>serwis <text:span text:style-name="T3">posiada </text:span>ISO 9001:2015 <text:span text:style-name="T1">i jest autoryzowany przez producenta,</text:span></text:p>
                </text:list-item>
                <text:list-item>
                  <text:p text:style-name="P8">Oświadczenie producenta , <text:span text:style-name="T1">że w przypadku nie wywiązywania się z obowiązków gwarancyjnych oferenta lub firmy serwisującej, przejmie na siebie wszelkie zobowiązania związane z serwisem</text:span></text:p>
                </text:list-item>
                <text:list-item>
                  <text:p text:style-name="P13">Oświadczenie oferenta o spełnieniu warunków.</text:p>
                </text:list-item>
              </text:list>
            </text:list-item>
          </text:list>
        </text:list-item>
      </text:list>
      <text:list xml:id="list1910590903" text:style-name="L3">
        <text:list-item>
          <text:list>
            <text:list-item>
              <text:p text:style-name="P9">Dokumenty należy złożyć w kopercie zaadresowanej na zamawiającego, opieczętowanej pieczątką Wykonawcy oraz opatrzonej napisem „Oferta na <text:span text:style-name="T1">dostarczenie i montaż sprzętu komputerowego</text:span>”.</text:p>
            </text:list-item>
            <text:list-item>
              <text:p text:style-name="P16"><text:span text:style-name="T8">Dopuszcza się na wysłanie oferty mailem n</text:span><text:span text:style-name="T9">a adres esod@um.bielawa.pl</text:span><text:span text:style-name="T8"> lub przez epuap zabezpieczonej hasłem i podpisanej elektronicznie. </text:span><text:span text:style-name="T5">Hasło należy wówczas podać w <text:s/>godzinę otwarcia ofert. </text:span><text:span text:style-name="T8"><text:s text:c="2"/></text:span></text:p>
            </text:list-item>
            <text:list-item>
              <text:p text:style-name="P10">Zamawiający odrzuci ofertę, która nie spełnia wymagań określonych w zapytaniu ofertowym.</text:p>
            </text:list-item>
            <text:list-item>
              <text:p text:style-name="P10"><text:soft-page-break/><text:span text:style-name="T10">Z</text:span>amawiający powiadomi Wykonawców o wyniku postępowania pisemnie <text:span text:style-name="T10">lub </text:span>drogą elektroniczną oraz zamieści wynik postępowania na stronie internetowej bielawa.finn.pl.</text:p>
            </text:list-item>
            <text:list-item>
              <text:p text:style-name="P10">Oferty złożone po terminie nie będą rozpatrywane.</text:p>
            </text:list-item>
            <text:list-item>
              <text:p text:style-name="P10"><text:span text:style-name="T10">W</text:span> uzasadnionych przypadkach Zamawiający dopuszcza unieważnienie postępowania.</text:p>
            </text:list-item>
          </text:list>
        </text:list-item>
        <text:list-item>
          <text:p text:style-name="P10">MIEJSCE I TERMIN ZŁOŻENIA OFERTY</text:p>
          <text:p text:style-name="P14"><text:span text:style-name="T4">Urząd Miejski pl. Wolności 1, 58-260 Bielawa, pok. nr 1 do dnia </text:span><text:span text:style-name="T7">22</text:span><text:span text:style-name="T4">.12.20</text:span><text:span text:style-name="T7">20</text:span><text:span text:style-name="T4"> r. do godz. </text:span><text:span text:style-name="T7">12</text:span><text:span text:style-name="T4">:00</text:span></text:p>
        </text:list-item>
        <text:list-item>
          <text:p text:style-name="P11">TERMIN OTWARCIA OFERT: </text:p>
          <text:p text:style-name="P15"><text:span text:style-name="T4">w dniu </text:span><text:span text:style-name="T7">22</text:span><text:span text:style-name="T5">.</text:span><text:span text:style-name="T4">12.20</text:span><text:span text:style-name="T9">20</text:span><text:span text:style-name="T4"> r. o godz. 1</text:span><text:span text:style-name="T7">5</text:span><text:span text:style-name="T4">:00 Urząd Miejski, </text:span><text:span text:style-name="T5">pl. Wolności 1</text:span><text:span text:style-name="T4">, </text:span><text:span text:style-name="T7">hol</text:span></text:p>
        </text:list-item>
        <text:list-item>
          <text:p text:style-name="P11">OSOBA UPOWAŻNIONA DO KONTAKTU Z OFERENTAMI:</text:p>
          <text:p text:style-name="P15"><text:span text:style-name="T4"><text:s/>Pan </text:span><text:span text:style-name="T5">Marcin Raś</text:span><text:span text:style-name="T4"> tel. 74 832</text:span><text:span text:style-name="T5">8753 </text:span><text:span text:style-name="T6">e-mail: mras@um.bielawa.pl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1T21:49:20.577000000</meta:creation-date>
    <dc:date>2020-12-17T13:36:16.412000000</dc:date>
    <meta:editing-duration>PT43M50S</meta:editing-duration>
    <meta:editing-cycles>10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42" meta:word-count="364" meta:character-count="2586" meta:non-whitespace-character-count="2272"/>
  </office:meta>
</office:document-meta>
</file>