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pt" style:font-size-asian="1pt"/>
    </style:style>
    <style:style style:name="P2" style:family="paragraph" style:parent-style-name="Style15">
      <style:paragraph-properties fo:margin-left="12.802cm" fo:margin-right="0cm" fo:margin-top="0cm" fo:margin-bottom="0cm" loext:contextual-spacing="false" fo:line-height="0.61cm" fo:text-indent="0cm" style:auto-text-indent="false" style:writing-mode="lr-tb"/>
    </style:style>
    <style:style style:name="P3" style:family="paragraph" style:parent-style-name="Style11">
      <style:paragraph-properties fo:margin-left="0cm" fo:margin-right="0cm" fo:margin-top="0.145cm" fo:margin-bottom="0cm" loext:contextual-spacing="false" fo:line-height="0.441cm" fo:text-indent="0.55cm" style:auto-text-indent="false" style:writing-mode="lr-tb">
        <style:tab-stops>
          <style:tab-stop style:position="0.914cm"/>
          <style:tab-stop style:position="6.114cm" style:leader-style="dotted" style:leader-text="."/>
        </style:tab-stops>
      </style:paragraph-properties>
    </style:style>
    <style:style style:name="P4" style:family="paragraph" style:parent-style-name="Style5">
      <style:paragraph-properties fo:margin-left="12.268cm" fo:margin-right="0cm" fo:line-height="0.423cm" fo:text-align="justify" style:justify-single-word="false" fo:text-indent="0cm" style:auto-text-indent="false" style:writing-mode="lr-tb"/>
      <style:text-properties fo:font-size="10pt" style:font-size-asian="10pt"/>
    </style:style>
    <style:style style:name="P5" style:family="paragraph" style:parent-style-name="Style5">
      <style:paragraph-properties fo:margin-left="0cm" fo:margin-right="0cm" fo:margin-top="0cm" fo:margin-bottom="0cm" loext:contextual-spacing="false" fo:line-height="0.617cm" fo:text-indent="0cm" style:auto-text-indent="false" style:writing-mode="lr-tb">
        <style:tab-stops>
          <style:tab-stop style:position="4.166cm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cm" fo:margin-right="0cm" fo:margin-top="0.399cm" fo:margin-bottom="0cm" loext:contextual-spacing="false" fo:text-align="justify" style:justify-single-word="false" fo:text-indent="0cm" style:auto-text-indent="false" style:writing-mode="lr-tb"/>
      <style:text-properties officeooo:paragraph-rsid="0005e74d"/>
    </style:style>
    <style:style style:name="P7" style:family="paragraph" style:parent-style-name="Style7">
      <style:paragraph-properties fo:margin-left="0cm" fo:margin-right="0cm" fo:margin-top="0.178cm" fo:margin-bottom="0cm" loext:contextual-spacing="false" fo:text-align="justify" style:justify-single-word="false" fo:text-indent="0cm" style:auto-text-indent="false" style:writing-mode="lr-tb"/>
      <style:text-properties officeooo:paragraph-rsid="0002ff92"/>
    </style:style>
    <style:style style:name="P8" style:family="paragraph" style:parent-style-name="Style6">
      <style:paragraph-properties fo:margin-left="7.883cm" fo:margin-right="0cm" fo:margin-top="0.203cm" fo:margin-bottom="0cm" loext:contextual-spacing="false" fo:text-align="start" style:justify-single-word="false" fo:text-indent="0cm" style:auto-text-indent="false" style:writing-mode="lr-tb"/>
    </style:style>
    <style:style style:name="P9" style:family="paragraph" style:parent-style-name="Style6">
      <style:paragraph-properties fo:margin-left="2.963cm" fo:margin-right="2.48cm" fo:margin-top="0cm" fo:margin-bottom="0cm" loext:contextual-spacing="false" fo:line-height="0.423cm" fo:text-indent="0cm" style:auto-text-indent="false" style:writing-mode="lr-tb"/>
    </style:style>
    <style:style style:name="P10" style:family="paragraph" style:parent-style-name="Style7">
      <style:paragraph-properties fo:margin-left="0.889cm" fo:margin-right="0cm" fo:margin-top="0.178cm" fo:margin-bottom="0cm" loext:contextual-spacing="false" fo:text-align="justify" style:justify-single-word="false" fo:text-indent="0cm" style:auto-text-indent="false" style:writing-mode="lr-tb"/>
      <style:text-properties officeooo:paragraph-rsid="0002ff92"/>
    </style:style>
    <style:style style:name="P11" style:family="paragraph" style:parent-style-name="Style11" style:list-style-name="WWNum2">
      <style:paragraph-properties fo:margin-top="0.042cm" fo:margin-bottom="0cm" loext:contextual-spacing="false" fo:line-height="0.626cm" fo:text-align="start" style:justify-single-word="false" style:writing-mode="lr-tb">
        <style:tab-stops>
          <style:tab-stop style:position="0.991cm"/>
          <style:tab-stop style:position="15.951cm" style:leader-style="dotted" style:leader-text="."/>
        </style:tab-stops>
      </style:paragraph-properties>
    </style:style>
    <style:style style:name="P12" style:family="paragraph" style:parent-style-name="Style11" style:list-style-name="WWNum2">
      <style:paragraph-properties fo:margin-top="0.009cm" fo:margin-bottom="0cm" loext:contextual-spacing="false" fo:line-height="0.626cm" fo:text-align="start" style:justify-single-word="false" style:writing-mode="lr-tb">
        <style:tab-stops>
          <style:tab-stop style:position="0.991cm"/>
        </style:tab-stops>
      </style:paragraph-properties>
    </style:style>
    <style:style style:name="P13" style:family="paragraph" style:parent-style-name="Style11" style:list-style-name="WWNum2">
      <style:paragraph-properties fo:margin-top="0.009cm" fo:margin-bottom="0cm" loext:contextual-spacing="false" fo:line-height="0.626cm" fo:text-align="start" style:justify-single-word="false" style:writing-mode="lr-tb">
        <style:tab-stops>
          <style:tab-stop style:position="1.016cm"/>
          <style:tab-stop style:position="6.368cm" style:leader-style="dotted" style:leader-text="."/>
          <style:tab-stop style:position="14.503cm" style:leader-style="dotted" style:leader-text="."/>
        </style:tab-stops>
      </style:paragraph-properties>
      <style:text-properties officeooo:paragraph-rsid="000d0fd5"/>
    </style:style>
    <style:style style:name="P14" style:family="paragraph" style:parent-style-name="Style11" style:list-style-name="WWNum2">
      <style:paragraph-properties fo:margin-top="0cm" fo:margin-bottom="0cm" loext:contextual-spacing="false" fo:line-height="0.626cm" fo:text-align="start" style:justify-single-word="false" style:writing-mode="lr-tb">
        <style:tab-stops>
          <style:tab-stop style:position="1.007cm"/>
          <style:tab-stop style:position="6.35cm" style:leader-style="dotted" style:leader-text="."/>
          <style:tab-stop style:position="14.587cm" style:leader-style="dotted" style:leader-text="."/>
        </style:tab-stops>
      </style:paragraph-properties>
      <style:text-properties officeooo:paragraph-rsid="000d0fd5"/>
    </style:style>
    <style:style style:name="P15" style:family="paragraph" style:parent-style-name="Style11" style:list-style-name="WWNum2">
      <style:paragraph-properties fo:margin-top="0cm" fo:margin-bottom="0cm" loext:contextual-spacing="false" fo:line-height="0.626cm" fo:text-align="start" style:justify-single-word="false" style:writing-mode="lr-tb">
        <style:tab-stops>
          <style:tab-stop style:position="1.007cm"/>
          <style:tab-stop style:position="6.332cm" style:leader-style="dotted" style:leader-text="."/>
          <style:tab-stop style:position="14.487cm" style:leader-style="dotted" style:leader-text="."/>
        </style:tab-stops>
      </style:paragraph-properties>
      <style:text-properties officeooo:paragraph-rsid="000d0fd5"/>
    </style:style>
    <style:style style:name="P16" style:family="paragraph" style:parent-style-name="Style11" style:list-style-name="WWNum2">
      <style:paragraph-properties fo:margin-top="0cm" fo:margin-bottom="0cm" loext:contextual-spacing="false" fo:line-height="0.626cm" fo:text-align="start" style:justify-single-word="false" style:writing-mode="lr-tb">
        <style:tab-stops>
          <style:tab-stop style:position="1.016cm"/>
          <style:tab-stop style:position="6.332cm" style:leader-style="dotted" style:leader-text="."/>
          <style:tab-stop style:position="14.478cm" style:leader-style="dotted" style:leader-text="."/>
        </style:tab-stops>
      </style:paragraph-properties>
      <style:text-properties officeooo:paragraph-rsid="000d0fd5"/>
    </style:style>
    <style:style style:name="P17" style:family="paragraph" style:parent-style-name="Style11" style:list-style-name="WWNum2">
      <style:paragraph-properties fo:margin-top="0cm" fo:margin-bottom="0cm" loext:contextual-spacing="false" fo:line-height="0.626cm" fo:text-align="start" style:justify-single-word="false" style:writing-mode="lr-tb">
        <style:tab-stops>
          <style:tab-stop style:position="1.016cm"/>
          <style:tab-stop style:position="6.341cm" style:leader-style="dotted" style:leader-text="."/>
          <style:tab-stop style:position="14.393cm" style:leader-style="dotted" style:leader-text="."/>
        </style:tab-stops>
      </style:paragraph-properties>
      <style:text-properties officeooo:paragraph-rsid="000d0fd5"/>
    </style:style>
    <style:style style:name="P18" style:family="paragraph" style:parent-style-name="Style11" style:list-style-name="WWNum2">
      <style:paragraph-properties fo:margin-top="0cm" fo:margin-bottom="0cm" loext:contextual-spacing="false" fo:line-height="0.626cm" fo:text-align="start" style:justify-single-word="false" style:writing-mode="lr-tb">
        <style:tab-stops>
          <style:tab-stop style:position="1.034cm"/>
          <style:tab-stop style:position="6.341cm" style:leader-style="dotted" style:leader-text="."/>
          <style:tab-stop style:position="14.496cm" style:leader-style="dotted" style:leader-text="."/>
        </style:tab-stops>
      </style:paragraph-properties>
      <style:text-properties officeooo:paragraph-rsid="000d0fd5"/>
    </style:style>
    <style:style style:name="P19" style:family="paragraph" style:parent-style-name="Style11" style:list-style-name="WWNum2">
      <style:paragraph-properties fo:margin-top="0cm" fo:margin-bottom="0cm" loext:contextual-spacing="false" fo:line-height="0.626cm" fo:text-align="start" style:justify-single-word="false" style:writing-mode="lr-tb">
        <style:tab-stops>
          <style:tab-stop style:position="1.034cm"/>
          <style:tab-stop style:position="6.375cm" style:leader-style="dotted" style:leader-text="."/>
          <style:tab-stop style:position="14.529cm" style:leader-style="dotted" style:leader-text="."/>
        </style:tab-stops>
      </style:paragraph-properties>
      <style:text-properties officeooo:paragraph-rsid="000d0fd5"/>
    </style:style>
    <style:style style:name="P20" style:family="paragraph" style:parent-style-name="Style11" style:list-style-name="WWNum2">
      <style:paragraph-properties fo:margin-top="0cm" fo:margin-bottom="0cm" loext:contextual-spacing="false" fo:line-height="0.626cm" fo:text-align="start" style:justify-single-word="false" style:writing-mode="lr-tb">
        <style:tab-stops>
          <style:tab-stop style:position="1.034cm"/>
          <style:tab-stop style:position="6.35cm" style:leader-style="dotted" style:leader-text="."/>
          <style:tab-stop style:position="14.496cm" style:leader-style="dotted" style:leader-text="."/>
        </style:tab-stops>
      </style:paragraph-properties>
      <style:text-properties officeooo:paragraph-rsid="000d0fd5"/>
    </style:style>
    <style:style style:name="P21" style:family="paragraph" style:parent-style-name="Style11" style:list-style-name="WWNum2">
      <style:paragraph-properties fo:margin-top="0cm" fo:margin-bottom="0cm" loext:contextual-spacing="false" fo:line-height="0.617cm" fo:text-align="start" style:justify-single-word="false" style:writing-mode="lr-tb">
        <style:tab-stops>
          <style:tab-stop style:position="0.991cm"/>
          <style:tab-stop style:position="13.072cm" style:leader-style="dotted" style:leader-text="."/>
          <style:tab-stop style:position="15.942cm" style:leader-style="dotted" style:leader-text="."/>
        </style:tab-stops>
      </style:paragraph-properties>
      <style:text-properties officeooo:paragraph-rsid="000b023f"/>
    </style:style>
    <style:style style:name="P22" style:family="paragraph" style:parent-style-name="Style11" style:list-style-name="WWNum2">
      <style:paragraph-properties fo:margin-top="0cm" fo:margin-bottom="0cm" loext:contextual-spacing="false" fo:line-height="0.617cm" fo:text-align="start" style:justify-single-word="false" style:writing-mode="lr-tb">
        <style:tab-stops>
          <style:tab-stop style:position="0.991cm"/>
          <style:tab-stop style:position="15.96cm" style:leader-style="dotted" style:leader-text="."/>
        </style:tab-stops>
      </style:paragraph-properties>
    </style:style>
    <style:style style:name="P23" style:family="paragraph" style:parent-style-name="Style11" style:list-style-name="WWNum2">
      <style:paragraph-properties fo:margin-left="0cm" fo:margin-right="0cm" fo:margin-top="0.203cm" fo:margin-bottom="0cm" loext:contextual-spacing="false" fo:text-align="start" style:justify-single-word="false" fo:text-indent="0cm" style:auto-text-indent="false" style:writing-mode="lr-tb">
        <style:tab-stops>
          <style:tab-stop style:position="0.991cm"/>
          <style:tab-stop style:position="16.111cm" style:leader-style="dotted" style:leader-text="."/>
        </style:tab-stops>
      </style:paragraph-properties>
    </style:style>
    <style:style style:name="P24" style:family="paragraph" style:parent-style-name="Style11" style:list-style-name="WWNum2">
      <style:paragraph-properties fo:margin-left="0cm" fo:margin-right="0cm" fo:margin-top="0cm" fo:margin-bottom="0cm" loext:contextual-spacing="false" fo:line-height="0.617cm" fo:text-align="start" style:justify-single-word="false" fo:text-indent="0cm" style:auto-text-indent="false" style:writing-mode="lr-tb">
        <style:tab-stops>
          <style:tab-stop style:position="0.991cm"/>
          <style:tab-stop style:position="15.96cm" style:leader-style="dotted" style:leader-text="."/>
        </style:tab-stops>
      </style:paragraph-properties>
    </style:style>
    <style:style style:name="P25" style:family="paragraph" style:parent-style-name="Style11" style:list-style-name="WWNum2">
      <style:paragraph-properties fo:margin-left="0cm" fo:margin-right="0cm" fo:margin-top="0cm" fo:margin-bottom="0cm" loext:contextual-spacing="false" fo:line-height="0.617cm" fo:text-align="start" style:justify-single-word="false" fo:text-indent="0cm" style:auto-text-indent="false" style:writing-mode="lr-tb">
        <style:tab-stops>
          <style:tab-stop style:position="0.991cm"/>
          <style:tab-stop style:position="13.072cm" style:leader-style="dotted" style:leader-text="."/>
          <style:tab-stop style:position="15.942cm" style:leader-style="dotted" style:leader-text="."/>
        </style:tab-stops>
      </style:paragraph-properties>
      <style:text-properties officeooo:paragraph-rsid="000b023f"/>
    </style:style>
    <style:style style:name="P26" style:family="paragraph" style:parent-style-name="Style19" style:list-style-name="WWNum2">
      <style:paragraph-properties fo:margin-top="0cm" fo:margin-bottom="0cm" loext:contextual-spacing="false" fo:line-height="0.626cm" style:writing-mode="lr-tb">
        <style:tab-stops>
          <style:tab-stop style:position="0.39cm"/>
          <style:tab-stop style:position="8.086cm" style:leader-style="dotted" style:leader-text="."/>
        </style:tab-stops>
      </style:paragraph-properties>
    </style:style>
    <style:style style:name="P27" style:family="paragraph" style:parent-style-name="Style19" style:list-style-name="WWNum2">
      <style:paragraph-properties fo:margin-top="0cm" fo:margin-bottom="0cm" loext:contextual-spacing="false" fo:line-height="0.626cm" style:writing-mode="lr-tb">
        <style:tab-stops>
          <style:tab-stop style:position="0.39cm"/>
          <style:tab-stop style:position="6.435cm" style:leader-style="dotted" style:leader-text="."/>
        </style:tab-stops>
      </style:paragraph-properties>
    </style:style>
    <style:style style:name="P28" style:family="paragraph" style:parent-style-name="Style19" style:list-style-name="WWNum2">
      <style:paragraph-properties fo:margin-top="0cm" fo:margin-bottom="0cm" loext:contextual-spacing="false" fo:line-height="0.626cm" style:writing-mode="lr-tb">
        <style:tab-stops>
          <style:tab-stop style:position="0.39cm"/>
          <style:tab-stop style:position="6.443cm" style:leader-style="dotted" style:leader-text="."/>
        </style:tab-stops>
      </style:paragraph-properties>
    </style:style>
    <style:style style:name="P29" style:family="paragraph" style:parent-style-name="Style7" style:master-page-name="">
      <loext:graphic-properties draw:fill="none"/>
      <style:paragraph-properties fo:margin-left="-0.199cm" fo:margin-right="0cm" fo:margin-top="0.194cm" fo:margin-bottom="0cm" loext:contextual-spacing="false" fo:line-height="0.432cm" fo:text-align="justify" style:justify-single-word="false" fo:text-indent="0cm" style:auto-text-indent="false" style:page-number="auto" fo:background-color="transparent" style:writing-mode="lr-tb"/>
      <style:text-properties officeooo:paragraph-rsid="000b023f"/>
    </style:style>
    <style:style style:name="T1" style:family="text">
      <style:text-properties fo:font-variant="normal" fo:text-transform="none" style:text-line-through-style="none" style:text-line-through-type="none" fo:letter-spacing="normal" fo:language="pl" fo:country="PL" fo:font-style="normal" fo:font-weight="normal" style:language-asian="pl" style:country-asian="PL" style:font-style-asian="normal" style:font-weight-asian="normal" style:text-scale="100%"/>
    </style:style>
    <style:style style:name="T2" style:family="text">
      <style:text-properties fo:font-variant="normal" fo:text-transform="none" style:text-line-through-style="none" style:text-line-through-type="none" fo:letter-spacing="normal" fo:language="pl" fo:country="PL" fo:font-style="normal" fo:font-weight="normal" officeooo:rsid="0002ff92" style:language-asian="pl" style:country-asian="PL" style:font-style-asian="normal" style:font-weight-asian="normal" style:text-scale="100%"/>
    </style:style>
    <style:style style:name="T3" style:family="text">
      <style:text-properties fo:font-variant="normal" fo:text-transform="none" style:text-line-through-style="none" style:text-line-through-type="none" fo:letter-spacing="normal" fo:language="pl" fo:country="PL" fo:font-style="normal" fo:font-weight="normal" officeooo:rsid="00035c6d" style:language-asian="pl" style:country-asian="PL" style:font-style-asian="normal" style:font-weight-asian="normal" style:text-scale="100%"/>
    </style:style>
    <style:style style:name="T4" style:family="text">
      <style:text-properties fo:font-variant="normal" fo:text-transform="none" style:text-line-through-style="none" style:text-line-through-type="none" fo:letter-spacing="normal" fo:language="pl" fo:country="PL" fo:font-style="normal" fo:font-weight="normal" officeooo:rsid="00070d6f" style:language-asian="pl" style:country-asian="PL" style:font-style-asian="normal" style:font-weight-asian="normal" style:text-scale="100%"/>
    </style:style>
    <style:style style:name="T5" style:family="text">
      <style:text-properties fo:font-variant="normal" fo:text-transform="none" style:text-line-through-style="none" style:text-line-through-type="none" fo:letter-spacing="normal" fo:language="pl" fo:country="PL" fo:font-style="normal" fo:font-weight="normal" officeooo:rsid="0009b20b" style:language-asian="pl" style:country-asian="PL" style:font-style-asian="normal" style:font-weight-asian="normal" style:text-scale="100%"/>
    </style:style>
    <style:style style:name="T6" style:family="text">
      <style:text-properties fo:font-variant="normal" fo:text-transform="none" style:text-line-through-style="none" style:text-line-through-type="none" fo:letter-spacing="normal" fo:language="pl" fo:country="PL" fo:font-style="normal" fo:font-weight="normal" officeooo:rsid="000a7f14" style:language-asian="pl" style:country-asian="PL" style:font-style-asian="normal" style:font-weight-asian="normal" style:text-scale="100%"/>
    </style:style>
    <style:style style:name="T7" style:family="text">
      <style:text-properties fo:font-variant="normal" fo:text-transform="none" style:text-line-through-style="none" style:text-line-through-type="none" fo:letter-spacing="normal" fo:language="pl" fo:country="PL" fo:font-style="normal" fo:font-weight="normal" officeooo:rsid="000b023f" style:language-asian="pl" style:country-asian="PL" style:font-style-asian="normal" style:font-weight-asian="normal" style:text-scale="100%"/>
    </style:style>
    <style:style style:name="T8" style:family="text">
      <style:text-properties fo:font-variant="normal" fo:text-transform="none" style:text-line-through-style="none" style:text-line-through-type="none" fo:letter-spacing="normal" fo:language="pl" fo:country="PL" fo:font-style="normal" fo:font-weight="normal" officeooo:rsid="000d0fd5" style:language-asian="pl" style:country-asian="PL" style:font-style-asian="normal" style:font-weight-asian="normal" style:text-scale="100%"/>
    </style:style>
    <style:style style:name="T9" style:family="text">
      <style:text-properties fo:font-variant="normal" fo:text-transform="none" style:text-line-through-style="none" style:text-line-through-type="none" fo:letter-spacing="normal" fo:language="pl" fo:country="PL" fo:font-style="normal" fo:font-weight="normal" officeooo:rsid="000d1d1c" style:language-asian="pl" style:country-asian="PL" style:font-style-asian="normal" style:font-weight-asian="normal" style:text-scale="100%"/>
    </style:style>
    <style:style style:name="T10" style:family="text">
      <style:text-properties fo:font-variant="normal" fo:text-transform="none" style:text-line-through-style="none" style:text-line-through-type="none" fo:letter-spacing="normal" fo:language="pl" fo:country="PL" fo:font-style="normal" style:language-asian="pl" style:country-asian="PL" style:font-style-asian="normal" style:text-scale="100%"/>
    </style:style>
    <style:style style:name="T11" style:family="text">
      <style:text-properties fo:font-variant="normal" fo:text-transform="none" style:text-line-through-style="none" style:text-line-through-type="none" fo:letter-spacing="normal" fo:language="pl" fo:country="PL" fo:font-style="normal" officeooo:rsid="0002ff92" style:language-asian="pl" style:country-asian="PL" style:font-style-asian="normal" style:text-scale="100%"/>
    </style:style>
    <style:style style:name="T12" style:family="text">
      <style:text-properties fo:font-variant="normal" fo:text-transform="none" style:text-line-through-style="none" style:text-line-through-type="none" style:font-name="Times New Roman" fo:font-size="10pt" fo:letter-spacing="normal" fo:language="pl" fo:country="PL" fo:font-style="normal" fo:font-weight="normal" officeooo:rsid="000a7f14" style:font-size-asian="10pt" style:language-asian="pl" style:country-asian="PL" style:font-style-asian="normal" style:font-weight-asian="normal" style:text-scale="100%"/>
    </style:style>
    <style:style style:name="T13" style:family="text">
      <style:text-properties fo:font-variant="normal" fo:text-transform="none" style:text-line-through-style="none" style:text-line-through-type="none" style:font-name="Times New Roman" fo:font-size="10pt" fo:letter-spacing="normal" fo:language="pl" fo:country="PL" fo:font-style="normal" fo:font-weight="normal" officeooo:rsid="000b023f" style:font-size-asian="10pt" style:language-asian="pl" style:country-asian="PL" style:font-style-asian="normal" style:font-weight-asian="normal" style:text-scale="100%"/>
    </style:style>
    <style:style style:name="T14" style:family="text">
      <style:text-properties fo:font-variant="normal" fo:text-transform="none" style:text-line-through-style="none" style:text-line-through-type="none" style:font-name="Times New Roman" fo:font-size="10pt" fo:letter-spacing="normal" fo:language="pl" fo:country="PL" fo:font-style="normal" fo:font-weight="normal" officeooo:rsid="000d1d1c" style:font-size-asian="10pt" style:language-asian="pl" style:country-asian="PL" style:font-style-asian="normal" style:font-weight-asian="normal" style:text-scale="100%"/>
    </style:style>
    <style:style style:name="T15" style:family="text">
      <style:text-properties fo:font-variant="normal" fo:text-transform="none" style:text-line-through-style="none" style:text-line-through-type="none" style:font-name="Times New Roman" fo:font-size="10pt" fo:letter-spacing="normal" fo:language="pl" fo:country="PL" fo:font-style="normal" fo:font-weight="normal" officeooo:rsid="000ed21d" style:font-size-asian="10pt" style:language-asian="pl" style:country-asian="PL" style:font-style-asian="normal" style:font-weight-asian="normal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ont_20_Style28"><text:span text:style-name="T1">………………………………………<text:tab/><text:tab/><text:tab/><text:tab/></text:span></text:span><text:span text:style-name="Font_20_Style28"><text:span text:style-name="T3">Bielawa, dnia …………………………..</text:span></text:span><text:span text:style-name="Font_20_Style28"><text:span text:style-name="T1"><text:line-break/> <text:s text:c="4"/>Imię i nazwisko (nazwa </text:span></text:span><text:span text:style-name="Font_20_Style28"><text:span text:style-name="T4">firmy</text:span></text:span><text:span text:style-name="Font_20_Style28"><text:span text:style-name="T1">)</text:span></text:span></text:p>
      <text:p text:style-name="P10"/>
      <text:p text:style-name="P10"><text:span text:style-name="Font_20_Style28"><text:span text:style-name="T1">……………………………………….<text:line-break/> <text:s text:c="4"/>Adres/</text:span></text:span><text:span text:style-name="Font_20_Style28"><text:span text:style-name="T2">siedziba</text:span></text:span></text:p>
      <text:p text:style-name="P7"/>
      <text:p text:style-name="P10"><text:span text:style-name="Font_20_Style28"><text:span text:style-name="T2">………………………………………..</text:span></text:span></text:p>
      <text:p text:style-name="P10"><text:span text:style-name="Font_20_Style28"><text:span text:style-name="T2"><text:s text:c="5"/></text:span></text:span><text:span text:style-name="Font_20_Style28"><text:span text:style-name="T9">I</text:span></text:span><text:span text:style-name="Font_20_Style28"><text:span text:style-name="T14">dentyfikator podatkowy</text:span></text:span><text:span text:style-name="Font_20_Style28"><text:span text:style-name="T2"><text:tab/><text:tab/><text:tab/><text:tab/><text:tab/><text:tab/></text:span></text:span><text:span text:style-name="Font_20_Style27"><text:span text:style-name="T10">Burmistrz Miasta </text:span></text:span><text:span text:style-name="Font_20_Style27"><text:span text:style-name="T11">Bielawa</text:span></text:span></text:p>
      <text:p text:style-name="P2"><text:span text:style-name="Font_20_Style27"><text:span text:style-name="T11"/></text:span></text:p>
      <text:p text:style-name="P8"><text:span text:style-name="Font_20_Style27"><text:span text:style-name="T10">WNIOSEK</text:span></text:span></text:p>
      <text:p text:style-name="P9"><text:span text:style-name="Font_20_Style27"><text:span text:style-name="T10">w sprawie zwolnienia z podatku rolnego gruntów gospodarstw rolnych, na których zaprzestano produkcji rolnej</text:span></text:span></text:p>
      <text:p text:style-name="P9"><text:span text:style-name="Font_20_Style27"><text:span text:style-name="T10"/></text:span></text:p>
      <text:p text:style-name="P29"><text:span text:style-name="Font_20_Style28"><text:span text:style-name="T5">Na podstawie uchwały nr </text:span></text:span><text:span text:style-name="Font_20_Style28"><text:span text:style-name="T6">XVI/150/2019 Rady Miejskiej Bielawy z dnia 30.10.2019r. </text:span></text:span><text:span text:style-name="Font_20_Style28"><text:span text:style-name="T12">w</text:span></text:span><text:span text:style-name="Font_20_Style28"><text:span text:style-name="T6"> sprawie trybu i szczegółowych warunków zwolnienia od podatku rolnego gruntów gospodarstw rolnych, na których zaprzestano produkcji rolnej z</text:span></text:span><text:span text:style-name="Font_20_Style28"><text:span text:style-name="T1">wracam się z prośbą o zwolnienie od podatku rolnego gruntów gospodarstwa rolnego, którego jestem właścicielem/posiadaczem, z powodu zaprzestania produkcji rolnej na tych gruntach.</text:span></text:span></text:p>
      <text:list xml:id="list757708816" text:style-name="WWNum2">
        <text:list-header>
          <text:p text:style-name="P11"><text:span text:style-name="Font_20_Style28"><text:span text:style-name="T3"><text:s text:c="7"/>1. </text:span></text:span><text:span text:style-name="Font_20_Style28"><text:span text:style-name="T1">Miejsce położenia gospodarstwa rolnego którego dotyczy wniosek<text:tab/>……...</text:span></text:span></text:p>
          <text:p text:style-name="P12"><text:span text:style-name="Font_20_Style28"><text:span text:style-name="T3"><text:s text:c="7"/>2. </text:span></text:span><text:span text:style-name="Font_20_Style28"><text:span text:style-name="T15">Użytki rolne</text:span></text:span><text:span text:style-name="Font_20_Style28"><text:span text:style-name="T1">, na których zaprzestano produkcji rolnej:</text:span></text:span></text:p>
        </text:list-header>
      </text:list>
      <text:p text:style-name="P1"/>
      <text:list xml:id="list121720200265788" text:continue-numbering="true" text:style-name="WWNum2">
        <text:list-header>
          <text:p text:style-name="P26"><text:span text:style-name="Font_20_Style28"><text:span text:style-name="T6">1) </text:span></text:span><text:span text:style-name="Font_20_Style28"><text:span text:style-name="T1">działka nr ewidencyjny <text:tab/><text:line-break/></text:span></text:span><text:span text:style-name="Font_20_Style28"><text:span text:style-name="T3">a) </text:span></text:span><text:span text:style-name="Font_20_Style28"><text:span text:style-name="T1">powierzchni………………………………ha, </text:span></text:span><text:span text:style-name="Font_20_Style28"><text:span text:style-name="T8">rodzaj i </text:span></text:span><text:span text:style-name="Font_20_Style28"><text:span text:style-name="T1">klasa użytków rolnych………………………………………….<text:tab/></text:span></text:span></text:p>
          <text:p text:style-name="P14"><text:span text:style-name="Font_20_Style28"><text:span text:style-name="T3">b) </text:span></text:span><text:span text:style-name="Font_20_Style28"><text:span text:style-name="T1">powierzchnia<text:tab/>ha, <text:s/></text:span></text:span><text:span text:style-name="Font_20_Style28"><text:span text:style-name="T8">rodzaj i </text:span></text:span><text:span text:style-name="Font_20_Style28"><text:span text:style-name="T1">klasa użytków rolnych<text:tab/>………………...</text:span></text:span></text:p>
          <text:p text:style-name="P15"><text:span text:style-name="Font_20_Style28"><text:span text:style-name="T3">c) </text:span></text:span><text:span text:style-name="Font_20_Style28"><text:span text:style-name="T1">powierzchnia<text:tab/>ha, <text:s/></text:span></text:span><text:span text:style-name="Font_20_Style28"><text:span text:style-name="T8">rodzaj i </text:span></text:span><text:span text:style-name="Font_20_Style28"><text:span text:style-name="T1">klasa użytków rolnych<text:tab/>………………...</text:span></text:span></text:p>
          <text:p text:style-name="P27"><text:span text:style-name="Font_20_Style28"><text:span text:style-name="T6">2) </text:span></text:span><text:span text:style-name="Font_20_Style28"><text:span text:style-name="T1">działka nr ewidencyjny <text:tab/>…………...</text:span></text:span></text:p>
        </text:list-header>
      </text:list>
      <text:p text:style-name="P1"/>
      <text:list xml:id="list121720814603238" text:continue-numbering="true" text:style-name="WWNum2">
        <text:list-header>
          <text:p text:style-name="P16"><text:span text:style-name="Font_20_Style28"><text:span text:style-name="T3">a) </text:span></text:span><text:span text:style-name="Font_20_Style28"><text:span text:style-name="T1">powierzchnia<text:tab/>ha, <text:s/></text:span></text:span><text:span text:style-name="Font_20_Style28"><text:span text:style-name="T8">rodzaj i </text:span></text:span><text:span text:style-name="Font_20_Style28"><text:span text:style-name="T1">klasa użytków rolnych<text:tab/>………………....</text:span></text:span></text:p>
          <text:p text:style-name="P13"><text:span text:style-name="Font_20_Style28"><text:span text:style-name="T3">b) </text:span></text:span><text:span text:style-name="Font_20_Style28"><text:span text:style-name="T1">powierzchnia<text:tab/>ha, <text:s/></text:span></text:span><text:span text:style-name="Font_20_Style28"><text:span text:style-name="T8">rodzaj i </text:span></text:span><text:span text:style-name="Font_20_Style28"><text:span text:style-name="T1">klasa użytków rolnych<text:tab/>………………...</text:span></text:span></text:p>
          <text:p text:style-name="P17"><text:span text:style-name="Font_20_Style28"><text:span text:style-name="T3">c) </text:span></text:span><text:span text:style-name="Font_20_Style28"><text:span text:style-name="T1">powierzchnia<text:tab/>ha, <text:s/></text:span></text:span><text:span text:style-name="Font_20_Style28"><text:span text:style-name="T8">rodzaj i </text:span></text:span><text:span text:style-name="Font_20_Style28"><text:span text:style-name="T1">klasa użytków rolnych<text:tab/>………………....</text:span></text:span></text:p>
          <text:p text:style-name="P28"><text:span text:style-name="Font_20_Style28"><text:span text:style-name="T6">3) </text:span></text:span><text:span text:style-name="Font_20_Style28"><text:span text:style-name="T1">działka nr ewidencyjny ……………………………..</text:span></text:span></text:p>
        </text:list-header>
      </text:list>
      <text:p text:style-name="P1"/>
      <text:list xml:id="list121720400350634" text:continue-numbering="true" text:style-name="WWNum2">
        <text:list-header>
          <text:p text:style-name="P18"><text:span text:style-name="Font_20_Style28"><text:span text:style-name="T3">a) </text:span></text:span><text:span text:style-name="Font_20_Style28"><text:span text:style-name="T1">powierzchnia<text:tab/>ha, <text:s/></text:span></text:span><text:span text:style-name="Font_20_Style28"><text:span text:style-name="T8">rodzaj i </text:span></text:span><text:span text:style-name="Font_20_Style28"><text:span text:style-name="T1">klasa użytków rolnych<text:tab/>………………...</text:span></text:span></text:p>
          <text:p text:style-name="P19"><text:span text:style-name="Font_20_Style28"><text:span text:style-name="T3">b) </text:span></text:span><text:span text:style-name="Font_20_Style28"><text:span text:style-name="T1">powierzchnia<text:tab/>ha, <text:s/></text:span></text:span><text:span text:style-name="Font_20_Style28"><text:span text:style-name="T8">rodzaj i </text:span></text:span><text:span text:style-name="Font_20_Style28"><text:span text:style-name="T1">klasa użytków rolnych<text:tab/>………………..</text:span></text:span></text:p>
          <text:p text:style-name="P20"><text:span text:style-name="Font_20_Style28"><text:span text:style-name="T3">c) </text:span></text:span><text:span text:style-name="Font_20_Style28"><text:span text:style-name="T1">powierzchnia<text:tab/>ha, <text:s/></text:span></text:span><text:span text:style-name="Font_20_Style28"><text:span text:style-name="T8">rodzaj i </text:span></text:span><text:span text:style-name="Font_20_Style28"><text:span text:style-name="T1">klasa użytków rolnych………………………………………...</text:span></text:span></text:p>
        </text:list-header>
      </text:list>
      <text:p text:style-name="P3"><text:span text:style-name="Font_20_Style28"><text:span text:style-name="T1">3.<text:tab/>Powierzchnia użytków rolnych w gospodarstwie rolnym, w skład którego wchodzą grunty wnioskowane</text:span></text:span><text:line-break/><text:span text:style-name="Font_20_Style28"><text:span text:style-name="T1">do zwolnienia, wynosi <text:tab/>……….……….ha.</text:span></text:span></text:p>
      <text:list xml:id="list121719279749661" text:continue-numbering="true" text:style-name="WWNum2">
        <text:list-item>
          <text:list>
            <text:list-header>
              <text:p text:style-name="P23"><text:span text:style-name="Font_20_Style28"><text:span text:style-name="T3"><text:s text:c="5"/>4. </text:span></text:span><text:span text:style-name="Font_20_Style28"><text:span text:style-name="T1">Powierzchnia </text:span></text:span><text:span text:style-name="Font_20_Style28"><text:span text:style-name="T15">użytków rolnych</text:span></text:span><text:span text:style-name="Font_20_Style28"><text:span text:style-name="T1"> <text:s/>do objęcia zwolnieniem wynosi łącznie<text:tab/>ha,</text:span></text:span></text:p>
            </text:list-header>
          </text:list>
        </text:list-item>
      </text:list>
      <text:p text:style-name="P5"><text:span text:style-name="Font_20_Style28"><text:span text:style-name="T1">co stanowi<text:tab/>……… % powierzchni użytków rolnych w gospodarstwie rolnym.</text:span></text:span></text:p>
      <text:list xml:id="list121720271365366" text:continue-numbering="true" text:style-name="WWNum2">
        <text:list-header>
          <text:p text:style-name="P21"><text:span text:style-name="Font_20_Style28"><text:span text:style-name="T3"><text:s text:c="5"/>5. </text:span></text:span><text:span text:style-name="Font_20_Style28"><text:span text:style-name="T7">Data zaprzestania produkcji rolnej ……………………………………………………………………………….....</text:span></text:span></text:p>
          <text:list text:continue-numbering="true">
            <text:list-header>
              <text:p text:style-name="P25"><text:span text:style-name="Font_20_Style28"><text:span text:style-name="T7"><text:s text:c="5"/>6. </text:span></text:span><text:span text:style-name="Font_20_Style28"><text:span text:style-name="T13">Okres zaprzestania produkcji rolnej </text:span></text:span><text:span text:style-name="Font_20_Style28"><text:span text:style-name="T1">o</text:span></text:span><text:span text:style-name="Font_20_Style28"><text:span text:style-name="T7">d …………………………... </text:span></text:span><text:span text:style-name="Font_20_Style28"><text:span text:style-name="T1">do <text:tab/>………..………………....</text:span></text:span></text:p>
            </text:list-header>
          </text:list>
          <text:p text:style-name="P22"><text:span text:style-name="Font_20_Style28"><text:span text:style-name="T3"><text:s text:c="5"/></text:span></text:span><text:span text:style-name="Font_20_Style28"><text:span text:style-name="T7">7</text:span></text:span><text:span text:style-name="Font_20_Style28"><text:span text:style-name="T3">. </text:span></text:span><text:span text:style-name="Font_20_Style28"><text:span text:style-name="T1">Przyczyny zaprzestania produkcji rolnej:<text:tab/>…….</text:span></text:span></text:p>
          <text:list text:continue-numbering="true">
            <text:list-header>
              <text:p text:style-name="P24"><text:span text:style-name="Font_20_Style28"><text:span text:style-name="T1"><text:s text:c="9"/>…………………………………………………………………………………………………….……………….…</text:span></text:span></text:p>
              <text:p text:style-name="P24"><text:span text:style-name="Font_20_Style28"><text:span text:style-name="T1"><text:s text:c="9"/>…………………………………………………………………………………………………….……………….…</text:span></text:span></text:p>
            </text:list-header>
          </text:list>
        </text:list-header>
      </text:list>
      <text:p text:style-name="P4"/>
      <text:p text:style-name="P4"/>
      <text:p text:style-name="P6"><text:span text:style-name="Font_20_Style28"><text:span text:style-name="T1"><text:tab/><text:tab/><text:tab/><text:tab/><text:tab/><text:tab/><text:tab/><text:tab/>……………………………………..</text:span></text:span></text:p>
      <text:p text:style-name="P6"><text:span text:style-name="Font_20_Style28"><text:span text:style-name="T1"><text:s text:c="5"/><text:tab/><text:tab/><text:tab/><text:tab/><text:tab/><text:tab/><text:tab/><text:tab/> <text:s text:c="3"/>(data i podpis wnioskodawc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Style21" style:family="paragraph" style:parent-style-name="Standard" style:default-outline-level="">
      <style:paragraph-properties fo:text-align="start" style:justify-single-word="false"/>
    </style:style>
    <style:style style:name="Style20" style:family="paragraph" style:parent-style-name="Standard" style:default-outline-level="">
      <style:paragraph-properties fo:margin-left="0cm" fo:margin-right="0cm" fo:line-height="0.441cm" fo:text-align="start" style:justify-single-word="false" fo:text-indent="0.744cm" style:auto-text-indent="false"/>
    </style:style>
    <style:style style:name="Style19" style:family="paragraph" style:parent-style-name="Standard" style:default-outline-level="">
      <style:paragraph-properties fo:text-align="start" style:justify-single-word="false"/>
    </style:style>
    <style:style style:name="Style18" style:family="paragraph" style:parent-style-name="Standard" style:default-outline-level="">
      <style:paragraph-properties fo:text-align="start" style:justify-single-word="false"/>
    </style:style>
    <style:style style:name="Style17" style:family="paragraph" style:parent-style-name="Standard" style:default-outline-level="">
      <style:paragraph-properties fo:margin-left="0cm" fo:margin-right="0cm" fo:line-height="0.457cm" fo:text-align="justify" style:justify-single-word="false" fo:text-indent="0.711cm" style:auto-text-indent="false"/>
    </style:style>
    <style:style style:name="Style16" style:family="paragraph" style:parent-style-name="Standard" style:default-outline-level="">
      <style:paragraph-properties fo:line-height="0.321cm" fo:text-align="justify" style:justify-single-word="false"/>
    </style:style>
    <style:style style:name="Style15" style:family="paragraph" style:parent-style-name="Standard" style:default-outline-level="">
      <style:paragraph-properties fo:text-align="end" style:justify-single-word="false"/>
    </style:style>
    <style:style style:name="Style14" style:family="paragraph" style:parent-style-name="Standard" style:default-outline-level="">
      <style:paragraph-properties fo:text-align="start" style:justify-single-word="false"/>
    </style:style>
    <style:style style:name="Style13" style:family="paragraph" style:parent-style-name="Standard" style:default-outline-level="">
      <style:paragraph-properties fo:text-align="start" style:justify-single-word="false"/>
    </style:style>
    <style:style style:name="Style12" style:family="paragraph" style:parent-style-name="Standard" style:default-outline-level="">
      <style:paragraph-properties fo:margin-left="0cm" fo:margin-right="0cm" fo:line-height="0.39cm" fo:text-align="start" style:justify-single-word="false" fo:text-indent="-0.474cm" style:auto-text-indent="false"/>
    </style:style>
    <style:style style:name="Style11" style:family="paragraph" style:parent-style-name="Standard" style:default-outline-level="">
      <style:paragraph-properties fo:margin-left="0cm" fo:margin-right="0cm" fo:line-height="0.423cm" fo:text-align="justify" style:justify-single-word="false" fo:text-indent="0.568cm" style:auto-text-indent="false"/>
    </style:style>
    <style:style style:name="Style10" style:family="paragraph" style:parent-style-name="Standard" style:default-outline-level="">
      <style:paragraph-properties fo:margin-left="0cm" fo:margin-right="0cm" fo:line-height="0.423cm" fo:text-align="start" style:justify-single-word="false" fo:text-indent="-0.381cm" style:auto-text-indent="false"/>
    </style:style>
    <style:style style:name="Style9" style:family="paragraph" style:parent-style-name="Standard" style:default-outline-level="">
      <style:paragraph-properties fo:margin-left="0cm" fo:margin-right="0cm" fo:line-height="0.626cm" fo:text-align="start" style:justify-single-word="false" fo:text-indent="-0.381cm" style:auto-text-indent="false"/>
    </style:style>
    <style:style style:name="Style8" style:family="paragraph" style:parent-style-name="Standard" style:default-outline-level="">
      <style:paragraph-properties fo:margin-left="0cm" fo:margin-right="0cm" fo:line-height="0.441cm" fo:text-align="justify" style:justify-single-word="false" fo:text-indent="0.584cm" style:auto-text-indent="false"/>
    </style:style>
    <style:style style:name="Style7" style:family="paragraph" style:parent-style-name="Standard" style:default-outline-level="">
      <style:paragraph-properties fo:margin-left="0cm" fo:margin-right="0cm" fo:line-height="0.42cm" fo:text-align="start" style:justify-single-word="false" fo:text-indent="0.356cm" style:auto-text-indent="false"/>
    </style:style>
    <style:style style:name="Style6" style:family="paragraph" style:parent-style-name="Standard" style:default-outline-level="">
      <style:paragraph-properties fo:line-height="0.423cm" fo:text-align="center" style:justify-single-word="false"/>
    </style:style>
    <style:style style:name="Style5" style:family="paragraph" style:parent-style-name="Standard" style:default-outline-level="">
      <style:paragraph-properties fo:text-align="start" style:justify-single-word="false"/>
    </style:style>
    <style:style style:name="Style4" style:family="paragraph" style:parent-style-name="Standard" style:default-outline-level="">
      <style:paragraph-properties fo:line-height="0.441cm" fo:text-align="justify" style:justify-single-word="false"/>
    </style:style>
    <style:style style:name="Style3" style:family="paragraph" style:parent-style-name="Standard" style:default-outline-level="">
      <style:paragraph-properties fo:line-height="0.956cm" fo:text-align="center" style:justify-single-word="false"/>
    </style:style>
    <style:style style:name="Style2" style:family="paragraph" style:parent-style-name="Standard" style:default-outline-level="">
      <style:paragraph-properties fo:text-align="start" style:justify-single-word="false"/>
    </style:style>
    <style:style style:name="Style1" style:family="paragraph" style:parent-style-name="Standard" style:default-outline-level="">
      <style:paragraph-properties fo:text-align="start" style:justify-single-word="false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Font_20_Style33" style:display-name="Font Style33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Font_20_Style32" style:display-name="Font Style32" style:family="text" style:parent-style-name="Default_20_Paragraph_20_Font">
      <style:text-properties style:font-name="Arial" fo:font-family="Arial" style:font-family-generic="roman" style:font-pitch="variable" fo:font-size="9pt" fo:font-style="italic" style:font-size-asian="9pt" style:font-style-asian="italic"/>
    </style:style>
    <style:style style:name="Font_20_Style31" style:display-name="Font Style31" style:family="text" style:parent-style-name="Default_20_Paragraph_20_Font"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Font_20_Style30" style:display-name="Font Style30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Font_20_Style29" style:display-name="Font Style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/>
    </style:style>
    <style:style style:name="Font_20_Style28" style:display-name="Font Style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Font_20_Style27" style:display-name="Font Style27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Font_20_Style26" style:display-name="Font Style26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/>
    </style:style>
    <style:style style:name="Font_20_Style25" style:display-name="Font Style25" style:family="text" style:parent-style-name="Default_20_Paragraph_20_Font">
      <style:text-properties style:font-name="Times New Roman" fo:font-family="'Times New Roman'" style:font-family-generic="roman" style:font-pitch="variable" fo:font-size="19pt" style:font-size-asian="19pt"/>
    </style:style>
    <style:style style:name="Font_20_Style24" style:display-name="Font Style24" style:family="text" style:parent-style-name="Default_20_Paragraph_20_Font">
      <style:text-properties style:font-name="Times New Roman" fo:font-family="'Times New Roman'" style:font-family-generic="roman" style:font-pitch="variable" fo:font-size="28pt" fo:letter-spacing="0.071cm" fo:font-style="italic" style:font-size-asian="28pt" style:font-style-asian="italic"/>
    </style:style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35pt" style:font-size-asian="3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02T12:10:12.789000000</meta:creation-date>
    <dc:title>A4</dc:title>
    <meta:generator>LibreOffice/6.3.4.2$Windows_X86_64 LibreOffice_project/60da17e045e08f1793c57c00ba83cdfce946d0aa</meta:generator>
    <meta:editing-duration>PT50M40S</meta:editing-duration>
    <meta:editing-cycles>16</meta:editing-cycles>
    <dc:date>2020-03-12T12:17:19.048000000</dc:date>
    <meta:print-date>2020-03-12T12:12:56.130000000</meta:print-date>
    <meta:document-statistic meta:table-count="0" meta:image-count="0" meta:object-count="0" meta:page-count="1" meta:paragraph-count="30" meta:word-count="258" meta:character-count="2194" meta:non-whitespace-character-count="1851"/>
    <meta:template xlink:type="simple" xlink:actuate="onRequest" xlink:title="A4" xlink:href="../../AppData/Roaming/LibreOffice/4/user/template/A4.ott" meta:date="2019-05-02T12:10:12.269000000"/>
  </office:meta>
</office:document-meta>
</file>