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79cm" fo:margin-left="-0.021cm" table:align="left" style:writing-mode="lr-tb"/>
    </style:style>
    <style:style style:name="Tabela1.A" style:family="table-column">
      <style:table-column-properties style:column-width="3.147cm"/>
    </style:style>
    <style:style style:name="Tabela1.B" style:family="table-column">
      <style:table-column-properties style:column-width="0.148cm"/>
    </style:style>
    <style:style style:name="Tabela1.C" style:family="table-column">
      <style:table-column-properties style:column-width="6.4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ela1.A7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Table_20_Contents_20__28_user_29_">
      <style:text-properties fo:font-weight="bold" style:font-weight-asian="bold" style:font-weight-complex="bold"/>
    </style:style>
    <style:style style:name="P2" style:family="paragraph" style:parent-style-name="Table_20_Contents_20__28_user_29_">
      <style:text-properties fo:font-weight="bold" officeooo:rsid="0016bb58" officeooo:paragraph-rsid="0016bb58" style:font-weight-asian="bold" style:font-weight-complex="bold"/>
    </style:style>
    <style:style style:name="P3" style:family="paragraph" style:parent-style-name="Table_20_Contents_20__28_user_29_">
      <style:text-properties fo:font-weight="bold" officeooo:rsid="001abe1d" officeooo:paragraph-rsid="001abe1d" style:font-weight-asian="bold" style:font-weight-complex="bold"/>
    </style:style>
    <style:style style:name="P4" style:family="paragraph" style:parent-style-name="Table_20_Contents_20__28_user_29_">
      <style:paragraph-properties style:snap-to-layout-grid="false"/>
    </style:style>
    <style:style style:name="P5" style:family="paragraph" style:parent-style-name="Table_20_Contents_20__28_user_29_">
      <style:text-properties officeooo:rsid="0016bb58" officeooo:paragraph-rsid="0016bb58"/>
    </style:style>
    <style:style style:name="P6" style:family="paragraph" style:parent-style-name="Standard_20__28_user_29_">
      <style:text-properties officeooo:paragraph-rsid="0016bb58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 style:master-page-name="Standard">
      <style:paragraph-properties style:page-number="auto"/>
    </style:style>
    <style:style style:name="T1" style:family="text">
      <style:text-properties officeooo:rsid="0012ecf8"/>
    </style:style>
    <style:style style:name="T2" style:family="text">
      <style:text-properties officeooo:rsid="0016bb58"/>
    </style:style>
    <style:style style:name="T3" style:family="text">
      <style:text-properties officeooo:rsid="00186095"/>
    </style:style>
    <style:style style:name="T4" style:family="text">
      <style:text-properties officeooo:rsid="001abe1d"/>
    </style:style>
    <style:style style:name="T5" style:family="text">
      <style:text-properties officeooo:rsid="001cfd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tab/><text:tab/><text:tab/><text:tab/>Bielawa <text:s/><text:span text:style-name="T5">9.12</text:span>.20<text:span text:style-name="T4">20</text:span> r.</text:p>
      <text:p text:style-name="Standard_20__28_user_29_"/>
      <text:p text:style-name="Standard_20__28_user_29_"/>
      <text:p text:style-name="P6">Dotyczy: <text:s/>wyboru banku obsługującego budżet Gminy Bielawa</text:p>
      <text:p text:style-name="P6"><text:s/><text:span text:style-name="T2">oraz</text:span> <text:span text:style-name="T2">podległych jednostek <text:s text:c="2"/>organizacyjnych</text:span></text:p>
      <text:p text:style-name="P7"/>
      <text:p text:style-name="P7">ZESTAWIENIE KOSZTÓW I INNYCH DANYCH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Kategoria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2"><text:s text:c="26"/>Razem</text:p>
          </table:table-cell>
        </table:table-row>
        <table:table-row table:style-name="Tabela1.1">
          <table:table-cell table:style-name="Tabela1.A2" office:value-type="string">
            <text:p text:style-name="P1">Poniesione koszty prowizji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P5"><text:s text:c="18"/><text:span text:style-name="T4">5.069,10zł</text:span></text:p>
          </table:table-cell>
        </table:table-row>
        <table:table-row table:style-name="Tabela1.1">
          <table:table-cell table:style-name="Tabela1.A2" office:value-type="string">
            <text:p text:style-name="P1">Liczba rachunków podstawowych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Table_20_Contents_20__28_user_29_"/>
            <text:p text:style-name="Table_20_Contents_20__28_user_29_"><text:s text:c="20"/><text:span text:style-name="T4">45</text:span></text:p>
          </table:table-cell>
        </table:table-row>
        <table:table-row table:style-name="Tabela1.1">
          <table:table-cell table:style-name="Tabela1.A2" office:value-type="string">
            <text:p text:style-name="P1">Liczba rachunków pomocniczych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Table_20_Contents_20__28_user_29_"><text:s text:c="20"/><text:span text:style-name="T4">65</text:span></text:p>
          </table:table-cell>
        </table:table-row>
        <table:table-row table:style-name="Tabela1.1">
          <table:table-cell table:style-name="Tabela1.A2" office:value-type="string">
            <text:p text:style-name="P1">Średnia miesięczna liczba przelewów wykonywanych elektronicznie od obcych banków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Table_20_Contents_20__28_user_29_"><text:s text:c="18"/><text:span text:style-name="T4">1.252</text:span> <text:s text:c="10"/></text:p>
          </table:table-cell>
        </table:table-row>
        <table:table-row table:style-name="Tabela1.1">
          <table:table-cell table:style-name="Tabela1.A6" office:value-type="string">
            <text:p text:style-name="P1">Średnia miesięczna liczba przelewów wykonywanych <text:span text:style-name="T4">elektronicznie do innych </text:span><text:s/>banków</text:p>
          </table:table-cell>
          <table:table-cell table:style-name="Tabela1.B6" office:value-type="string">
            <text:p text:style-name="Table_20_Contents_20__28_user_29_"/>
          </table:table-cell>
          <table:table-cell table:style-name="Tabela1.C6" office:value-type="string">
            <text:p text:style-name="Table_20_Contents_20__28_user_29_"><text:s text:c="21"/><text:span text:style-name="T4">5.866</text:span></text:p>
          </table:table-cell>
        </table:table-row>
        <text:soft-page-break/>
        <table:table-row table:style-name="Tabela1.1">
          <table:table-cell table:style-name="Tabela1.A7" office:value-type="string">
            <text:p text:style-name="P1">Kategoria</text:p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">Średnia miesięczna liczba przelewów wykonywanych elektronicznie między rachunkami Gminy</text:p>
            <text:p text:style-name="P1"/>
          </table:table-cell>
          <table:table-cell table:style-name="Tabela1.B7" office:value-type="string">
            <text:p text:style-name="Table_20_Contents_20__28_user_29_"/>
          </table:table-cell>
          <table:table-cell table:style-name="Tabela1.C7" office:value-type="string">
            <text:p text:style-name="Table_20_Contents_20__28_user_29_"><text:s text:c="28"/><text:span text:style-name="T2">203</text:span></text:p>
          </table:table-cell>
        </table:table-row>
        <table:table-row table:style-name="Tabela1.1">
          <table:table-cell table:style-name="Tabela1.A2" office:value-type="string">
            <text:p text:style-name="P1">Średnia ilość oraz łączna wartość wpłat gotówkowych dokonywanych przez jednostkę</text:p>
          </table:table-cell>
          <table:table-cell table:style-name="Tabela1.B2" office:value-type="string">
            <text:p text:style-name="Table_20_Contents_20__28_user_29_"><text:s/></text:p>
          </table:table-cell>
          <table:table-cell table:style-name="Tabela1.C2" office:value-type="string">
            <text:p text:style-name="Table_20_Contents_20__28_user_29_"><text:s text:c="22"/><text:span text:style-name="T4">602 wpłaty</text:span></text:p>
            <text:p text:style-name="Table_20_Contents_20__28_user_29_"/>
            <text:p text:style-name="Table_20_Contents_20__28_user_29_"/>
            <text:p text:style-name="Table_20_Contents_20__28_user_29_"><text:s text:c="19"/><text:span text:style-name="T4">3.497.913,70zł</text:span></text:p>
          </table:table-cell>
        </table:table-row>
        <table:table-row table:style-name="Tabela1.1">
          <table:table-cell table:style-name="Tabela1.A2" office:value-type="string">
            <text:p text:style-name="P1">Średnia ilość oraz łączna wartość wpłat gotówkowych dokonywanych przez mieszkańców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Table_20_Contents_20__28_user_29_"><text:s text:c="20"/><text:span text:style-name="T4">1.042 wpłaty</text:span></text:p>
            <text:p text:style-name="Table_20_Contents_20__28_user_29_"/>
            <text:p text:style-name="Table_20_Contents_20__28_user_29_"/>
            <text:p text:style-name="Table_20_Contents_20__28_user_29_"><text:s text:c="19"/><text:span text:style-name="T4">4.857.772,80zł</text:span></text:p>
          </table:table-cell>
        </table:table-row>
        <table:table-row table:style-name="Tabela1.1">
          <table:table-cell table:style-name="Tabela1.A6" office:value-type="string">
            <text:p text:style-name="P1">Średnia ilość oraz łączna wartość wypłat gotówkowych dokonywanych przez jednostkę</text:p>
            <text:p text:style-name="P1"/>
          </table:table-cell>
          <table:table-cell table:style-name="Tabela1.B6" office:value-type="string">
            <text:p text:style-name="Table_20_Contents_20__28_user_29_"/>
          </table:table-cell>
          <table:table-cell table:style-name="Tabela1.C6" office:value-type="string">
            <text:p text:style-name="Table_20_Contents_20__28_user_29_"><text:s text:c="21"/><text:span text:style-name="T4">21 wypłat</text:span></text:p>
            <text:p text:style-name="Table_20_Contents_20__28_user_29_"/>
            <text:p text:style-name="Table_20_Contents_20__28_user_29_"/>
            <text:p text:style-name="Table_20_Contents_20__28_user_29_"><text:s text:c="21"/><text:span text:style-name="T4">60.303zł</text:span></text:p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  <text:soft-page-break/>
        <table:table-row table:style-name="Tabela1.1">
          <table:table-cell table:style-name="Tabela1.A7" office:value-type="string">
            <text:p text:style-name="P1">Kategoria</text:p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">Średnia ilość oraz łączna wartość wypłat bilonu i wymian bilonu/banknotów przez jednostkę</text:p>
          </table:table-cell>
          <table:table-cell table:style-name="Tabela1.B7" office:value-type="string">
            <text:p text:style-name="Table_20_Contents_20__28_user_29_"/>
          </table:table-cell>
          <table:table-cell table:style-name="Tabela1.C7" office:value-type="string">
            <text:p text:style-name="Table_20_Contents_20__28_user_29_"><text:s text:c="26"/><text:span text:style-name="T3">11 razy </text:span></text:p>
            <text:p text:style-name="Table_20_Contents_20__28_user_29_"/>
            <text:p text:style-name="Table_20_Contents_20__28_user_29_"/>
            <text:p text:style-name="Table_20_Contents_20__28_user_29_"><text:s text:c="24"/><text:span text:style-name="T4">3.575zł</text:span> <text:s/></text:p>
          </table:table-cell>
        </table:table-row>
        <table:table-row table:style-name="Tabela1.1">
          <table:table-cell table:style-name="Tabela1.A2" office:value-type="string">
            <text:p text:style-name="P1">Średnia miesięczna wielkość środków gromadzonych na podstawowych rachunkach bankowych jednostki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Table_20_Contents_20__28_user_29_"/>
            <text:p text:style-name="Table_20_Contents_20__28_user_29_"/>
            <text:p text:style-name="Table_20_Contents_20__28_user_29_"><text:s text:c="17"/><text:span text:style-name="T4">8.228.036zł</text:span></text:p>
          </table:table-cell>
        </table:table-row>
        <table:table-row table:style-name="Tabela1.1">
          <table:table-cell table:style-name="Tabela1.A2" office:value-type="string">
            <text:p text:style-name="P1">Średnia miesięczna ilość przelewów płatności masowych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Table_20_Contents_20__28_user_29_"><text:s text:c="25"/><text:span text:style-name="T4">309</text:span></text:p>
          </table:table-cell>
        </table:table-row>
        <table:table-row table:style-name="Tabela1.1">
          <table:table-cell table:style-name="Tabela1.A2" office:value-type="string">
            <text:p text:style-name="P1">Liczba lokat w okresie jednego rok<text:span text:style-name="T1">u</text:span>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P4"><text:s text:c="25"/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3">Liczba terminali </text:p>
          </table:table-cell>
          <table:table-cell table:style-name="Tabela1.B2" office:value-type="string">
            <text:p text:style-name="Table_20_Contents_20__28_user_29_"/>
          </table:table-cell>
          <table:table-cell table:style-name="Tabela1.C2" office:value-type="string">
            <text:p text:style-name="P4"><text:s text:c="22"/><text:span text:style-name="T4">47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tefanska</meta:initial-creator>
    <meta:creation-date>2014-10-17T13:13:00</meta:creation-date>
    <dc:date>2020-12-09T15:25:12.140000000</dc:date>
    <meta:print-date>2014-10-20T16:09:00</meta:print-date>
    <meta:editing-cycles>54</meta:editing-cycles>
    <meta:editing-duration>PT1H8M28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41" meta:word-count="147" meta:character-count="1622" meta:non-whitespace-character-count="1064"/>
  </office:meta>
</office:document-meta>
</file>