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2cfdf" officeooo:paragraph-rsid="0002cfdf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font-weight="bold" officeooo:rsid="0002cfdf" officeooo:paragraph-rsid="0002cfdf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1" fo:font-size="11pt" officeooo:rsid="0002cfdf" officeooo:paragraph-rsid="0002cfdf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officeooo:rsid="0003573c" officeooo:paragraph-rsid="0003573c" style:font-size-asian="11pt" style:font-size-complex="11pt"/>
    </style:style>
    <style:style style:name="P5" style:family="paragraph" style:parent-style-name="Standard">
      <style:text-properties style:font-name="Arial1" fo:font-size="11pt" officeooo:rsid="0003573c" officeooo:paragraph-rsid="0003573c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officeooo:rsid="0003573c" officeooo:paragraph-rsid="0003573c" style:font-size-asian="11pt" style:font-size-complex="11pt"/>
    </style:style>
    <style:style style:name="T1" style:family="text">
      <style:text-properties officeooo:rsid="0003573c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OŚWIADCZENIE WYKONAWCY O <text:s/><text:span text:style-name="T1">WPISIE DO REJESTRU </text:span>CEIDG</text:p>
      <text:p text:style-name="P3"/>
      <text:p text:style-name="P3"/>
      <text:p text:style-name="P3"/>
      <text:p text:style-name="P3"/>
      <text:p text:style-name="P3"/>
      <text:p text:style-name="P3"/>
      <text:p text:style-name="P6"><text:tab/>W związku z przystąpieniem do postępowania na zapewnienie dożywiania uczniom z klubów profilaktycznych i świetlic środowiskowych w formie suchego prowiantu oświadczam, że posiadam wpis do rejestru CEIDG.</text:p>
      <text:p text:style-name="P6"/>
      <text:p text:style-name="P4"/>
      <text:p text:style-name="P5"/>
      <text:p text:style-name="P5"/>
      <text:p text:style-name="P5"/>
      <text:p text:style-name="P5"/>
      <text:p text:style-name="P5"><text:s/>………………………………………..<text:tab/><text:tab/><text:tab/> <text:s text:c="16"/>………………………………………….</text:p>
      <text:p text:style-name="P5"><text:s text:c="2"/><text:tab/> <text:s text:c="2"/>(miejscowość, data)<text:tab/><text:tab/><text:tab/><text:tab/><text:tab/> <text:s text:c="4"/>(podpis wykonawcy)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02T12:10:12.789000000</meta:creation-date>
    <dc:title>A4</dc:title>
    <meta:generator>LibreOffice/6.3.4.2$Windows_X86_64 LibreOffice_project/60da17e045e08f1793c57c00ba83cdfce946d0aa</meta:generator>
    <meta:editing-duration>PT6M5S</meta:editing-duration>
    <meta:editing-cycles>5</meta:editing-cycles>
    <dc:date>2020-12-08T11:43:15.574000000</dc:date>
    <meta:document-statistic meta:table-count="0" meta:image-count="0" meta:object-count="0" meta:page-count="1" meta:paragraph-count="4" meta:word-count="40" meta:character-count="362" meta:non-whitespace-character-count="289"/>
    <meta:template xlink:type="simple" xlink:actuate="onRequest" xlink:title="A4" xlink:href="../../AppData/Roaming/LibreOffice/4/user/template/A4.ott" meta:date="2019-05-02T12:10:12.269000000"/>
  </office:meta>
</office:document-meta>
</file>