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1pt" fo:font-weight="bold" officeooo:rsid="0002c1e6" officeooo:paragraph-rsid="0002c1e6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fo:font-weight="bold" officeooo:rsid="0002c1e6" officeooo:paragraph-rsid="0002c1e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fo:font-weight="normal" officeooo:rsid="0002c1e6" officeooo:paragraph-rsid="0002c1e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normal" officeooo:rsid="0002c1e6" officeooo:paragraph-rsid="0002c1e6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1" fo:font-size="11pt" officeooo:rsid="0002c1e6" officeooo:paragraph-rsid="0002c1e6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SPEŁNIENIU WARUNKÓW</text:p>
      <text:p text:style-name="P1"/>
      <text:p text:style-name="P1"/>
      <text:p text:style-name="P1"/>
      <text:p text:style-name="P1"/>
      <text:p text:style-name="P3">Nazwa Wykonawcy …………………………………………………………………………………...</text:p>
      <text:p text:style-name="P3"/>
      <text:p text:style-name="P3">Adres Wykonawcy …………………………………………………………………………………….</text:p>
      <text:p text:style-name="P3"/>
      <text:p text:style-name="P3">Telefon ………………………………………………………………………………………………...</text:p>
      <text:p text:style-name="P3"/>
      <text:p text:style-name="P3">e-mail ………………………………………………………………………………………………….</text:p>
      <text:p text:style-name="P3"/>
      <text:p text:style-name="P3">NIP/REGON …………………………………………………………………………………………..</text:p>
      <text:p text:style-name="P3"/>
      <text:p text:style-name="P3"/>
      <text:p text:style-name="P3"/>
      <text:p text:style-name="P3"/>
      <text:p text:style-name="P4"><text:tab/>Oświadczam, że spełniam warunki udziału w postępowaniu określone przez Gminę Bielawa – Urząd Miejski:</text:p>
      <text:p text:style-name="P4">1. Posiadam kompetencje lub uprawnienia do prowadzenia określonej działalności zawodowej, <text:s text:c="3"/>o ile wynika to z odrębnych przepisów.</text:p>
      <text:p text:style-name="P4">2. Znajduję się w sytuacji ekonomicznej i finansowej zapewniającej wykonanie zamówienia.</text:p>
      <text:p text:style-name="P4">3. Dysponuję zdolnościami technicznymi lub zawodowymi do wykonania zamówienia.</text:p>
      <text:p text:style-name="P4">4. Nie podlegam wykluczeniu z postępowania o zamówienie publiczne na podstawie art. 24 prawa zamówień publicznych.</text:p>
      <text:p text:style-name="P3"/>
      <text:p text:style-name="P3"/>
      <text:p text:style-name="P3"/>
      <text:p text:style-name="P3"><text:tab/><text:tab/><text:tab/><text:tab/><text:tab/><text:tab/><text:tab/><text:tab/>………………………………………….</text:p>
      <text:p text:style-name="P2"><text:span text:style-name="T1"><text:tab/><text:tab/><text:tab/><text:tab/><text:tab/><text:tab/><text:tab/><text:tab/><text:tab/> <text:s text:c="6"/>(podpis wykonawcy)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2T12:10:12.789000000</meta:creation-date>
    <dc:title>A4</dc:title>
    <meta:generator>LibreOffice/6.3.4.2$Windows_X86_64 LibreOffice_project/60da17e045e08f1793c57c00ba83cdfce946d0aa</meta:generator>
    <meta:editing-duration>PT10M22S</meta:editing-duration>
    <meta:editing-cycles>3</meta:editing-cycles>
    <dc:date>2020-12-08T11:41:40.792000000</dc:date>
    <meta:document-statistic meta:table-count="0" meta:image-count="0" meta:object-count="0" meta:page-count="1" meta:paragraph-count="13" meta:word-count="85" meta:character-count="843" meta:non-whitespace-character-count="742"/>
    <meta:template xlink:type="simple" xlink:actuate="onRequest" xlink:title="A4" xlink:href="../../AppData/Roaming/LibreOffice/4/user/template/A4.ott" meta:date="2019-05-02T12:10:12.269000000"/>
  </office:meta>
</office:document-meta>
</file>