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2fca9" officeooo:paragraph-rsid="0002fca9"/>
    </style:style>
    <style:style style:name="P2" style:family="paragraph" style:parent-style-name="Standard">
      <style:text-properties style:font-name="Times New Roman" officeooo:paragraph-rsid="000983d3"/>
    </style:style>
    <style:style style:name="P3" style:family="paragraph" style:parent-style-name="Standard">
      <style:text-properties style:font-name="Times New Roman" fo:font-size="11pt" officeooo:rsid="0002fca9" officeooo:paragraph-rsid="0002fca9" style:font-size-asian="11pt" style:font-size-complex="11pt"/>
    </style:style>
    <style:style style:name="P4" style:family="paragraph" style:parent-style-name="Standard">
      <style:text-properties style:font-name="Arial" officeooo:paragraph-rsid="000983d3"/>
    </style:style>
    <style:style style:name="P5" style:family="paragraph" style:parent-style-name="Standard">
      <style:text-properties style:font-name="Arial" officeooo:rsid="0002fca9" officeooo:paragraph-rsid="0002fca9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officeooo:rsid="000241ee" officeooo:paragraph-rsid="000241e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0241ee" officeooo:paragraph-rsid="000241e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0241ee" officeooo:paragraph-rsid="000983d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02fca9" officeooo:paragraph-rsid="0002fca9" style:font-size-asian="11pt" style:font-size-complex="11pt"/>
    </style:style>
    <style:style style:name="P11" style:family="paragraph" style:parent-style-name="Standard">
      <style:text-properties style:font-name="Arial" fo:font-size="11pt" officeooo:rsid="0002fca9" officeooo:paragraph-rsid="0002fca9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rsid="000241ee" officeooo:paragraph-rsid="000241ee" style:font-size-asian="11pt" style:font-weight-asian="bold" style:font-size-complex="11pt" style:font-weight-complex="bold"/>
    </style:style>
    <style:style style:name="T1" style:family="text">
      <style:text-properties officeooo:rsid="000241e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40813"/>
    </style:style>
    <style:style style:name="T4" style:family="text">
      <style:text-properties officeooo:rsid="0008ae4c"/>
    </style:style>
    <style:style style:name="T5" style:family="text">
      <style:text-properties officeooo:rsid="000983d3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983d3" style:font-size-asian="11pt" style:font-size-complex="11pt"/>
    </style:style>
    <style:style style:name="T8" style:family="text">
      <style:text-properties fo:font-size="11pt" officeooo:rsid="000241ee" style:font-size-asian="11pt" style:font-size-complex="11pt"/>
    </style:style>
    <style:style style:name="T9" style:family="text">
      <style:text-properties fo:font-size="11pt" fo:font-weight="bold" officeooo:rsid="000983d3" style:font-size-asian="11pt" style:font-weight-asian="bold" style:font-size-complex="11pt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officeooo:rsid="000983d3"/>
    </style:style>
    <style:style style:name="T12" style:family="text">
      <style:text-properties style:font-name="Arial" fo:font-size="11pt" fo:font-weight="bold" officeooo:rsid="000983d3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<text:tab/><text:tab/><text:tab/><text:tab/><text:tab/><text:tab/><text:tab/><text:tab/><text:tab/><text:tab/> <text:s text:c="4"/></text:span><text:span text:style-name="T11"><text:s/></text:span><text:span text:style-name="T12"><text:s/>Załącznik nr 1</text:span></text:p>
      <text:p text:style-name="P4"/>
      <text:p text:style-name="P4"><text:tab/><text:tab/><text:tab/><text:tab/><text:tab/><text:tab/><text:tab/> <text:s text:c="10"/><text:span text:style-name="T6">……………….., </text:span><text:span text:style-name="T8">dnia ……………….</text:span></text:p>
      <text:p text:style-name="P6"/>
      <text:p text:style-name="P6"/>
      <text:p text:style-name="P12">FORMULARZ OFERTOWY</text:p>
      <text:p text:style-name="P7"/>
      <text:p text:style-name="P8">Dane dotyczące Wykonawcy:</text:p>
      <text:p text:style-name="P8"/>
      <text:p text:style-name="P8">Nazwa firmy: ………………………………………..</text:p>
      <text:p text:style-name="P8"/>
      <text:p text:style-name="P8">Siedziba firmy: ………………………………………</text:p>
      <text:p text:style-name="P8"/>
      <text:p text:style-name="P8">Nr telefonu/e-mail ……………………………………</text:p>
      <text:p text:style-name="P8"/>
      <text:p text:style-name="P8">NIP: ………………………………………………….</text:p>
      <text:p text:style-name="P8"/>
      <text:p text:style-name="P8"/>
      <text:p text:style-name="P8"><text:tab/>W nawiązaniu do zapytania ofertowego dotyczącego „Zapewnienia dożywania uczniom z klubów profilaktycznych i świetlic środowiskowych w formie suchego prowiantu w 202<text:span text:style-name="T4">1</text:span> r.” <text:s/>oferuję wykonanie przedmiotu niniejszego zamówienia w kwocie:</text:p>
      <text:p text:style-name="P8"/>
      <text:p text:style-name="P8">cena netto ……………………………………………. PLN/szt.</text:p>
      <text:p text:style-name="P8"/>
      <text:p text:style-name="P8">VAT …….% …………………………………………..PLN/szt.</text:p>
      <text:p text:style-name="P8"/>
      <text:p text:style-name="P8">Cena brutto ……………………………………………PLN/szt.</text:p>
      <text:p text:style-name="P8"/>
      <text:p text:style-name="P8">Termin realizacji zadania 0<text:span text:style-name="T4">4</text:span>.01.202<text:span text:style-name="T4">1</text:span> – 24.12.202<text:span text:style-name="T4">1</text:span>.</text:p>
      <text:p text:style-name="P8"/>
      <text:p text:style-name="P9">Wyrażam zgodę na warunki płatności określone w zaproszeniu do składania ofert. </text:p>
      <text:p text:style-name="P9">Oświadczam, że:</text:p>
      <text:p text:style-name="P8">1. zapoznałem się z treścią zapytania ofertowego i nie wnoszę do treści zastrzeżeń,</text:p>
      <text:p text:style-name="P8">2. uzyskałem konieczne informacje do przygotowania oferty.</text:p>
      <text:p text:style-name="P8">3. zadeklarowana wyżej cena zawiera podatek VAT w należnej wysokości i stanowi wynagrodzenia umowne brutto, obejmuje inne świadczenia, niezbędne do realizacji przedmiotu zamówienia oraz wszystkie koszty towarzyszące niezbędne do wykonania niniejszego zamówienia, <text:span text:style-name="T3">wraz z transportem.</text:span></text:p>
      <text:p text:style-name="P8">4. uważam się za związanego ze złożoną ofertą przez okres 30 dni licząc od upływu terminu do składania ofert.</text:p>
      <text:p text:style-name="P8"/>
      <text:p text:style-name="P8"/>
      <text:p text:style-name="P8"/>
      <text:p text:style-name="P8">Załącznikiem do niniejszej oferty jest:</text:p>
      <text:p text:style-name="P8"/>
      <text:p text:style-name="P8">1. Oświadczenie o spełnieniu warunków.</text:p>
      <text:p text:style-name="P10">2. Oświadczenie o wpisie do rejestru CEIDG</text:p>
      <text:p text:style-name="P10"/>
      <text:p text:style-name="P11"/>
      <text:p text:style-name="P3"/>
      <text:p text:style-name="P1"><text:tab/><text:tab/><text:tab/><text:tab/><text:tab/><text:tab/><text:tab/><text:span text:style-name="T10">………………………………………………..</text:span></text:p>
      <text:p text:style-name="P5"><text:tab/><text:tab/><text:tab/><text:tab/><text:tab/><text:tab/><text:tab/><text:tab/><text:tab/><text:span text:style-name="T2">(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2T12:10:12.789000000</meta:creation-date>
    <dc:title>A4</dc:title>
    <meta:generator>LibreOffice/6.3.4.2$Windows_X86_64 LibreOffice_project/60da17e045e08f1793c57c00ba83cdfce946d0aa</meta:generator>
    <meta:editing-duration>PT14M42S</meta:editing-duration>
    <meta:editing-cycles>8</meta:editing-cycles>
    <dc:date>2020-12-08T11:40:50.517000000</dc:date>
    <meta:print-date>2020-12-07T13:57:17.193000000</meta:print-date>
    <meta:document-statistic meta:table-count="0" meta:image-count="0" meta:object-count="0" meta:page-count="1" meta:paragraph-count="24" meta:word-count="173" meta:character-count="1425" meta:non-whitespace-character-count="1221"/>
    <meta:template xlink:type="simple" xlink:actuate="onRequest" xlink:title="A4" xlink:href="../../AppData/Roaming/LibreOffice/4/user/template/A4.ott" meta:date="2019-05-02T12:10:12.269000000"/>
  </office:meta>
</office:document-meta>
</file>