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d9e5" officeooo:paragraph-rsid="00059cb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6" style:family="paragraph" style:parent-style-name="Standard">
      <style:text-properties style:font-name="Times New Roman" officeooo:paragraph-rsid="00059cbe"/>
    </style:style>
    <style:style style:name="P7" style:family="paragraph" style:parent-style-name="Standard">
      <style:text-properties officeooo:paragraph-rsid="00059cbe"/>
    </style:style>
    <style:style style:name="P8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P9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1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paragraph-rsid="00059cbe" style:font-size-asian="12pt" style:font-size-complex="12pt"/>
    </style:style>
    <style:style style:name="P16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rsid="001d973c" officeooo:paragraph-rsid="00059cbe" style:font-size-asian="12pt" style:font-size-complex="12pt"/>
    </style:style>
    <style:style style:name="P17" style:family="paragraph" style:parent-style-name="Standard">
      <style:paragraph-properties fo:margin-top="0.101cm" fo:margin-bottom="0cm" loext:contextual-spacing="false" style:line-height-at-least="1cm"/>
      <style:text-properties style:use-window-font-color="true" style:font-name="Times New Roman" fo:font-size="12pt" fo:language="pl" fo:country="PL" fo:font-style="normal" fo:font-weight="normal" officeooo:paragraph-rsid="00059cb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.101cm" fo:margin-bottom="0cm" loext:contextual-spacing="false" style:line-height-at-least="1cm"/>
      <style:text-properties style:use-window-font-color="true" style:font-name="Times New Roman" fo:font-size="12pt" fo:language="pl" fo:country="PL" fo:font-style="normal" fo:font-weight="normal" officeooo:paragraph-rsid="000d5aa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d5b79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12pt" officeooo:rsid="000b1e46" officeooo:paragraph-rsid="00059cbe" style:font-size-asian="12pt" style:font-size-complex="12pt"/>
    </style:style>
    <style:style style:name="P21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officeooo:rsid="0021775f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officeooo:rsid="0025fc13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officeooo:rsid="002b846d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officeooo:rsid="003209bb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officeooo:rsid="002ddfa7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2pt" fo:language="pl" fo:country="PL" fo:font-style="italic" style:text-underline-style="none" fo:font-weight="bold" officeooo:rsid="003dc320" style:letter-kerning="true" fo:background-color="#ffffff" loext:char-shading-value="0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Times New Roman" fo:font-size="12pt" fo:language="pl" fo:country="PL" fo:font-style="italic" style:text-underline-style="none" fo:font-weight="bold" officeooo:rsid="003a7bbb" style:letter-kerning="true" fo:background-color="#ffffff" loext:char-shading-value="0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Times New Roman" fo:font-size="12pt" fo:language="pl" fo:country="PL" fo:font-style="italic" style:text-underline-style="none" fo:font-weight="bold" officeooo:rsid="000d5b79" style:letter-kerning="true" fo:background-color="#ffffff" loext:char-shading-value="0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b1e46" style:font-size-asian="12pt" style:font-size-complex="12pt"/>
    </style:style>
    <style:style style:name="T20" style:family="text">
      <style:text-properties officeooo:rsid="000b1e46"/>
    </style:style>
    <style:style style:name="T21" style:family="text">
      <style:text-properties officeooo:rsid="00123bbf"/>
    </style:style>
    <style:style style:name="T22" style:family="text">
      <style:text-properties officeooo:rsid="001d973c"/>
    </style:style>
    <style:style style:name="T23" style:family="text">
      <style:text-properties officeooo:rsid="0013169b"/>
    </style:style>
    <style:style style:name="T24" style:family="text">
      <style:text-properties officeooo:rsid="005768fb"/>
    </style:style>
    <style:style style:name="T25" style:family="text">
      <style:text-properties officeooo:rsid="00581f4d"/>
    </style:style>
    <style:style style:name="T26" style:family="text">
      <style:text-properties officeooo:rsid="000d5aab"/>
    </style:style>
    <style:style style:name="T27" style:family="text">
      <style:text-properties officeooo:rsid="000d5b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/>
      <text:p text:style-name="P20">..................................................</text:p>
      <text:p text:style-name="P1">(miejsce i data sporządzenia)</text:p>
      <text:p text:style-name="P5"/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19"><text:span text:style-name="T1">Na: </text:span><text:span text:style-name="T2">zadanie pn. </text:span><text:span text:style-name="Strong_20_Emphasis"><text:span text:style-name="T5">„</text:span></text:span><text:span text:style-name="Strong_20_Emphasis"><text:span text:style-name="T12">U</text:span></text:span><text:span text:style-name="Strong_20_Emphasis"><text:span text:style-name="T11">sunięcie liści ze stawów w Parku Miejskim w Bielawie</text:span></text:span><text:span text:style-name="Strong_20_Emphasis"><text:span text:style-name="T6">”</text:span></text:span></text:p>
      <text:p text:style-name="P5"/>
      <text:p text:style-name="P6"><text:span text:style-name="T18">1.</text:span><text:span text:style-name="T19"> </text:span><text:span text:style-name="T18">ZAMAWIAJĄCY:<text:tab/><text:tab/><text:tab/><text:tab/><text:tab/><text:tab/><text:tab/></text:span></text:p>
      <text:p text:style-name="P7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5"/>
      <text:p text:style-name="P5"><text:span text:style-name="T13">2. WYKONAWCA</text:span><text:span text:style-name="T14">:</text:span></text:p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/>
          </table:table-cell>
          <table:table-cell table:style-name="Tabela1.B2" office:value-type="string">
            <text:p text:style-name="P10"/>
          </table:table-cell>
        </table:table-row>
      </table:table>
      <text:p text:style-name="P5"/>
      <text:p text:style-name="P5">3. OSOBA UPRAWNIONA DO KONTAKTÓW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>Adres 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/>
      <text:p text:style-name="P5">4.<text:span text:style-name="T20"> </text:span>Ja (my) niżej podpisany(i) oświadczam(y), że:</text:p>
      <text:p text:style-name="P12">1)<text:span text:style-name="T20"> </text:span>zapoznałem się z treścią <text:span text:style-name="T21">zaproszenia</text:span></text:p>
      <text:p text:style-name="P11">2)<text:span text:style-name="T20"> </text:span>akceptuję w pełni bez zastrzeżeń czy ograniczeń postanowienia <text:span text:style-name="T21">zaproszenia</text:span> oraz warunków <text:span text:style-name="T22">umowy</text:span>,</text:p>
      <text:p text:style-name="P11">3)<text:span text:style-name="T20"> </text:span>gwarantuję wykonanie zamówienia zgodnie z treścią <text:span text:style-name="T21">zaproszenia</text:span>, </text:p>
      <text:p text:style-name="P11">4)<text:span text:style-name="T20"> </text:span>cena mojej oferty za realizację niniejszego zamówienia zawiera wszystkie czynniki niezbędne do realizacji zamówienia </text:p>
      <text:p text:style-name="P11">5)<text:span text:style-name="T20"> </text:span><text:s text:c="2"/>niniejsza oferta jest ważna przez 30 dni, </text:p>
      <text:p text:style-name="P11"><text:span text:style-name="T15">6)</text:span><text:span text:style-name="T16"> </text:span><text:span text:style-name="T15">składam(y) niniejszą ofertę </text:span><text:span text:style-name="T17">we własnym imieniu.</text:span></text:p>
      <text:p text:style-name="P13"><text:span text:style-name="T21">7</text:span>) posiada<text:span text:style-name="T21">m</text:span> uprawnien<text:span text:style-name="T21">ia</text:span> do wykonywania okre<text:span text:style-name="T21">ś</text:span>lonej działalno<text:span text:style-name="T21">ś</text:span>ci; </text:p>
      <text:p text:style-name="P14"><text:span text:style-name="T23">8</text:span>) <text:span text:style-name="T24">znajduję się w sytuacji ekonomicznej zapewniającej realizację przedmiotu zamówienia</text:span>;</text:p>
      <text:p text:style-name="P13"><text:span text:style-name="T23">9</text:span>) <text:span text:style-name="T25">posiadam zdolności techniczne do realizacji przedmiotu zamówienia</text:span>;</text:p>
      <text:p text:style-name="P15"><text:soft-page-break/><text:span text:style-name="T27">C</text:span>ena mojej (naszej) oferty za realizację niniejszego zamówienia wynosi: <text:span text:style-name="T22">.........................zł brutto</text:span></text:p>
      <text:p text:style-name="P16">słownie:............................................................................... w tym podatek VAT ………. % <text:span text:style-name="T25">wynoszący <text:s/>................. zł , cena netto .......................... zł</text:span></text:p>
      <text:p text:style-name="P18"/>
      <text:p text:style-name="P18"/>
      <text:p text:style-name="P17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9">miejscowość, data<text:tab/><text:tab/><text:tab/><text:tab/><text:tab/><text:tab/>podpis pieczątk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09:57:39.280000000</meta:creation-date>
    <dc:date>2020-06-15T09:28:57.085000000</dc:date>
    <meta:editing-duration>PT6M7S</meta:editing-duration>
    <meta:editing-cycles>8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29" meta:word-count="173" meta:character-count="1513" meta:non-whitespace-character-count="1346"/>
  </office:meta>
</office:document-meta>
</file>