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language="pl" fo:country="PL" officeooo:rsid="00020c53" officeooo:paragraph-rsid="0001bde6"/>
    </style:style>
    <style:style style:name="P2" style:family="paragraph" style:parent-style-name="Standard">
      <style:paragraph-properties fo:text-align="start" style:justify-single-word="false"/>
      <style:text-properties style:font-name="Times New Roman1" fo:language="pl" fo:country="PL" officeooo:rsid="00020c53" officeooo:paragraph-rsid="0001bde6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1" fo:font-size="12pt" fo:language="pl" fo:country="PL" style:text-underline-style="none" fo:font-weight="normal" officeooo:rsid="00020c53" officeooo:paragraph-rsid="0001bde6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fo:language="pl" fo:country="PL" style:text-underline-style="none" fo:font-weight="normal" officeooo:rsid="000f34a6" officeooo:paragraph-rsid="0001bde6" style:font-weight-asian="normal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rsid="00020c53" officeooo:paragraph-rsid="0001bde6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1" fo:font-size="12pt" fo:language="pl" fo:country="PL" style:text-underline-style="none" fo:font-weight="normal" officeooo:rsid="001352a3" officeooo:paragraph-rsid="0001bde6" style:font-weight-asian="normal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style:text-underline-style="none" fo:font-weight="normal" officeooo:rsid="000f34a6" officeooo:paragraph-rsid="0001bde6" style:font-weight-asian="normal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1" fo:font-size="12pt" fo:language="pl" fo:country="PL" style:text-underline-style="none" fo:font-weight="normal" officeooo:rsid="0009e931" officeooo:paragraph-rsid="0001bde6" style:font-weight-asian="normal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style:text-underline-style="none" fo:font-weight="normal" officeooo:rsid="000cc931" officeooo:paragraph-rsid="0001bde6" style:font-weight-asian="normal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style:text-underline-style="none" fo:font-weight="normal" officeooo:rsid="000e7158" officeooo:paragraph-rsid="0001bde6" style:font-weight-asian="normal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Times New Roman1" fo:font-size="12pt" fo:language="pl" fo:country="PL" style:text-underline-style="none" fo:font-weight="normal" officeooo:rsid="000e7158" officeooo:paragraph-rsid="0001bde6" style:font-weight-asian="normal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style:text-underline-style="none" fo:font-weight="normal" officeooo:rsid="001352a3" officeooo:paragraph-rsid="0001bde6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 fo:language="pl" fo:country="PL" style:text-underline-style="none" fo:font-weight="normal" officeooo:rsid="001352a3" officeooo:paragraph-rsid="0001bde6" style:font-size-asian="10.5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style:text-underline-style="none" fo:font-weight="normal" officeooo:rsid="001423c9" officeooo:paragraph-rsid="0001bde6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 fo:language="pl" fo:country="PL" style:text-underline-style="none" fo:font-weight="bold" officeooo:rsid="001352a3" officeooo:paragraph-rsid="0001bde6" style:font-size-asian="10.5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 fo:language="pl" fo:country="PL" style:text-underline-style="none" fo:font-weight="bold" officeooo:rsid="0009e931" officeooo:paragraph-rsid="0001bde6" style:font-weight-asian="bold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2pt" fo:font-weight="normal" officeooo:paragraph-rsid="0001bde6" style:font-weight-asian="normal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8pt" fo:language="pl" fo:country="PL" style:text-underline-style="none" fo:font-weight="normal" officeooo:rsid="001352a3" officeooo:paragraph-rsid="0001bde6" style:font-size-asian="7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Times New Roman1" fo:font-size="8pt" fo:language="pl" fo:country="PL" style:text-underline-style="none" fo:font-weight="normal" officeooo:rsid="000f34a6" officeooo:paragraph-rsid="0001bde6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rsid="001423c9" officeooo:paragraph-rsid="0001bde6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rsid="0014aa57" officeooo:paragraph-rsid="0001bde6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2pt" fo:language="pl" fo:country="PL" style:text-underline-style="none" fo:font-weight="normal" officeooo:rsid="0014aa57" officeooo:paragraph-rsid="0001bde6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language="pl" fo:country="PL" style:text-underline-style="none" fo:font-weight="normal" officeooo:rsid="0014aa57" officeooo:paragraph-rsid="0001bde6" style:font-name-asian="Times New Roman" style:font-size-asian="10.5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8pt" fo:language="pl" fo:country="PL" style:text-underline-style="none" fo:font-weight="normal" officeooo:rsid="0014aa57" officeooo:paragraph-rsid="0001bde6" style:font-name-asian="Times New Roman" style:font-size-asian="7pt" style:font-weight-asian="normal" style:font-name-complex="Times New Roman" style:font-size-complex="8pt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end" style:justify-single-word="false" fo:break-before="page"/>
      <style:text-properties style:font-name="Times New Roman1" fo:font-size="12pt" fo:language="pl" fo:country="PL" style:text-underline-style="none" fo:font-weight="normal" officeooo:rsid="001352a3" officeooo:paragraph-rsid="0001bde6" style:font-weight-asian="normal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end" style:justify-single-word="false" fo:break-before="page"/>
      <style:text-properties style:font-name="Times New Roman1" fo:font-size="12pt" fo:language="pl" fo:country="PL" style:text-underline-style="none" fo:font-weight="normal" officeooo:rsid="0009e931" officeooo:paragraph-rsid="0001bde6" style:font-weight-asian="normal" style:font-weight-complex="normal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officeooo:rsid="001423c9"/>
    </style:style>
    <style:style style:name="T3" style:family="text">
      <style:text-properties style:font-size-asian="12pt"/>
    </style:style>
    <style:style style:name="T4" style:family="text">
      <style:text-properties officeooo:rsid="00020c53" style:font-size-asian="12pt"/>
    </style:style>
    <style:style style:name="T5" style:family="text">
      <style:text-properties officeooo:rsid="001a92fe" style:font-size-asian="12pt"/>
    </style:style>
    <style:style style:name="T6" style:family="text">
      <style:text-properties officeooo:rsid="001423c9" style:font-size-asian="12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officeooo:rsid="0014aa57" style:font-name-asian="Times New Roman" style:font-name-complex="Times New Roman"/>
    </style:style>
    <style:style style:name="T9" style:family="text">
      <style:text-properties style:font-name="Times New Roman" officeooo:rsid="000e7158" style:font-name-asian="Times New Roman" style:font-name-complex="Times New Roman"/>
    </style:style>
    <style:style style:name="T10" style:family="text">
      <style:text-properties officeooo:rsid="000cc931"/>
    </style:style>
    <style:style style:name="T11" style:family="text">
      <style:text-properties officeooo:rsid="00020c53"/>
    </style:style>
    <style:style style:name="T12" style:family="text">
      <style:text-properties officeooo:rsid="001ab817"/>
    </style:style>
    <style:style style:name="T13" style:family="text">
      <style:text-properties officeooo:rsid="000e7158"/>
    </style:style>
    <style:style style:name="T14" style:family="text">
      <style:text-properties officeooo:rsid="001e57a1"/>
    </style:style>
    <style:style style:name="T15" style:family="text">
      <style:text-properties officeooo:rsid="000f34a6"/>
    </style:style>
    <style:style style:name="T16" style:family="text">
      <style:text-properties officeooo:rsid="001b3bc5"/>
    </style:style>
    <style:style style:name="T17" style:family="text">
      <style:text-properties officeooo:rsid="00106eb2"/>
    </style:style>
    <style:style style:name="T18" style:family="text">
      <style:text-properties officeooo:rsid="00026f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Bielawa, dnia . . . . . . . . . . . . . . . . </text:p>
      <text:p text:style-name="P6"/>
      <text:p text:style-name="P7">. . . . . . . . . . . . . . . . . . . . . . . . . . . . . . </text:p>
      <text:p text:style-name="P18"><text:s text:c="8"/>(imię i nazwisko/nazwa Wnioskodawcy)</text:p>
      <text:p text:style-name="P18"/>
      <text:p text:style-name="P18">.<text:span text:style-name="T1">. . . . . . . . . . . . . . . . . . . . . . . . .</text:span></text:p>
      <text:p text:style-name="P18"><text:s text:c="31"/>(adres)</text:p>
      <text:p text:style-name="P18"/>
      <text:p text:style-name="P12">. . . . . . . . . . . . . . . . . . . . . . . . </text:p>
      <text:p text:style-name="P18"><text:s text:c="13"/>(tel. kontaktowy, e-mail)</text:p>
      <text:p text:style-name="P18"/>
      <text:p text:style-name="P15">WNIOSEK</text:p>
      <text:p text:style-name="P13">o obniżenie/zwolnienie z czynszu*</text:p>
      <text:p text:style-name="P13"/>
      <text:p text:style-name="P12">Na podstawie Zarządzenia nr <text:s/><text:span text:style-name="T18">105</text:span>/20 Burmistrza Miasta Bielawa <text:span text:style-name="T2">z dnia 01.04.2020 r. </text:span><text:span text:style-name="T4">w sprawie szczególnej formy udzielania pomocy dla przedsiębiorców poprzez wprowadzenie zasad </text:span><text:span text:style-name="T5">zwolnienia lub</text:span><text:span text:style-name="T4"> obniżenia </text:span><text:span text:style-name="T5">c</text:span><text:span text:style-name="T4">zynszu najmu lub dzierżawy za nieruchomości gminne w związku z ograniczeniem prowadzenia przez najemców i dzierżawców działalności gospodarczej z uwagi na ogłoszenie na terenie Rzeczypospolitej Polskiej stanu zagrożenia epidem</text:span><text:span text:style-name="T3">i</text:span><text:span text:style-name="T5">i</text:span><text:span text:style-name="T4"> </text:span><text:span text:style-name="T6">wnoszę o:</text:span></text:p>
      <text:p text:style-name="P14"/>
      <text:p text:style-name="P14"><text:span text:style-name="T7">⸋ obniżenie czynszu </text:span><text:span text:style-name="T8">za</text:span><text:span text:style-name="T7"> </text:span><text:span text:style-name="T8">wynajętą</text:span><text:span text:style-name="T7">/</text:span><text:span text:style-name="T8">wydzie</text:span><text:span text:style-name="T7">rżaw</text:span><text:span text:style-name="T8">ioną</text:span><text:span text:style-name="T7">* nieruchomoś</text:span><text:span text:style-name="T8">ć</text:span><text:span text:style-name="T7"> gminn</text:span><text:span text:style-name="T8">ą</text:span><text:span text:style-name="T7">, położon</text:span><text:span text:style-name="T8">ą</text:span><text:span text:style-name="T7"> przy <text:s/>ul. . . . . . . . . . . . . . . . . . . . . . . . . . . . . . </text:span><text:span text:style-name="T8">w Bielawie</text:span><text:span text:style-name="T7">, w związku ze znaczącym ograniczeniem prowadzenia działalności gospodarczej;</text:span></text:p>
      <text:p text:style-name="P20"/>
      <text:p text:style-name="P14"><text:span text:style-name="T7">⸋ <text:s/>zwolnienie z czynszu za wynajętą/wydzierżawioną* nieruchomość gminną, położoną przy ul. . . . . . . . . . . . . . . . . . . . . . . . . . . . . . . </text:span><text:span text:style-name="T8">w Bielawie w związku z zaprzestaniem prowadzenia działalności gospodarczej</text:span></text:p>
      <text:p text:style-name="P21"/>
      <text:p text:style-name="P21">na okres . . . . . . . . . . . . . . . . . . . . . . 2020 r</text:p>
      <text:p text:style-name="P21"/>
      <text:p text:style-name="P21"/>
      <text:p text:style-name="P21"/>
      <text:p text:style-name="P21"/>
      <text:p text:style-name="P21"/>
      <text:p text:style-name="P22">. . . . . . . . . . . . . . . . . . . . . . . . . . ..</text:p>
      <text:p text:style-name="P24">(podpis osoby składającej wniosek)</text:p>
      <text:p text:style-name="P24"/>
      <text:p text:style-name="P24"/>
      <text:p text:style-name="P23">Załącznik</text:p>
      <text:p text:style-name="P23">Oświadczenie o znaczącym ograniczeniu prowadzenia działalności <text:s/>/ o zaprzestaniu prowadzeniu działalności.*</text:p>
      <text:p text:style-name="P23"/>
      <text:p text:style-name="P23"/>
      <text:p text:style-name="P3"><text:span text:style-name="T7">* </text:span><text:span text:style-name="T9">niepotrzebne skreślić</text:span></text:p>
      <text:p text:style-name="P26">Załącznik <text:s text:c="35"/></text:p>
      <text:p text:style-name="P8">do wniosku o obniżenie czynszu</text:p>
      <text:p text:style-name="P8"/>
      <text:p text:style-name="P16">OŚWIADCZENIE</text:p>
      <text:p text:style-name="P16">o znaczącym ograniczeniu prowadzenia działalno<text:span text:style-name="T10">ś</text:span>ci</text:p>
      <text:p text:style-name="P16"/>
      <text:p text:style-name="P9">Ja niżej podpisany(a), świadomy(a) iż na podstawie art. 233 Kodeksu karnego za podanie nieprawdy lub zatajenie prawdy grozi kara pozbawienia wolności do trzech lat, składam zgodnie <text:s text:c="5"/>z dyspozycją art. 75 <text:span text:style-name="T11">§ </text:span>2 Kodeksu postępowania administracyjnego oświadczenie o następującej treści.</text:p>
      <text:p text:style-name="P9"/>
      <text:p text:style-name="P9">Oświadczam, że w związku z ogłoszeniem na terenie Rzeczypospolitej Polskiej stanu <text:span text:style-name="T12">epidemii,</text:span> prowadzenie działalności gospodarczej . . . . . . . . . . .. . . . . . . . . . . <text:s/>. . . <text:span text:style-name="T13">(jakiej) <text:s/></text:span>na <text:span text:style-name="T13">nieruchomości gminnej położonej w Bielawie przy ul. <text:s text:c="3"/>. . . . . . . . . . . . . . . . . . . . . . . . . . . . . . , której jestem najemcą/dzierżawcą * uległo znacznemu ograniczeniu .</text:span></text:p>
      <text:p text:style-name="P10">Znaczące ograniczenie prowadzenia działalności polega na . . . . . . . . . . . . . . . . . . . . . . . . . . . . . . . . . . . .. . . . . . . . . . . . . . . . . . . . . . . . . . . . . . . . . . .. . . . . . . . . . . . . . . . . . . . . . . . . . . . . . . . . . .. . . . . . . . . . . . . . . . . . . . . . . . . . . . . . . . . . .. . . . . . . . . . . . . . . . . . . . . . . . . . . . . . . . . . .. . . . . . . . . . . . . . . . . . . . . . . . . . . . . . . . . . .. . . . . . . . . . . . . . . . . . . . . . . . . . . . . . . . . . .. . . . . . . . . . . . . . . . . . . . . . . . . . . . . . . . . . .. . . . . . . . . . . . . . . . . . . . . . . . . . . . . . . .. . .. . . . . . . . . . . . . . . . . . . . . . . . . . . . . . . . . . .. . . . . . . . . . . . . . . . . . . . . . . . . . . . . . . . . . .. . . . . . . . . . . . . . . . . . . . . . . . . . . . . . . . . . .. . . . . . . . . . . . . . . . . . . </text:p>
      <text:p text:style-name="P10">Jestem świadomy(a), że Wynajmujący/Wydzierżawiający ma prawo do przeprowadzenia kontroli nieruchomości objętej obniżeniem czynszu. Zobowiązuj<text:span text:style-name="T14">ę</text:span> się do niezwłocznego, <text:span text:style-name="T15">pisemnego </text:span>poinformowania Wynajmując<text:span text:style-name="T16">ego</text:span>/Wydzierżawiając<text:span text:style-name="T16">ego</text:span> o wznowieniu <text:span text:style-name="T16">działalności</text:span> <text:span text:style-name="T15">w pełnym zakresie.</text:span></text:p>
      <text:p text:style-name="P10"/>
      <text:p text:style-name="P10"/>
      <text:p text:style-name="P11">……………………………………</text:p>
      <text:p text:style-name="P19">podpis osoby składającej oświadczenie <text:s text:c="9"/></text:p>
      <text:p text:style-name="P16"/>
      <text:p text:style-name="P16"/>
      <text:p text:style-name="P1"/>
      <text:p text:style-name="P1"/>
      <text:p text:style-name="P1"/>
      <text:p text:style-name="P1"/>
      <text:p text:style-name="P1"/>
      <text:p text:style-name="P2">* <text:span text:style-name="T13">niepotrzebne skreślić</text:span></text:p>
      <text:p text:style-name="P4"/>
      <text:p text:style-name="P17"/>
      <text:p text:style-name="P5"/>
      <text:p text:style-name="P26">Załącznik <text:s text:c="40"/></text:p>
      <text:p text:style-name="P8">do wniosku o <text:span text:style-name="T17">zwolnienie z</text:span> czynszu</text:p>
      <text:p text:style-name="P8"/>
      <text:p text:style-name="P16">OŚWIADCZENIE</text:p>
      <text:p text:style-name="P16">o z<text:span text:style-name="T17">aprzestaniu</text:span> prowadzenia działalno<text:span text:style-name="T10">ś</text:span>ci</text:p>
      <text:p text:style-name="P16"/>
      <text:p text:style-name="P9">Ja niżej podpisany(a), świadomy(a) iż na podstawie art. 233 Kodeksu karnego za podanie nieprawdy lub zatajenie prawdy grozi kara pozbawienia wolności do trzech lat, składam zgodnie <text:s text:c="5"/>z dyspozycją art. 75 <text:span text:style-name="T11">§ </text:span>2 Kodeksu postępowania administracyjnego oświadczenie o następującej treści.</text:p>
      <text:p text:style-name="P9"/>
      <text:p text:style-name="P9">Oświadczam, że w związku z ogłoszeniem na terenie Rzeczypospolitej Polskiej stanu epidemi<text:span text:style-name="T16">i</text:span> <text:span text:style-name="T17">zaprzestałem </text:span>prowadz<text:span text:style-name="T17">enia</text:span> działalności gospodarczej . . . . . . . . . . . . . . . . . . . . . <text:span text:style-name="T13">(jakiej) <text:s/></text:span>na <text:span text:style-name="T13">nieruchomości gminnej położonej w Bielawie przy ul. <text:s text:c="3"/>. . . . . . . . . . . . . . . . . . . . . . . . . . , której jestem najemcą /dzierżawcą *.</text:span></text:p>
      <text:p text:style-name="P10"/>
      <text:p text:style-name="P10">Jestem świadomy(a), że Wynajmujący/Wydzierżawiający ma prawo do przeprowadzenia kontroli nieruchomości objętej <text:span text:style-name="T17">zwolnieniem</text:span> czynszu. Zobowiązuj<text:span text:style-name="T14">ę</text:span> się do niezwłocznego, <text:span text:style-name="T15">pisemnego </text:span>poinformowania Wynajmując<text:span text:style-name="T16">ego</text:span>/Wydzierżawiając<text:span text:style-name="T16">ego</text:span> o wznowieniu prowadzenia <text:span text:style-name="T17">działalności.</text:span></text:p>
      <text:p text:style-name="P10"/>
      <text:p text:style-name="P10"/>
      <text:p text:style-name="P11">……………………………………</text:p>
      <text:p text:style-name="P19">podpis osoby składającej oświadczenie <text:s text:c="9"/></text:p>
      <text:p text:style-name="P16"/>
      <text:p text:style-name="P16"/>
      <text:p text:style-name="P1"/>
      <text:p text:style-name="P1"/>
      <text:p text:style-name="P1"/>
      <text:p text:style-name="P1"/>
      <text:p text:style-name="P1"/>
      <text:p text:style-name="P2">* <text:span text:style-name="T13">niepotrzebne skreślić</text:span></text:p>
      <text:p text:style-name="P4"/>
      <text:p text:style-name="P1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4-01T14:20:02.024000000</dc:date>
    <meta:editing-duration>PT2M48S</meta:editing-duration>
    <meta:editing-cycles>3</meta:editing-cycles>
    <meta:document-statistic meta:table-count="0" meta:image-count="0" meta:object-count="0" meta:page-count="3" meta:paragraph-count="39" meta:word-count="1104" meta:character-count="4727" meta:non-whitespace-character-count="3486"/>
  </office:meta>
</office:document-meta>
</file>