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Gothic CE" svg:font-family="'Century Gothic CE'" style:font-family-generic="system"/>
    <style:font-face style:name="StarSymbol" svg:font-family="Star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automatic-styles>
    <style:style style:name="P1" style:family="paragraph" style:parent-style-name="Domy徑nie">
      <style:paragraph-properties fo:text-align="center" style:justify-single-word="false"/>
    </style:style>
    <style:style style:name="P2" style:family="paragraph" style:parent-style-name="Domy徑nie">
      <style:paragraph-properties fo:line-height="0.49cm"/>
      <style:text-properties style:language-asian="ar" style:country-asian="SA" style:language-complex="ar" style:country-complex="SA"/>
    </style:style>
    <style:style style:name="P3" style:family="paragraph" style:parent-style-name="Domy徑nie">
      <style:paragraph-properties fo:line-height="0.49cm" fo:text-align="justify" style:justify-single-word="false"/>
      <style:text-properties style:language-asian="ar" style:country-asian="SA" style:language-complex="ar" style:country-complex="SA"/>
    </style:style>
    <style:style style:name="P4" style:family="paragraph" style:parent-style-name="Domy徑nie">
      <style:paragraph-properties fo:line-height="0.49cm"/>
    </style:style>
    <style:style style:name="P5" style:family="paragraph" style:parent-style-name="Domy徑nie">
      <style:paragraph-properties fo:line-height="0.49cm" fo:text-align="justify" style:justify-single-word="false"/>
    </style:style>
    <style:style style:name="P6" style:family="paragraph" style:parent-style-name="Domy徑nie">
      <style:paragraph-properties fo:line-height="0.49cm" fo:text-align="center" style:justify-single-word="false"/>
      <style:text-properties fo:font-weight="bold" style:language-asian="ar" style:country-asian="SA" style:font-weight-asian="bold" style:language-complex="ar" style:country-complex="SA" style:font-weight-complex="bold"/>
    </style:style>
    <style:style style:name="P7" style:family="paragraph" style:parent-style-name="Standard">
      <style:paragraph-properties fo:margin-top="0.118cm" fo:margin-bottom="0cm" loext:contextual-spacing="false" fo:line-height="0.49cm" fo:text-align="center" style:justify-single-word="false">
        <style:tab-stops>
          <style:tab-stop style:position="4.046cm" style:leader-style="dotted" style:leader-text="."/>
        </style:tab-stops>
      </style:paragraph-properties>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0.423cm" fo:text-align="center" style:justify-single-word="false"/>
      <style:text-properties fo:font-weight="bold" style:font-weight-asian="bold" style:font-weight-complex="bold"/>
    </style:style>
    <style:style style:name="P10" style:family="paragraph" style:parent-style-name="Standard">
      <style:paragraph-properties fo:line-height="0.423cm" fo:text-align="center" style:justify-single-word="false"/>
      <style:text-properties fo:font-weight="bold" style:font-weight-asian="bold"/>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line-height="0.423cm" fo:text-align="justify" style:justify-single-word="false"/>
    </style:style>
    <style:style style:name="P13" style:family="paragraph" style:parent-style-name="Normalny">
      <style:paragraph-properties fo:text-align="justify" style:justify-single-word="false"/>
    </style:style>
    <style:style style:name="P14" style:family="paragraph" style:parent-style-name="Normalny">
      <style:paragraph-properties fo:line-height="0.49cm" fo:text-align="center" style:justify-single-word="false"/>
      <style:text-properties fo:font-weight="bold" style:font-weight-asian="bold" style:font-weight-complex="bold"/>
    </style:style>
    <style:style style:name="P15" style:family="paragraph" style:parent-style-name="Domy徑nie" style:list-style-name="L2">
      <style:paragraph-properties fo:line-height="0.49cm" fo:text-align="justify" style:justify-single-word="false"/>
    </style:style>
    <style:style style:name="P16" style:family="paragraph" style:parent-style-name="Domy徑nie" style:list-style-name="L4">
      <style:paragraph-properties fo:line-height="0.49cm" fo:text-align="justify" style:justify-single-word="false"/>
    </style:style>
    <style:style style:name="P17" style:family="paragraph" style:parent-style-name="Domy徑nie" style:list-style-name="L6">
      <style:paragraph-properties fo:line-height="0.49cm" fo:text-align="justify" style:justify-single-word="false"/>
    </style:style>
    <style:style style:name="P18" style:family="paragraph" style:parent-style-name="Domy徑nie" style:list-style-name="L7">
      <style:paragraph-properties fo:line-height="0.49cm" fo:text-align="justify" style:justify-single-word="false"/>
    </style:style>
    <style:style style:name="P19" style:family="paragraph" style:parent-style-name="Domy徑nie" style:list-style-name="L9">
      <style:paragraph-properties fo:line-height="0.49cm" fo:text-align="justify" style:justify-single-word="false"/>
    </style:style>
    <style:style style:name="P20" style:family="paragraph" style:parent-style-name="Domy徑nie" style:list-style-name="L11">
      <style:paragraph-properties fo:line-height="0.49cm" fo:text-align="justify" style:justify-single-word="false"/>
    </style:style>
    <style:style style:name="P21" style:family="paragraph" style:parent-style-name="Domy徑nie" style:list-style-name="L12">
      <style:paragraph-properties fo:line-height="0.49cm" fo:text-align="justify" style:justify-single-word="false"/>
    </style:style>
    <style:style style:name="P22" style:family="paragraph" style:parent-style-name="Domy徑nie" style:list-style-name="L3">
      <style:paragraph-properties fo:line-height="0.49cm" fo:text-align="justify" style:justify-single-word="false"/>
      <style:text-properties style:language-asian="ar" style:country-asian="SA" style:language-complex="ar" style:country-complex="SA"/>
    </style:style>
    <style:style style:name="P23" style:family="paragraph" style:parent-style-name="Domy徑nie" style:list-style-name="L4">
      <style:paragraph-properties fo:line-height="0.49cm" fo:text-align="justify" style:justify-single-word="false"/>
      <style:text-properties style:language-asian="ar" style:country-asian="SA" style:language-complex="ar" style:country-complex="SA"/>
    </style:style>
    <style:style style:name="P24" style:family="paragraph" style:parent-style-name="Domy徑nie" style:list-style-name="L6">
      <style:paragraph-properties fo:line-height="0.49cm" fo:text-align="justify" style:justify-single-word="false"/>
      <style:text-properties style:language-asian="ar" style:country-asian="SA" style:language-complex="ar" style:country-complex="SA"/>
    </style:style>
    <style:style style:name="P25" style:family="paragraph" style:parent-style-name="Domy徑nie" style:list-style-name="L7">
      <style:paragraph-properties fo:line-height="0.49cm" fo:text-align="justify" style:justify-single-word="false"/>
      <style:text-properties style:language-asian="ar" style:country-asian="SA" style:language-complex="ar" style:country-complex="SA"/>
    </style:style>
    <style:style style:name="P26" style:family="paragraph" style:parent-style-name="Domy徑nie" style:list-style-name="L8">
      <style:paragraph-properties fo:line-height="0.49cm" fo:text-align="justify" style:justify-single-word="false"/>
      <style:text-properties style:language-asian="ar" style:country-asian="SA" style:language-complex="ar" style:country-complex="SA"/>
    </style:style>
    <style:style style:name="P27" style:family="paragraph" style:parent-style-name="Domy徑nie" style:list-style-name="L9">
      <style:paragraph-properties fo:line-height="0.49cm" fo:text-align="justify" style:justify-single-word="false"/>
      <style:text-properties style:language-asian="ar" style:country-asian="SA" style:language-complex="ar" style:country-complex="SA"/>
    </style:style>
    <style:style style:name="P28" style:family="paragraph" style:parent-style-name="Domy徑nie" style:list-style-name="L11">
      <style:paragraph-properties fo:line-height="0.49cm" fo:text-align="justify" style:justify-single-word="false"/>
      <style:text-properties style:language-asian="ar" style:country-asian="SA" style:language-complex="ar" style:country-complex="SA"/>
    </style:style>
    <style:style style:name="P29" style:family="paragraph" style:parent-style-name="Domy徑nie" style:list-style-name="L13">
      <style:paragraph-properties fo:line-height="0.49cm" fo:text-align="justify" style:justify-single-word="false"/>
      <style:text-properties style:language-asian="ar" style:country-asian="SA" style:language-complex="ar" style:country-complex="SA"/>
    </style:style>
    <style:style style:name="P30" style:family="paragraph" style:parent-style-name="Domy徑nie" style:list-style-name="L14">
      <style:paragraph-properties fo:line-height="0.49cm" fo:text-align="justify" style:justify-single-word="false"/>
      <style:text-properties style:language-asian="ar" style:country-asian="SA" style:language-complex="ar" style:country-complex="SA"/>
    </style:style>
    <style:style style:name="P31" style:family="paragraph" style:parent-style-name="Domy徑nie" style:list-style-name="L4">
      <style:paragraph-properties fo:line-height="0.49cm" fo:text-align="justify" style:justify-single-word="false"/>
      <style:text-properties fo:color="#000000" style:language-asian="ar" style:country-asian="SA" style:language-complex="ar" style:country-complex="SA"/>
    </style:style>
    <style:style style:name="P32" style:family="paragraph" style:parent-style-name="Domy徑nie" style:list-style-name="L14">
      <style:paragraph-properties fo:line-height="0.49cm" fo:text-align="justify" style:justify-single-word="false"/>
      <style:text-properties fo:color="#000000" style:language-asian="ar" style:country-asian="SA" style:language-complex="ar" style:country-complex="SA"/>
    </style:style>
    <style:style style:name="P33" style:family="paragraph" style:parent-style-name="Domy徑nie">
      <style:paragraph-properties fo:line-height="0.49cm" fo:text-align="justify" style:justify-single-word="false"/>
      <style:text-properties fo:font-style="normal" style:language-asian="ar" style:country-asian="SA" style:font-style-asian="normal" style:language-complex="ar" style:country-complex="SA" style:font-style-complex="normal"/>
    </style:style>
    <style:style style:name="P34" style:family="paragraph" style:parent-style-name="Domy徑nie" style:list-style-name="L12">
      <style:paragraph-properties fo:line-height="0.49cm" fo:text-align="justify" style:justify-single-word="false"/>
      <style:text-properties fo:font-style="normal" style:language-asian="ar" style:country-asian="SA" style:font-style-asian="normal" style:language-complex="ar" style:country-complex="SA" style:font-style-complex="normal"/>
    </style:style>
    <style:style style:name="P35" style:family="paragraph" style:parent-style-name="Normalny" style:list-style-name="L2">
      <style:paragraph-properties fo:text-align="justify" style:justify-single-word="false"/>
    </style:style>
    <style:style style:name="P36" style:family="paragraph" style:parent-style-name="Normalny" style:list-style-name="L4">
      <style:paragraph-properties fo:text-align="justify" style:justify-single-word="false"/>
    </style:style>
    <style:style style:name="P37" style:family="paragraph" style:parent-style-name="Normalny" style:list-style-name="L7">
      <style:paragraph-properties fo:text-align="justify" style:justify-single-word="false"/>
    </style:style>
    <style:style style:name="P38" style:family="paragraph" style:parent-style-name="Normalny" style:list-style-name="L2">
      <style:paragraph-properties fo:text-align="justify" style:justify-single-word="false"/>
      <style:text-properties fo:font-size="12pt" style:font-size-asian="12pt" style:font-size-complex="12pt"/>
    </style:style>
    <style:style style:name="P39" style:family="paragraph" style:parent-style-name="Normalny" style:list-style-name="L4">
      <style:paragraph-properties fo:text-align="justify" style:justify-single-word="false"/>
      <style:text-properties fo:font-size="12pt" style:font-size-asian="12pt" style:font-size-complex="12pt"/>
    </style:style>
    <style:style style:name="P40" style:family="paragraph" style:parent-style-name="Normalny" style:list-style-name="L5">
      <style:paragraph-properties fo:text-align="justify" style:justify-single-word="false"/>
      <style:text-properties fo:font-size="12pt" style:font-size-asian="12pt" style:font-size-complex="12pt"/>
    </style:style>
    <style:style style:name="P41" style:family="paragraph" style:parent-style-name="Normalny" style:list-style-name="L7">
      <style:paragraph-properties fo:text-align="justify" style:justify-single-word="false"/>
      <style:text-properties fo:font-size="12pt" style:font-size-asian="12pt" style:font-size-complex="12pt"/>
    </style:style>
    <style:style style:name="P42" style:family="paragraph" style:parent-style-name="Normalny" style:list-style-name="L5">
      <style:paragraph-properties fo:line-height="0.49cm" fo:text-align="justify" style:justify-single-word="false"/>
      <style:text-properties fo:font-size="12pt" style:font-size-asian="12pt" style:language-asian="ar" style:country-asian="SA" style:font-size-complex="12pt" style:language-complex="ar" style:country-complex="SA"/>
    </style:style>
    <style:style style:name="P43" style:family="paragraph" style:parent-style-name="Normalny" style:list-style-name="L2">
      <style:paragraph-properties fo:line-height="0.49cm" fo:text-align="justify" style:justify-single-word="false"/>
    </style:style>
    <style:style style:name="P44" style:family="paragraph" style:parent-style-name="Normalny" style:list-style-name="L4">
      <style:paragraph-properties fo:line-height="0.49cm" fo:text-align="justify" style:justify-single-word="false"/>
    </style:style>
    <style:style style:name="P45" style:family="paragraph" style:parent-style-name="Standard" style:master-page-name="MP0">
      <style:paragraph-properties fo:margin-top="0.118cm" fo:margin-bottom="0cm" loext:contextual-spacing="false" fo:line-height="0.49cm" fo:text-align="center" style:justify-single-word="false" style:page-number="auto" fo:break-before="page">
        <style:tab-stops>
          <style:tab-stop style:position="4.046cm" style:leader-style="dotted" style:leader-text="."/>
        </style:tab-stops>
      </style:paragraph-properties>
    </style:style>
    <style:style style:name="P46" style:family="paragraph" style:parent-style-name="Standard" style:list-style-name="L1">
      <style:paragraph-properties fo:text-align="justify" style:justify-single-word="false"/>
      <style:text-properties fo:font-weight="bold" style:font-weight-asian="bold" style:font-weight-complex="bold"/>
    </style:style>
    <style:style style:name="P47" style:family="paragraph" style:parent-style-name="Standard" style:list-style-name="L10">
      <style:paragraph-properties fo:text-align="justify" style:justify-single-word="false">
        <style:tab-stops>
          <style:tab-stop style:position="-0.635cm"/>
        </style:tab-stops>
      </style:paragraph-properties>
    </style:style>
    <style:style style:name="P48" style:family="paragraph" style:parent-style-name="Standard" style:list-style-name="L5">
      <style:paragraph-properties fo:text-align="justify" style:justify-single-word="false"/>
    </style:style>
    <style:style style:name="P49" style:family="paragraph" style:parent-style-name="Standard" style:list-style-name="L10">
      <style:paragraph-properties fo:line-height="0.423cm" fo:text-align="justify" style:justify-single-word="false">
        <style:tab-stops>
          <style:tab-stop style:position="-0.635cm"/>
        </style:tab-stops>
      </style:paragraph-properties>
    </style:style>
    <style:style style:name="P50" style:family="paragraph" style:parent-style-name="Standard">
      <style:paragraph-properties fo:line-height="0.423cm" fo:text-align="center" style:justify-single-word="false"/>
    </style:style>
    <style:style style:name="P51" style:family="paragraph" style:parent-style-name="Standard" style:list-style-name="L4">
      <style:paragraph-properties fo:margin-top="0cm" fo:margin-bottom="0.282cm" loext:contextual-spacing="false" fo:line-height="104%" fo:text-align="justify" style:justify-single-word="false"/>
    </style:style>
    <style:style style:name="T1" style:family="text">
      <style:text-properties fo:letter-spacing="0.123cm" fo:language="ar" fo:country="SA" fo:font-weight="bold" style:font-weight-asian="bold" style:font-name-complex="Times New Roman"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b011c" style:font-weight-asian="bold"/>
    </style:style>
    <style:style style:name="T5" style:family="text">
      <style:text-properties style:language-asian="ar" style:country-asian="SA" style:language-complex="ar" style:country-complex="SA"/>
    </style:style>
    <style:style style:name="T6" style:family="text">
      <style:text-properties style:font-name-asian="Century Gothic CE" style:language-asian="ar" style:country-asian="SA" style:font-name-complex="Century Gothic CE" style:language-complex="ar" style:country-complex="SA"/>
    </style:style>
    <style:style style:name="T7" style:family="text">
      <style:text-properties fo:font-size="12pt" style:font-name-asian="Century Gothic CE" style:font-size-asian="12pt" style:font-name-complex="Century Gothic CE" style:font-size-complex="12pt"/>
    </style:style>
    <style:style style:name="T8" style:family="text">
      <style:text-properties fo:font-size="12pt" style:font-name-asian="Century Gothic CE" style:font-size-asian="12pt" style:language-asian="ar" style:country-asian="SA" style:font-name-complex="Century Gothic CE" style:font-size-complex="12pt" style:language-complex="ar" style:country-complex="SA"/>
    </style:style>
    <style:style style:name="T9" style:family="text">
      <style:text-properties fo:font-size="12pt" style:font-size-asian="12pt" style:font-size-complex="12pt"/>
    </style:style>
    <style:style style:name="T10" style:family="text">
      <style:text-properties fo:font-size="12pt" style:font-size-asian="12pt" style:language-asian="ar" style:country-asian="SA" style:font-size-complex="12pt" style:language-complex="ar" style:country-complex="SA"/>
    </style:style>
    <style:style style:name="T11" style:family="text">
      <style:text-properties fo:font-size="12pt" officeooo:rsid="000be64a" style:font-size-asian="12pt" style:language-asian="ar" style:country-asian="SA" style:font-size-complex="12pt" style:language-complex="ar" style:country-complex="SA"/>
    </style:style>
    <style:style style:name="T12" style:family="text">
      <style:text-properties fo:font-size="12pt" officeooo:rsid="000dc2c2" style:font-size-asian="12pt" style:language-asian="ar" style:country-asian="SA" style:font-size-complex="12pt" style:language-complex="ar" style:country-complex="SA"/>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background-color="#ffff00" loext:char-shading-value="0" style:font-size-asian="12pt" style:font-size-complex="12pt"/>
    </style:style>
    <style:style style:name="T15" style:family="text">
      <style:text-properties fo:font-size="12pt" fo:background-color="#ffff00" loext:char-shading-value="0" style:font-size-asian="12pt" style:font-size-complex="12pt"/>
    </style:style>
    <style:style style:name="T16" style:family="text">
      <style:text-properties fo:font-size="12pt" officeooo:rsid="00096235" fo:background-color="#ffff00" loext:char-shading-value="0" style:font-size-asian="12pt" style:font-size-complex="12pt"/>
    </style:style>
    <style:style style:name="T17" style:family="text">
      <style:text-properties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size-complex="12pt" style:font-weight-complex="bold"/>
    </style:style>
    <style:style style:name="T18" style:family="text">
      <style:text-properties fo:font-size="12pt" fo:background-color="transparent" loext:char-shading-value="0" style:font-size-asian="12pt" style:font-size-complex="12pt"/>
    </style:style>
    <style:style style:name="T19" style:family="text">
      <style:text-properties fo:font-size="12pt" officeooo:rsid="000be64a" style:font-name-asian="Times New Roman" style:font-size-asian="12pt" style:language-asian="ar" style:country-asian="SA" style:font-name-complex="Times New Roman" style:font-size-complex="12pt" style:language-complex="ar" style:country-complex="SA"/>
    </style:style>
    <style:style style:name="T20" style:family="text">
      <style:text-properties fo:color="#000000"/>
    </style:style>
    <style:style style:name="T21" style:family="text">
      <style:text-properties fo:color="#000000" style:language-asian="ar" style:country-asian="SA" style:language-complex="ar" style:country-complex="SA"/>
    </style:style>
    <style:style style:name="T22" style:family="text">
      <style:text-properties fo:color="#060000"/>
    </style:style>
    <style:style style:name="T23" style:family="text">
      <style:text-properties fo:color="#060000" fo:background-color="#ffff00" loext:char-shading-value="0"/>
    </style:style>
    <style:style style:name="T24" style:family="text">
      <style:text-properties fo:color="#060000" fo:background-color="#ffff00" loext:char-shading-value="0"/>
    </style:style>
    <style:style style:name="T25" style:family="text">
      <style:text-properties fo:color="#060000"/>
    </style:style>
    <style:style style:name="T26" style:family="text">
      <style:text-properties fo:color="#060000" fo:background-color="transparent" loext:char-shading-value="0"/>
    </style:style>
    <style:style style:name="T27" style:family="text">
      <style:text-properties fo:color="#060000" fo:background-color="transparent" loext:char-shading-value="0"/>
    </style:style>
    <style:style style:name="T28" style:family="text">
      <style:text-properties fo:background-color="#ffff00" loext:char-shading-value="0"/>
    </style:style>
    <style:style style:name="T29" style:family="text">
      <style:text-properties fo:background-color="#ffff00" loext:char-shading-value="0" style:language-asian="ar" style:country-asian="SA" style:language-complex="ar" style:country-complex="SA"/>
    </style:style>
    <style:style style:name="T30" style:family="text">
      <style:text-properties officeooo:rsid="000dc2c2" fo:background-color="#ffff00" loext:char-shading-value="0" style:language-asian="ar" style:country-asian="SA" style:language-complex="ar" style:country-complex="SA"/>
    </style:style>
    <style:style style:name="T31" style:family="text">
      <style:text-properties fo:background-color="#ffff00" loext:char-shading-value="0"/>
    </style:style>
    <style:style style:name="T32" style:family="text">
      <style:text-properties style:text-underline-style="solid" style:text-underline-width="auto" style:text-underline-color="font-color" fo:font-weight="bold" style:text-underline-mode="continuous" style:text-overline-mode="continuous" style:text-line-through-mode="continuous" fo:background-color="#ffff00" loext:char-shading-value="0" style:language-asian="ar" style:country-asian="SA" style:font-weight-asian="bold" style:language-complex="ar" style:country-complex="SA" style:font-weight-complex="bold"/>
    </style:style>
    <style:style style:name="T33" style:family="text">
      <style:text-properties fo:font-style="italic" style:language-asian="ar" style:country-asian="SA" style:font-style-asian="italic" style:language-complex="ar" style:country-complex="SA" style:font-style-complex="italic"/>
    </style:style>
    <style:style style:name="T34" style:family="text">
      <style:text-properties fo:font-style="italic" style:font-style-asian="italic" style:font-style-complex="italic"/>
    </style:style>
    <style:style style:name="T35" style:family="text">
      <style:text-properties fo:background-color="transparent" loext:char-shading-value="0"/>
    </style:style>
    <style:style style:name="T36" style:family="text">
      <style:text-properties fo:background-color="transparent" loext:char-shading-value="0" style:language-asian="ar" style:country-asian="SA" style:language-complex="ar" style:country-complex="SA"/>
    </style:style>
    <style:style style:name="T37" style:family="text">
      <style:text-properties officeooo:rsid="000dc2c2" fo:background-color="transparent" loext:char-shading-value="0" style:language-asian="ar" style:country-asian="SA" style:language-complex="ar" style:country-complex="SA"/>
    </style:style>
    <style:style style:name="T38" style:family="text">
      <style:text-properties officeooo:rsid="000dc2c2" fo:background-color="transparent" loext:char-shading-value="0" style:language-asian="ar" style:country-asian="SA" style:language-complex="ar" style:country-complex="SA"/>
    </style:style>
    <style:style style:name="T39" style:family="text">
      <style:text-properties fo:background-color="transparent" loext:char-shading-value="0" style:language-asian="ar" style:country-asian="SA" style:language-complex="ar" style:country-complex="SA"/>
    </style:style>
    <style:style style:name="T40" style:family="text">
      <style:text-properties officeooo:rsid="00096235"/>
    </style:style>
    <style:style style:name="T41" style:family="text">
      <style:text-properties officeooo:rsid="000b011c"/>
    </style:style>
    <style:style style:name="T42" style:family="text">
      <style:text-properties style:font-name="Times New Roman" fo:font-weight="bold" officeooo:rsid="000b011c" style:font-name-asian="SimSun" style:font-weight-asian="bold"/>
    </style:style>
    <style:style style:name="T43" style:family="text">
      <style:text-properties fo:font-style="normal" style:font-style-asian="normal" style:font-style-complex="normal"/>
    </style:style>
    <style:style style:name="T44" style:family="text">
      <style:text-properties fo:font-style="normal" style:language-asian="ar" style:country-asian="SA" style:font-style-asian="normal" style:language-complex="ar" style:country-complex="SA" style:font-style-complex="normal"/>
    </style:style>
    <style:style style:name="T45" style:family="text">
      <style:text-properties officeooo:rsid="000be64a"/>
    </style:style>
    <style:style style:name="T46" style:family="text">
      <style:text-properties style:font-name="Times New Roman"/>
    </style:style>
    <style:style style:name="T47" style:family="text">
      <style:text-properties style:font-name="Times New Roman" fo:font-size="12pt" style:font-size-asian="12pt" style:font-size-complex="12pt"/>
    </style:style>
    <style:style style:name="T48" style:family="text">
      <style:text-properties officeooo:rsid="000fbad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499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1.635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2.134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635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3.134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635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4.1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636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5.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Domyślna_20_czcionka_20_akapitu"><text:span text:style-name="T1">UMOWA</text:span></text:span></text:p>
      <text:p text:style-name="P7"/>
      <text:p text:style-name="P8">zawarta <text:s/>w dniu ............. 2020 r. pomiędzy Gminą Bielawa <text:s/>z siedzibą w Bielawie, Plac Wolności 1, NIP 882-100-14-53, REGON 890717823 reprezentowaną przez:</text:p>
      <text:p text:style-name="P8"><text:span text:style-name="Domyślna_20_czcionka_20_akapitu"><text:span text:style-name="T3">– Aleksandra Siódmaka - Zastępcy Burmistrza Miasta</text:span></text:span></text:p>
      <text:p text:style-name="P8">przy kontrasygnacie<text:span text:style-name="Domyślna_20_czcionka_20_akapitu"><text:span text:style-name="T3">: Izabeli Niemczyk - Skarbnika Gminy</text:span></text:span></text:p>
      <text:list xml:id="list3591416190" text:style-name="L1">
        <text:list-item>
          <text:p text:style-name="P46">zwaną dalej „Zamawiającym”</text:p>
        </text:list-item>
      </text:list>
      <text:p text:style-name="P3"/>
      <text:p text:style-name="P2">a ................................................................................................................................................................................................................................................................ …....................z siedzibą przy ul.......................................w.............................................................................................................NIP............................, Regon....................................reprezentowany przez …...............................</text:p>
      <text:p text:style-name="P3">zwanym dalej „Wykonawcą" zwanymi łącznie „Stronami” a każda z osobna „Stroną”, <text:s text:c="23"/>w wyniku wyboru oferty po przeprowadzeniu postępowania o udzieleniu zamówienia publicznego w trybie przetargu nieograniczonego zgodnie z ustawą z dnia 29 stycznia 2004r. Prawo Zamówień Publicznych (Dz. U. 2019r. poz. 1843), dalej Pzp, w wyniku którego oferta Wykonawcy została wybrana jako najkorzystniejsza, o następującej treści.</text:p>
      <text:p text:style-name="P11"/>
      <text:p text:style-name="P10">§1</text:p>
      <text:list xml:id="list1367119005" text:style-name="L2">
        <text:list-item>
          <text:p text:style-name="P15"><text:span text:style-name="Domyślna_20_czcionka_20_akapitu"><text:span text:style-name="T5">Zamawiający powierza a Wykonawca przyjmuje do wykonania w sposób ciągły i nieprzerwany przez czas trwania umowy</text:span></text:span><text:span text:style-name="Domyślna_20_czcionka_20_akapitu"><text:span text:style-name="T6"> do wykonania usługę polegającą na “Bieżącej konserwacji zieleni miejskiej na terenie miasta Bielawa “</text:span></text:span></text:p>
        </text:list-item>
        <text:list-item>
          <text:p text:style-name="P35"><text:span text:style-name="Domyślna_20_czcionka_20_akapitu"><text:span text:style-name="T7">Bieżąca konserwacja zieleni miejskiej </text:span></text:span><text:span text:style-name="Domyślna_20_czcionka_20_akapitu"><text:span text:style-name="T9">oznacza systematyczne wykonywanie prac mających na celu</text:span></text:span><text:span text:style-name="Domyślna_20_czcionka_20_akapitu"><text:span text:style-name="T13"> </text:span></text:span><text:span text:style-name="Domyślna_20_czcionka_20_akapitu"><text:span text:style-name="T9">zapewnienie odpowiedniej estetyki zieleni w mieście,</text:span></text:span><text:span text:style-name="Domyślna_20_czcionka_20_akapitu"><text:span text:style-name="T13"> </text:span></text:span><text:span text:style-name="Domyślna_20_czcionka_20_akapitu"><text:span text:style-name="T9">w szczególności: utrzymywanie we właściwym (bezpiecznym, estetycznym,) stanie terenów zieleni miejskiej wraz z elementami małej architektury oraz utrzymywaniem zieleni występującej w obrębie <text:s/>pasów drogowych ulic, terenów przydomowych wraz z nasadzeniem i pielęgnacją kwiatów jednorocznych.</text:span></text:span></text:p>
        </text:list-item>
        <text:list-item>
          <text:p text:style-name="P38">Szczegółowy zakres prac przyjętych do realizacji przy wykonywaniu umowy na konserwację zieleni miejskiej – określa Załącznik nr 1 do umowy. <text:s/></text:p>
        </text:list-item>
        <text:list-item>
          <text:p text:style-name="P38">Wykazy terenów zieleni miejskiej objętych <text:s/>stałą konserwacją – określa <text:s/>Załącznik Nr 2 do umowy.</text:p>
        </text:list-item>
        <text:list-item>
          <text:p text:style-name="P38">Wykaz pasów drogowych - ulic, placów i chodników dróg lokalnych objętych konserwacją zieleni miejskiej, w obrębie których następuje utrzymywanie zieleni <text:s/>– określa Załącznik nr 3 do umowy.</text:p>
        </text:list-item>
        <text:list-item>
          <text:p text:style-name="P38">Wykaz gatunków kwiatów jednorocznych ze wskazaniem miejsc do ich wysadzenia (grunt, gazon, wieża kwiatowa, donica) <text:s text:c="2"/>– określa <text:s/>Załącznik Nr 4 do umowy.</text:p>
        </text:list-item>
        <text:list-item>
          <text:p text:style-name="P35"><text:span text:style-name="Domyślna_20_czcionka_20_akapitu"><text:span text:style-name="T9">Wykaz</text:span></text:span><text:span text:style-name="Domyślna_20_czcionka_20_akapitu"><text:span text:style-name="T18"> placów</text:span></text:span><text:span text:style-name="Domyślna_20_czcionka_20_akapitu"><text:span text:style-name="T9"> zabaw, siłowni plenerowych, tor rowerowy stanowi Załącznik Nr 5 do umowy.</text:span></text:span></text:p>
        </text:list-item>
        <text:list-item>
          <text:p text:style-name="P38">Oferta Wykonawcy stanowi Załącznik <text:s/>Nr 6 do umowy.</text:p>
        </text:list-item>
        <text:list-item>
          <text:p text:style-name="P38">Wykonawca zobowiązany jest również do :</text:p>
          <text:list>
            <text:list-item>
              <text:p text:style-name="P38">zabezpieczenia we własnym zakresie – pracowników oraz sprzętu niezbędnego do wykonywania <text:s/>prac,</text:p>
            </text:list-item>
            <text:list-item>
              <text:p text:style-name="P35"><text:span text:style-name="Domyślna_20_czcionka_20_akapitu"><text:span text:style-name="T9">wywożenia zebranych odpadów ( śmieci, traw, chwastów, zmiotek itp.) <text:s/>do utylizacji. </text:span></text:span><text:span text:style-name="Domyślna_20_czcionka_20_akapitu"><text:span text:style-name="T10">Wykonawca jest wytwórcą odpadów w rozumieniu ustawy o odpadach i na nim ciążą wszystkie obowiązki określone w w/w ustawie. Na żądanie Zamawiającego Wykonawca zobowiązany jest do okazania kart przekazania odpadów, o których mowa w ustawie,</text:span></text:span></text:p>
            </text:list-item>
            <text:list-item>
              <text:p text:style-name="P38">prowadzenia prac porządkowych także <text:s/>w soboty i dni świąteczne jeżeli zajdzie <text:s/>taka konieczność,</text:p>
            </text:list-item>
            <text:list-item>
              <text:p text:style-name="P43"><text:span text:style-name="Domyślna_20_czcionka_20_akapitu"><text:span text:style-name="T8">uzgodnienia i wykonywania zmiany organizacji ruchu kołowego, w przypadku wystąpienia takiej konieczności, przy realizacji przedmiotu umowy. W przypadku </text:span></text:span><text:soft-page-break/><text:span text:style-name="Domyślna_20_czcionka_20_akapitu"><text:span text:style-name="T8">konieczności zajęcia pasa drogowego lub zmiany organizacji ruchu kołowego, Wykonawca występuje do zarządcy drogi o wyrażenie zgody na w/w <text:s/>zajęcie lub zmianę i ponosi opłaty z tym związane, oraz ponosi odpowiedzialność za zajęcie pasa drogowego i zmianę organizacji ruchu .</text:span></text:span></text:p>
            </text:list-item>
          </text:list>
        </text:list-item>
      </text:list>
      <text:p text:style-name="P10"/>
      <text:p text:style-name="P10">§2</text:p>
      <text:p text:style-name="P5"><text:span text:style-name="Domyślna_20_czcionka_20_akapitu"><text:span text:style-name="T5">Wykonawca oświadcza, że posiada doświadczenie, wiedzę, kompetentny personel, sprawny sprzęt i urządzenia, niezbędną infrastrukturę i środki finansowe gwarantujące prawidłowe <text:s text:c="21"/>wykonywanie przedmiotu umowy</text:span></text:span> <text:span text:style-name="Domyślna_20_czcionka_20_akapitu"><text:span text:style-name="T5">w zakresie b</text:span></text:span><text:span text:style-name="Domyślna_20_czcionka_20_akapitu"><text:span text:style-name="T6">ieżącej konserwacji zieleni miejskiej na terenie miasta Bielawa</text:span></text:span><text:span text:style-name="Domyślna_20_czcionka_20_akapitu"><text:span text:style-name="T5">.</text:span></text:span></text:p>
      <text:p text:style-name="P10"/>
      <text:p text:style-name="P10">§3</text:p>
      <text:list xml:id="list1325122262" text:style-name="L3">
        <text:list-item>
          <text:p text:style-name="P22">Wykonawca obowiązany jest do utrzymywania ścisłej współpracy z Zamawiającym w celu najlepszego wykonywania usług i udzielanie Zamawiającemu wyczerpujących informacji <text:s/>w tym zakresie oraz umożliwienie stałego nadzoru nad realizacją usług oraz zapewnienie możliwości uczestnictwa w przeglądach prowadzonych prac, na których m.in. będzie kontrolowane stosowanie wymogów związanych z BHP i ochroną środowiska;</text:p>
        </text:list-item>
        <text:list-item>
          <text:p text:style-name="P22">Zamawiający zastrzega sobie prawo do:</text:p>
          <text:list>
            <text:list-item>
              <text:p text:style-name="P22">kontroli sposobu realizacji umowy;</text:p>
            </text:list-item>
            <text:list-item>
              <text:p text:style-name="P22">udziału w odbiorach usług.</text:p>
            </text:list-item>
          </text:list>
        </text:list-item>
      </text:list>
      <text:p text:style-name="P10"/>
      <text:p text:style-name="P10">§4</text:p>
      <text:p text:style-name="P13"><text:span text:style-name="Domyślna_20_czcionka_20_akapitu"><text:span text:style-name="T9">Wykonawca zobowiązuje się do wykonywania przedmiotu umowy <text:s/>w okresie od 1 kwietnia <text:s/>do 15 listopada 2020 r.</text:span></text:span></text:p>
      <text:p text:style-name="P14"/>
      <text:p text:style-name="P9">§5</text:p>
      <text:list xml:id="list3689715543" text:style-name="L4">
        <text:list-item>
          <text:p text:style-name="P31">Za wykonanie przedmiotu umowy Wykonawca otrzyma wynagrodzenie zryczałtowane w wysokości <text:s/>.................................................. zł brutto (słownie złotych: ........................................................................złotych), w tym wynagrodzenie netto w wysokości: ......................... zł (słownie: .............................) oraz podatek od towarów i usług (VAT) według stawki ....% w wysokości: ........................... zł (słownie: ...............).</text:p>
        </text:list-item>
        <text:list-item>
          <text:p text:style-name="P39">Wynagrodzenie, o którym mowa w ust. 1 płatne będzie w następujący sposób:</text:p>
          <text:list>
            <text:list-item>
              <text:p text:style-name="P36"><text:span text:style-name="Domyślna_20_czcionka_20_akapitu"><text:span text:style-name="T9">za miesiące od kwietnia do października 2020 r w wysokości po:……………………. zł (brutto) – za każdy miesiąc,</text:span></text:span></text:p>
            </text:list-item>
            <text:list-item>
              <text:p text:style-name="P36"><text:span text:style-name="Domyślna_20_czcionka_20_akapitu"><text:span text:style-name="T9">za okres od 01 listopada do 15 listopada 2020r. <text:s/>- w wysokości: …………………... zł (brutto) ,</text:span></text:span></text:p>
            </text:list-item>
          </text:list>
        </text:list-item>
        <text:list-item>
          <text:p text:style-name="P16"><text:span text:style-name="Domyślna_20_czcionka_20_akapitu"><text:span text:style-name="T20"><text:s/></text:span></text:span><text:span text:style-name="Domyślna_20_czcionka_20_akapitu"><text:span text:style-name="T21">Wynagrodzenie płatne będzie z budżetu Zamawiającego - Dział 900, Rozdział 90004 Paragraf 4300.</text:span></text:span></text:p>
        </text:list-item>
        <text:list-item>
          <text:p text:style-name="P44"><text:span text:style-name="Domyślna_20_czcionka_20_akapitu"><text:span text:style-name="T10">Podstawą wystawienia faktury przez Wykonawcę jest <text:s/>protokół <text:s/>kontroli <text:s/>prac objętych umową, sporządzony przez </text:span></text:span><text:span text:style-name="Domyślna_20_czcionka_20_akapitu"><text:span text:style-name="T8">przedstawiciela Zamawiającego (pracownika Referatu Ochrony Środowiska ).</text:span></text:span></text:p>
        </text:list-item>
        <text:list-item>
          <text:p text:style-name="P16"><text:span text:style-name="Domyślna_20_czcionka_20_akapitu"><text:span text:style-name="T5">Wynagrodzenie Wykonawcy, o którym mowa w ust. 2, będzie uiszczane na rzecz Wykonawcy na podstawie wystawionej przez Wykonawcę faktury VAT na rachunek bankowy Wykonawcy wskazany w fakturze w terminie 30 dni od dnia doręczenia Zamawiającemu</text:span></text:span> <text:span text:style-name="Domyślna_20_czcionka_20_akapitu"><text:span text:style-name="T5">prawidłowo wystawionej przez Wykonawcę faktury VAT.</text:span></text:span> <text:span text:style-name="Domyślna_20_czcionka_20_akapitu"><text:span text:style-name="T5">Za dzień zapłaty faktury uznaje się dzień uznania rachunku bankowego Wykonawcy.</text:span></text:span></text:p>
        </text:list-item>
        <text:list-item>
          <text:p text:style-name="P16"><text:span text:style-name="Domyślna_20_czcionka_20_akapitu"><text:span text:style-name="T5">Wysokość wynagrodzenia określonego w ust. 1 jest stała i niezmienna przez cały czas trwania niniejszej umowy <text:s/>z zastrzeżeniem postanowień <text:s/></text:span></text:span><text:span text:style-name="Domyślna_20_czcionka_20_akapitu"><text:span text:style-name="T21">§ 14 ust. 1.</text:span></text:span></text:p>
        </text:list-item>
        <text:list-item>
          <text:p text:style-name="P23">Wykonawca oświadcza, że jest płatnikiem podatku VAT.</text:p>
        </text:list-item>
        <text:list-item>
          <text:p text:style-name="P16"><text:span text:style-name="Domyślna_20_czcionka_20_akapitu"><text:span text:style-name="T5">Wykonawca zobowiązuje się do powiadomienia drogą elektroniczną wskazanych w § 7 ust. 1 przedstawicieli Zamawiającego o zamiarze przesłania drogą elektroniczną ustrukturyzowanych faktur elektronicznych oraz innych ustrukturyzowanych dokumentów </text:span></text:span><text:soft-page-break/><text:span text:style-name="Domyślna_20_czcionka_20_akapitu"><text:span text:style-name="T5">elektronicznych związanych z realizacją przedmiotu umowy, których zasady przesłania zostały określone w ustawie o elektronicznym fakturowaniu w zamówieniach publicznych koncesjach na roboty budowlane lub usługi oraz partnerstwie publiczno- prywatnym (Dz. U. z 2018 r. poz. 2191z późn. zm.).</text:span></text:span></text:p>
        </text:list-item>
        <text:list-item>
          <text:p text:style-name="P16">Wykonawca zobowiązuje się nie dokonywać cesji wierzytelności należności wynikających z tytułu realizacji niniejszej umowy na banki, firmy ubezpieczeniowe, inne podmioty gospodarcze czy osoby fizyczne lub prawne.</text:p>
        </text:list-item>
        <text:list-item>
          <text:p text:style-name="P51"><text:span text:style-name="Domyślna_20_czcionka_20_akapitu"><text:span text:style-name="T27">Zamawiający dokona wszelkich płatności na rzec Wykonawcy z zastosowaniem mechanizmu podzielonej płatności, o którym mowa w art. 108a ustawy z dnia 11 marca 2004 r. o podatku od towarów i usług (t.j.: Dz. U. z 2020 r. poz. 106).</text:span></text:span></text:p>
        </text:list-item>
      </text:list>
      <text:p text:style-name="P6">§ 6</text:p>
      <text:list xml:id="list3285501789" text:style-name="L5">
        <text:list-item>
          <text:p text:style-name="P48">W przypadku <text:s/>stwierdzenia przez Zamawiającego, nienależytego wykonania lub niewykonania prac objętych niniejszą umową – Zamawiający obciąży Wykonawcę karami umownymi, <text:s/>w następujących przypadkach:</text:p>
          <text:list>
            <text:list-item>
              <text:p text:style-name="P48">za niewykonanie <text:s/>lub nienależyte wykonanie obowiązków określonych w <text:s/>Załącznik<text:span text:style-name="T40">u </text:span>nr 1 - w wys. 500 zł za każdy stwierdzony przypadek,</text:p>
            </text:list-item>
            <text:list-item>
              <text:p text:style-name="P48"><text:span text:style-name="Domyślna_20_czcionka_20_akapitu">za opóźnienie w wykonaniu obowiązków określonych w punktach: 28, 29, 45, 60, 117, 118, 119, 126, 167, 168, 175, 177, 179, 180, 181, 190, 212, 215, 216, 217, 259, 268, 269, 271 - Załącznika nr 2 - w wysokości 300 zł za każdy dzień opóźnienia - za każdy stwierdzony przypadek,</text:span></text:p>
            </text:list-item>
            <text:list-item>
              <text:p text:style-name="P48"><text:span text:style-name="Domyślna_20_czcionka_20_akapitu">za opóźnienie w wykonaniu obowiązku określonego w punkcie 50 - Załącznika nr 1 - <text:s text:c="34"/>w wysokości 400 zł za każdy dzień opóźnienia - za każdy stwierdzony przypadek,</text:span></text:p>
            </text:list-item>
            <text:list-item>
              <text:p text:style-name="P48">za opóźnienie w wykonaniu obowiązków określonych w <text:s/>Załączniku nr 4 - w wysokości 200 zł za każdy dzień opóźnienia - za każdy stwierdzony przypadek,</text:p>
            </text:list-item>
          </text:list>
        </text:list-item>
        <text:list-item>
          <text:p text:style-name="P48">W przypadku opóźnienia czasu reakcji od deklarowanego w ofercie, Wykonawca zapłaci Zamawiającemu karę w wysokości: 500,00 zł - za <text:s/>każdą rozpoczętą godzinę opóźnienia .</text:p>
        </text:list-item>
        <text:list-item>
          <text:p text:style-name="P48"><text:span text:style-name="T19">W przypadku </text:span><text:span text:style-name="T10">niezłożenia przez Wykonawcę w wyznaczonym przez Zamawiającego terminie żądanych przez Zamawiającego dowodów w celu potwierdzenia spełnienia przez Wykonawcę, podwykonawcę lub dalszego podwykonawcę warunku zatrudnienia na podstawie umowy <text:s/>o pracę, które <text:s/>będzie traktowane jako niespełnienie przez Wykonawcę, podwykonawcę lub dalszego podwykonawcę wymogu zatrudnienia na podstawie umowy o pracę osób wykonujących czynności </text:span><text:span text:style-name="T12">wynikające z umowy, Wykonawca zapłaci Zamawiającemu karę w wysokości 1000,00 zł za każdy przypadek niezłożenia żądanych dowodów.</text:span></text:p>
        </text:list-item>
        <text:list-item>
          <text:p text:style-name="P48">Kary umowne, o jakich mowa w ust. 1, 2, 3 będą potrącane z faktury Wykonawcy, wystawianej za okres, którego uchybienia dotyczą. <text:s/></text:p>
        </text:list-item>
        <text:list-item>
          <text:p text:style-name="P48">Zamawiający zapłaci Wykonawcy karę umowną w razie odstąpienia od umowy na skutek okoliczności, za które odpowiada Zamawiający, w wysokości 10 % wynagrodzenia brutto określonego <text:s/>w § 5 ust. 1– należnego za okres umowy niewykonanej z powodu odstąpienia.</text:p>
        </text:list-item>
        <text:list-item>
          <text:p text:style-name="P40"><text:s/>Wykonawca zapłaci Zamawiającemu karę umowną w razie :</text:p>
          <text:list>
            <text:list-item>
              <text:p text:style-name="P40">odstąpienia przez Zamawiającego od umowy na skutek okoliczności, za które <text:s/>odpowiada Wykonawca – w wysokości 10 % wynagrodzenia brutto określonego w § 5 <text:s/>ust.1– należnego za <text:s text:c="2"/>okres umowy niewykonanej z powodu odstąpienia.</text:p>
            </text:list-item>
            <text:list-item>
              <text:p text:style-name="P40">odstąpienia przez Wykonawcę od umowy z przyczyn za które Zamawiający nie odpowiada – w wysokości 10 % wynagrodzenia brutto określonego w § <text:s/>5 <text:s/>ust.1 - należnego za okres umowy niewykonanej z powodu odstąpienia.</text:p>
            </text:list-item>
          </text:list>
        </text:list-item>
        <text:list-item>
          <text:p text:style-name="P42">Jeżeli kary umowne, określone w ust. 1-<text:span text:style-name="T48">6</text:span> <text:s/>nie pokrywają poniesionej szkody, strony mogą dochodzić odszkodowania uzupełniającego. <text:s/></text:p>
        </text:list-item>
      </text:list>
      <text:p text:style-name="P4"/>
      <text:p text:style-name="P10">§7</text:p>
      <text:list xml:id="list3713693082" text:style-name="L6">
        <text:list-item>
          <text:p text:style-name="P24">Zamawiający wyznacza osoby uprawnione do kontaktu z Wykonawcą:</text:p>
          <text:list>
            <text:list-item>
              <text:p text:style-name="P17"><text:soft-page-break/><text:span text:style-name="Domyślna_20_czcionka_20_akapitu"><text:span text:style-name="T5">Wioletta Wróbel nr tel: 748328757 email:</text:span></text:span><text:span text:style-name="Domyślna_20_czcionka_20_akapitu"><text:span text:style-name="T21"> </text:span></text:span><text:a xlink:type="simple" xlink:href="mailto:wwrobel@um.bielawa.pl" office:target-frame-name="_top" xlink:show="replace" text:style-name="Internet_20_link" text:visited-style-name="Visited_20_Internet_20_Link"><text:span text:style-name="Domyślna_20_czcionka_20_akapitu">wwrobel</text:span></text:a><text:a xlink:type="simple" xlink:href="mailto:wwrobel@um.bielawa.pl" office:target-frame-name="_top" xlink:show="replace" text:style-name="Internet_20_link" text:visited-style-name="Visited_20_Internet_20_Link"><text:span text:style-name="Domyślna_20_czcionka_20_akapitu">@um.</text:span></text:a><text:a xlink:type="simple" xlink:href="mailto:wwrobel@um.bielawa.pl" office:target-frame-name="_top" xlink:show="replace" text:style-name="Internet_20_link" text:visited-style-name="Visited_20_Internet_20_Link"><text:span text:style-name="Domyślna_20_czcionka_20_akapitu">bielawa</text:span></text:a><text:a xlink:type="simple" xlink:href="mailto:wwrobel@um.bielawa.pl" office:target-frame-name="_top" xlink:show="replace" text:style-name="Internet_20_link" text:visited-style-name="Visited_20_Internet_20_Link"><text:span text:style-name="Domyślna_20_czcionka_20_akapitu">.pl</text:span></text:a></text:p>
            </text:list-item>
            <text:list-item>
              <text:p text:style-name="P17"><text:span text:style-name="Domyślna_20_czcionka_20_akapitu"><text:span text:style-name="T21">Erwin Kordiak nr tel: 748328758 email: ekordiak</text:span></text:span><text:a xlink:type="simple" xlink:href="mailto:roleszczuk@um.bielawa.pl" office:target-frame-name="_top" xlink:show="replace" text:style-name="Internet_20_link" text:visited-style-name="Visited_20_Internet_20_Link"><text:span text:style-name="Domyślna_20_czcionka_20_akapitu">@um.</text:span></text:a><text:a xlink:type="simple" xlink:href="mailto:roleszczuk@um.bielawa.pl" office:target-frame-name="_top" xlink:show="replace" text:style-name="Internet_20_link" text:visited-style-name="Visited_20_Internet_20_Link"><text:span text:style-name="Domyślna_20_czcionka_20_akapitu">bielawa</text:span></text:a><text:a xlink:type="simple" xlink:href="mailto:roleszczuk@um.bielawa.pl" office:target-frame-name="_top" xlink:show="replace" text:style-name="Internet_20_link" text:visited-style-name="Visited_20_Internet_20_Link"><text:span text:style-name="Domyślna_20_czcionka_20_akapitu">.pl</text:span></text:a></text:p>
            </text:list-item>
          </text:list>
        </text:list-item>
      </text:list>
      <text:p text:style-name="P5"><text:span text:style-name="Domyślna_20_czcionka_20_akapitu"><text:span text:style-name="T5">- pracownicy Referatu Ochrony Środowiska lub inne osoby wskazane przez Burmistrza Bielawy.</text:span></text:span></text:p>
      <text:list xml:id="list123520738523648" text:continue-numbering="true" text:style-name="L6">
        <text:list-item>
          <text:p text:style-name="P24">Wykonawca wyznacza osoby uprawnione do kontaktu z Zamawiającym:</text:p>
          <text:list>
            <text:list-item>
              <text:p text:style-name="P17"><text:span text:style-name="Domyślna_20_czcionka_20_akapitu"><text:span text:style-name="T5">………………………………nr tel.: …………………….. e-mail: …………………</text:span></text:span></text:p>
            </text:list-item>
            <text:list-item>
              <text:p text:style-name="P24">…………………………..…. nr tel.: …………………….. e-mail: ………………….</text:p>
            </text:list-item>
          </text:list>
        </text:list-item>
      </text:list>
      <text:p text:style-name="P6">§ 8</text:p>
      <text:list xml:id="list3610394620" text:style-name="L7">
        <text:list-item>
          <text:p text:style-name="P18"><text:span text:style-name="Domyślna_20_czcionka_20_akapitu"><text:span text:style-name="T5">Zamawiający będzie kontrolował na bieżąco, stan <text:s/>jakości wykonywania przedmiotu umowy określonego w § 1 <text:s/>umowy. O czynnościach kontrolnych Zamawiający zawiadomi Wykonawcę z co najmniej dwugodzinnym wyprzedzeniem, telefonicznie, faxem lub mailem. Z czynności kontrolnych Strony spiszą protokół. Zamawiający zastrzega sobie również prawo do przeprowadzania niezapowiedzianych kontroli.</text:span></text:span></text:p>
        </text:list-item>
        <text:list-item>
          <text:p text:style-name="P41">Kontrolowanie jakości wykonywania przedmiotu umowy określonego w § 1 może być prowadzone <text:s/>w każdym dniu miesiąca, <text:s/>z zachowaniem trybu określonego w niniejszym paragrafie.</text:p>
        </text:list-item>
        <text:list-item>
          <text:p text:style-name="P41">Z przeprowadzonej kontroli sporządza się stosowny protokół, który powinien zawierać :</text:p>
          <text:list>
            <text:list-item>
              <text:p text:style-name="P41">datę sporządzenia i nazwiska osób uczestniczących w oględzinach ,</text:p>
            </text:list-item>
            <text:list-item>
              <text:p text:style-name="P41">czas, miejsce i zakres <text:s/>niewykonania lub nienależytego wykonania obowiązków umownych, <text:s/></text:p>
            </text:list-item>
            <text:list-item>
              <text:p text:style-name="P41">wyjaśnienia przedstawiciela Wykonawcy, co do okoliczności i przyczyn niewykonania lub nienależytego wykonania obowiązków umownych,</text:p>
            </text:list-item>
            <text:list-item>
              <text:p text:style-name="P41">stanowisko przedstawiciela Zamawiającego co do zastosowania kary umownej i jej wysokości ,</text:p>
            </text:list-item>
            <text:list-item>
              <text:p text:style-name="P41">podpisy przedstawicieli stron i osób uczestniczących w kontroli.</text:p>
            </text:list-item>
          </text:list>
        </text:list-item>
        <text:list-item>
          <text:p text:style-name="P37"><text:span text:style-name="Domyślna_20_czcionka_20_akapitu"><text:span text:style-name="T9">W przypadku stwierdzenia uchybień, <text:s/>Wykonawca może złożyć pisemne wyjaśnienie, w terminie 3 dni od dnia przeprowadzenia kontroli, podając powód <text:s/>(przyczynę) niewykonania lub nienależytego wykonania <text:s/>obowiązków umownych. Zamawiający po otrzymaniu w/w wyjaśnienia, powiadomi Wykonawcę w terminie 3 dni <text:s/>o podjętej decyzji co do zastosowania kar umownych <text:s/>i jej wysokości – określonych <text:s/>w §6.</text:span></text:span></text:p>
        </text:list-item>
        <text:list-item>
          <text:p text:style-name="P25">Wykonawca zobowiązuje się do współpracy z Zamawiającym na każdym etapie realizacji umowy.</text:p>
        </text:list-item>
        <text:list-item>
          <text:p text:style-name="P41">W przypadku uchylania się Wykonawcy od uczestnictwa w kontroli i sporządzaniu protokołu, podstawą do naliczania kar umownych będzie protokół spisany jednostronnie przez Zamawiającego .</text:p>
        </text:list-item>
        <text:list-item>
          <text:p text:style-name="P18"><text:span text:style-name="Domyślna_20_czcionka_20_akapitu"><text:span text:style-name="T5">Zamawiający będzie dokonywał protokolarnie odbioru przedmiotu umowy, o którym mowa w § 1, w ciągu 7 dni po upływie miesiąca rozliczeniowego.</text:span></text:span></text:p>
        </text:list-item>
        <text:list-item>
          <text:p text:style-name="P18"><text:span text:style-name="Domyślna_20_czcionka_20_akapitu"><text:span text:style-name="T5">Zamawiający w razie stwierdzenia niewykonywania lub nienależytego wykonania umowy przez Wykonawcę jest uprawniony do naliczania kar umownych, o których mowa w §6.</text:span></text:span></text:p>
        </text:list-item>
      </text:list>
      <text:p text:style-name="P3"/>
      <text:p text:style-name="P11"><text:span text:style-name="Domyślna_20_czcionka_20_akapitu"><text:span text:style-name="T2">§9</text:span></text:span></text:p>
      <text:list xml:id="list700189743" text:style-name="L8">
        <text:list-item>
          <text:p text:style-name="P26">Wykonawca ponosi pełną odpowiedzialność za właściwe wykonywanie przedmiotu umowy, zapewnienie warunków bezpieczeństwa oraz za metody organizacyjno-techniczne stosowane w czasie wykonywania usług objętych umową.</text:p>
        </text:list-item>
        <text:list-item>
          <text:p text:style-name="P26">Wykonawca ponosi odpowiedzialność prawną i finansową za wszelkie szkody i następstwa nieszczęśliwych wypadków dotyczących pracowników Wykonawcy i osób trzecich powstałych z powodu niewykonania lub nienależytego wykonania przedmiotu umowy lub innych czynności pozostających w związku z wykonywaną umową.</text:p>
        </text:list-item>
      </text:list>
      <text:p text:style-name="P10"/>
      <text:p text:style-name="P11"><text:span text:style-name="Domyślna_20_czcionka_20_akapitu"><text:span text:style-name="T2">§10</text:span></text:span></text:p>
      <text:list xml:id="list2345094140" text:style-name="L9">
        <text:list-item>
          <text:p text:style-name="P27">W dniu podpisania umowy Wykonawca przedłoży Zamawiającemu do wglądu oryginał <text:s text:c="22"/>i złoży kopię aktualnej na dzień podpisania umowy polisy ubezpieczeniowej <text:soft-page-break/>potwierdzającej, że Wykonawca jest ubezpieczony od odpowiedzialności cywilnej kontraktowej i deliktowej w zakresie prowadzonej działalności gospodarczej objętej przedmiotem umowy wraz z potwierdzeniem zapłaty składki.</text:p>
        </text:list-item>
        <text:list-item>
          <text:p text:style-name="P19"><text:span text:style-name="Domyślna_20_czcionka_20_akapitu"><text:span text:style-name="T5">Suma ubezpieczenia wskazana w polisie nie może być niższa niż 200 000,00 zł.</text:span></text:span></text:p>
        </text:list-item>
        <text:list-item>
          <text:p text:style-name="P27">Wykonawca zobowiązuje się do utrzymania ubezpieczenia przez cały czas obowiązywania umowy. W razie upływu ważności polisy w trakcie obowiązywania umowy Wykonawca zobowiązany jest odnowić ubezpieczenie nie później niż 14 dni przed upływem terminu ważności polisy. Kopie kolejnych polis Wykonawca będzie składał Zamawiającemu nie później niż w 3 dniu ich odnowienia. Zamawiający zastrzega sobie prawo do żądania przedstawienia odnowionych polis do wglądu w oryginale.</text:p>
        </text:list-item>
      </text:list>
      <text:p text:style-name="P11"/>
      <text:p text:style-name="P11"><text:span text:style-name="Domyślna_20_czcionka_20_akapitu"><text:span text:style-name="T2">§11</text:span></text:span></text:p>
      <text:list xml:id="list847378148" text:style-name="L10">
        <text:list-item>
          <text:p text:style-name="P47">Wykonawca ponosi odpowiedzialność odszkodowawczą za szkody wyrządzone w trakcie realizacji umowy.</text:p>
        </text:list-item>
        <text:list-item>
          <text:p text:style-name="P47">Zamawiający jak również Wykonawca oprócz kar umownych zastrzegają sobie możliwość dochodzenia odszkodowania uzupełniającego w wysokości rzeczywiście poniesionej szkody.</text:p>
        </text:list-item>
        <text:list-item>
          <text:p text:style-name="P49">Zamawiający nie będzie ponosił odpowiedzialności za składniki majątkowe Wykonawcy wykorzystywane w trakcie realizacji przedmiotu umowy.</text:p>
        </text:list-item>
      </text:list>
      <text:p text:style-name="P11"/>
      <text:p text:style-name="P10">§12</text:p>
      <text:list xml:id="list3663742009" text:style-name="L11">
        <text:list-item>
          <text:p text:style-name="P28">Zamawiający wymaga, aby czynności bezpośrednio związane z wykonywaniem przedmiotu umowy, czyli wchodzące w <text:s/>tzw. zakres kosztów bezpośrednich były wykonywane przez osoby, które <text:s/>posiadają stosowne predyspozycję, doświadczenie, wiedzę oraz wymagane uprawnienia w zakresie niezbędnym do wykonania przedmiotu umowy oraz były zatrudnione przez Wykonawcę lub podwykonawcę na podstawie umowy o pracę.</text:p>
        </text:list-item>
        <text:list-item>
          <text:p text:style-name="P28">Zamawiający wymaga, aby w okresie realizacji przedmiotu niniejszej umowy, osoby które będą świadczyły pracę u Wykonawcy , podwykonawcy i dalszego podwykonawcy w sposób określony w art. 22 § 1 ustawy z dnia 26 czerwca 1974 r. - Kodeks pracy (t.j.: Dz.U. z 2019 r. poz. 1040 z późn. zm.), zatrudnione były na podstawie umowy o pracę.</text:p>
        </text:list-item>
        <text:list-item>
          <text:p text:style-name="P28">W trakcie realizacji przedmiotu umowy Zamawiający uprawniony jest do wykonywania wobec Wykonawcy, czynności kontrolnych dotyczących spełniania przez Wykonawcę wymogu zatrudnienia na podstawie umowy o pracę osób wykonujących wskazane w ust. 1 czynności. Zamawiający uprawniony jest w szczególności do:</text:p>
          <text:list>
            <text:list-item>
              <text:p text:style-name="P28">żądania oświadczeń i dokumentów w zakresie potwierdzenia spełniania ww. wymogów i dokonywania ich oceny,</text:p>
            </text:list-item>
            <text:list-item>
              <text:p text:style-name="P28">żądania wyjaśnień w przypadku wątpliwości w zakresie potwierdzenia spełniania ww. wymogów,</text:p>
            </text:list-item>
            <text:list-item>
              <text:p text:style-name="P28">przeprowadzania kontroli na miejscu wykonywania świadczenia.</text:p>
            </text:list-item>
          </text:list>
        </text:list-item>
        <text:list-item>
          <text:p text:style-name="P28">W trakcie realizacji usługi na każde wezwanie Zamawiającego w wyznaczonym w tym wezwaniu terminie Wykonawca przedłoży Zamawiającemu wskazane poniżej dokumenty w celu potwierdzenia spełniania wymogu zatrudnienia na podstawie umowy o pracę przez Wykonawcę osób wykonujących wskazane w ust. 1 czynności w trakcie realizacji usługi:</text:p>
          <text:list>
            <text:list-item>
              <text:p text:style-name="P28">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8">poświadczoną za zgodność z oryginałem przez Wykonawcę kopię umowy/umów o pracę osób wykonujących w trakcie realizacji przedmiotu umowy czynności, których dotyczy <text:soft-page-break/>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i ustawy z dnia 10 maja 2018r. o ochronie danych osobowych (t.j.: Dz.U. z 2019 poz. 1781),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28">zaświadczenie właściwego oddziału ZUS, potwierdzające opłacanie przez Wykonawcę składek na ubezpieczenia społeczne i zdrowotne z tytułu zatrudnienia na podstawie umów <text:s/>o pracę za ostatni okres rozliczeniowy;</text:p>
            </text:list-item>
            <text:list-item>
              <text:p text:style-name="P20"><text:span text:style-name="Domyślna_20_czcionka_20_akapitu"><text:span text:style-name="T5">poświadczoną za zgodność z oryginałem odpowiednio przez Wykonawcę kopię dowodu potwierdzającego zgłoszenie pracownika przez pracodawcę do ubezpieczeń, zanonimizowaną w sposób zapewniający ochronę pracowników w związku z przetwarzaniem danych osobowych, zgodnie z przepisami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 Dz. Urz. UE L 119 z 04.05.2016, str. 1) i ustawy z dnia 10 maja 2018r. o ochronie danych osobowych (t.j.: Dz.U. z 2019 poz. 1781). Imię i nazwisko pracownika nie podlega anonimizacji. Nadmienia się, że z tytułu niespełnienia przez Wykonawcę lub Podwykonawcę wymogu zatrudnienia na podstawie umowy o pracę osób wykonujących czynności wskazane w ust. 1, </text:span></text:span><text:span text:style-name="Domyślna_20_czcionka_20_akapitu"><text:span text:style-name="T39">Zamawiający przewiduje kary umowne w wysokości określonej w § </text:span></text:span><text:span text:style-name="Domyślna_20_czcionka_20_akapitu"><text:span text:style-name="T38">6 ust.3</text:span></text:span><text:span text:style-name="Domyślna_20_czcionka_20_akapitu"><text:span text:style-name="T5">. Niezłożenie przez Wykonawcę w wyznaczonym przez Zamawiającego terminie żądanych przez Zamawiającego dowodów w celu potwierdzenia spełnienia przez Wykonawcę, podwykonawcę lub dalszego podwykonawcę wymogu zatrudnienia na podstawie umowy o pracę traktowane będzie jako niespełnienie przez Wykonawcę, podwykonawcę lub dalszego podwykonawcę wymogu zatrudnienia na podstawie umowy o pracę osób wykonujących wskazane w ust. 1 czynności.</text:span></text:span></text:p>
            </text:list-item>
            <text:list-item>
              <text:p text:style-name="P28">w przypadku uzasadnionych wątpliwości co do przestrzegania przez Wykonawcę prawa pracy Zamawiający może zwrócić się o przeprowadzenie kontroli przez Państwową Inspekcję Pracy.</text:p>
            </text:list-item>
          </text:list>
        </text:list-item>
      </text:list>
      <text:p text:style-name="P11"/>
      <text:p text:style-name="P11"><text:span text:style-name="T2">§1</text:span><text:span text:style-name="T42">3</text:span></text:p>
      <text:list xml:id="list3561106482" text:style-name="L12">
        <text:list-item>
          <text:p text:style-name="P34">Zamawiający dopuszcza możliwość zmiany wynagrodzenia Wykonawcy w następujących przypadkach:</text:p>
          <text:list>
            <text:list-item>
              <text:p text:style-name="P34">zmiany stawki i kwoty podatku VAT. Stawka i kwota podatku VAT oraz wynagrodzenie brutto ulegną zmianie odpowiednio do przepisów prawa wprowadzających zmianę stawki podatku VAT,</text:p>
            </text:list-item>
            <text:list-item>
              <text:p text:style-name="P21"><text:span text:style-name="Domyślna_20_czcionka_20_akapitu"><text:span text:style-name="T44">zmiany wysokości minimalnego wynagrodzenia za pracę ustalonego na podstawie art. 2 ust. 3–5 ustawy z dnia 10 października 2002 r. o minimalnym wynagrodzeniu za pracę. Wynagrodzenie ulegnie zmianie odpowiednio do zmiany wysokości kosztów pracy ponoszonych przez Wykonawcę w związku z realizacją przedmiotu umowy, o ile zmiana kosztów pracy wynika ze zmiany przepisów prawa dot. wysokości minimalnego wynagrodzenia za pracę. Wprowadzenie przedmiotowych zmian wynagrodzenia możliwe będzie jeżeli Wykonawca:</text:span></text:span></text:p>
              <text:list>
                <text:list-item>
                  <text:p text:style-name="P34"><text:soft-page-break/>udowodni, że zmiana w/w przepisów będzie miała wpływ na koszty wykonania przedmiotu umowy przez Wykonawcę,</text:p>
                </text:list-item>
                <text:list-item>
                  <text:p text:style-name="P34">wykaże jaką część wynagrodzenia stanowią koszty pracy ponoszone przez Wykonawcę <text:s/>w trakcie realizacji przedmiotu umowy oraz jak zmiana przepisów wpłynie na wysokość tych kosztów;</text:p>
                </text:list-item>
              </text:list>
            </text:list-item>
          </text:list>
        </text:list-item>
      </text:list>
      <text:p text:style-name="P33">Zamawiający zastrzega sobie prawo do wniesienia zastrzeżeń, co do wysokości kosztów prac wykazywanych przez Wykonawcę. W szczególności Wykonawca będzie zobowiązany do przedstawiania na każde żądanie Zamawiającego kalkulacji kosztów składających się na wynagrodzenie wraz z dowodami potwierdzającymi ponoszenie poszczególnych rodzajów kosztów przez Wykonawcę.</text:p>
      <text:list xml:id="list123521137395869" text:continue-numbering="true" text:style-name="L12">
        <text:list-item>
          <text:list>
            <text:list-item>
              <text:p text:style-name="P34">zmiany zasad podlegania ubezpieczeniom społecznym lub ubezpieczeniu zdrowotnemu lub wysokości stawki składki na ubezpieczenia społeczne lub zdrowotne. Wynagrodzenie ulegnie zmianie odpowiednio do zmiany wysokości kosztów ponoszonych przez Wykonawcę w związku z realizacja przedmiotu umowy, o ile zmiana tych kosztów wynika ze zmiany przepisów prawa dot. zasad podlegania ubezpieczeniom społecznym lub ubezpieczeniu zdrowotnemu lub wysokości stawki składki na ubezpieczenia społeczne lub zdrowotne. Wprowadzenie przedmiotowych zmian wynagrodzenia możliwe będzie jeżeli Wykonawca :</text:p>
              <text:list>
                <text:list-item>
                  <text:p text:style-name="P34">udowodni, że zmiana w/w przepisów będzie miała wpływ na koszty wykonania usługi przez Wykonawcę,</text:p>
                </text:list-item>
                <text:list-item>
                  <text:p text:style-name="P34">wykaże jaką część wynagrodzenia stanowią koszty pracy ponoszone przez Wykonawcę w trakcie realizacji przedmiotu umowy oraz jak zmiana przepisów wpłynie na wysokość tych kosztów;</text:p>
                </text:list-item>
              </text:list>
            </text:list-item>
            <text:list-item>
              <text:p text:style-name="P34">zmiany zasad gromadzenia i wysokości wpłat do pracowniczych planów kapitałowych, o których mowa w ustawie z dnia 4 października 2018 r. o pracowniczych planach kapitałowych – jeżeli zmiany te będą miały wpływ na koszty wykonania usługi przez Wykonawcę. Zamawiający zastrzega sobie prawo do wniesienia zastrzeżeń dotyczących wysokości kosztów pracy przedstawionych przez Wykonawcę. W szczególności Wykonawca będzie zobowiązany do przedstawienia na żądanie Zamawiającego kalkulacje kosztów składających się na wynagrodzenie wraz z dowodami potwierdzającymi ponoszenie poszczególnych rodzajów kosztów przez Wykonawcę udowodni, że zmiana w/w przepisów będzie miała wpływ na koszty wykonania usługi przez Wykonawcę, wykaże jaką część wynagrodzenia stanowią koszty pracy ponoszone przez Wykonawcę w trakcie realizacji przedmiotu umowy oraz jak zmiana przepisów wpłynie na wysokość tych kosztów.</text:p>
            </text:list-item>
          </text:list>
        </text:list-item>
      </text:list>
      <text:p text:style-name="P10"/>
      <text:p text:style-name="P11"><text:span text:style-name="Domyślna_20_czcionka_20_akapitu"><text:span text:style-name="T2">§1</text:span></text:span><text:span text:style-name="Domyślna_20_czcionka_20_akapitu"><text:span text:style-name="T42">4</text:span></text:span></text:p>
      <text:list xml:id="list1609740486" text:style-name="L13">
        <text:list-item>
          <text:p text:style-name="P29">Wykonawca oświadcza, że zamierza powierzyć niżej wskazanym podwykonawcom następujące części będące przedmiotem umowy:</text:p>
          <text:list>
            <text:list-item>
              <text:p text:style-name="P29">…………………………………………… (część przedmiotu umowy, firma podwykonawcy / imię, nazwisko, siedziba i adres podwykonawcy);</text:p>
            </text:list-item>
            <text:list-item>
              <text:p text:style-name="P29">…………………………………………… (część przedmiotu umowy, firma podwykonawcy / imię, nazwisko, siedziba i adres podwykonawcy);</text:p>
            </text:list-item>
          </text:list>
        </text:list-item>
        <text:list-item>
          <text:p text:style-name="P29">Podwykonawca lub dalszy podwykonawca musi spełniać warunki gwarantujące należyte wykonanie robót, odpowiednio do zakresu zleconych czynności, a w szczególności w zakresie sprzętu technicznego i personelu.</text:p>
        </text:list-item>
        <text:list-item>
          <text:p text:style-name="P29">Powierzenie wykonania części lub całości przedmiotu umowy podwykonawcy lub dalszemu Podwykonawcy nie wyłącza obowiązku spełnienia przez podwykonawcę i dalszego podwykonawcę wszystkich wymogów określonych postanowieniami niniejszej umowy, w tym dotyczących personelu Wykonawcy i cesji wierzytelności.</text:p>
        </text:list-item>
        <text:list-item>
          <text:p text:style-name="P29">Wykonawca ponosi odpowiedzialność za należyte wykonanie części przedmiotu umowy <text:soft-page-break/>przez podwykonawcę lub dalszego podwykonawcę oraz odpowiada za działania i zaniechania podwykonawcy lub dalszego podwykonawcy jak za swoje własne.</text:p>
        </text:list-item>
        <text:list-item>
          <text:p text:style-name="P29">Jeżeli powierzenie podwykonawcy lub dalszemu podwykonawcy wykonania części umowy następuje w trakcie jej realizacji, Wykonawca na żądanie Zamawiającego, przedstawia oświadczenie, o którym mowa w art. 25a ust. 1 ustawy Pzp, lub oświadczenia lub dokumenty potwierdzające brak podstaw wykluczenia wobec tego podwykonawcy lub dalszego Podwykonawcy.</text:p>
        </text:list-item>
        <text:list-item>
          <text:p text:style-name="P29">Jeżeli Zamawiający stwierdzi, że wobec danego podwykonawcy lub dalszego podwykonawcy zachodzą podstawy wykluczenia, Wykonawca obowiązany jest zastąpić tego podwykonawcę lub dalszego podwykonawcę albo zrezygnować z powierzenia wykonania części przedmiotu umowy podwykonawcy lub dalszemu podwykonawcy.</text:p>
        </text:list-item>
        <text:list-item>
          <text:p text:style-name="P29">Wykonawca, Podwykonawca lub dalszy Podwykonawca zamierzający zawrzeć umowę o podwykonawstwo jest obowiązany do przedłożenia Zamawiającemu projektu tej umowy, a także projektu jej zmiany, wraz ze wskazaniem zakresu rzeczowego robót oraz dokumentami potwierdzającymi spełnienie przez podwykonawcę wymagań określonych w SIWZ w terminie co najmniej 7 dni przed datą jej zawarcia. Ponadto podwykonawca lub dalszy podwykonawca jest obowiązany doręczyć zgodę Wykonawcy na zawarcie umowy <text:s/>o podwykonawstwo o treści zgodnej z projektem umowy.</text:p>
        </text:list-item>
        <text:list-item>
          <text:p text:style-name="P29">Zamawiający w terminie 7 dni może zgłosić pisemne zastrzeżenia do projektu umowy o podwykonawstwo niespełniającej wymagań określonych w specyfikacji istotnych warunków umowy.</text:p>
        </text:list-item>
        <text:list-item>
          <text:p text:style-name="P29">Niezgłoszenie przez Zamawiającego pisemnych zastrzeżeń do przedłożonego projektu umowy w wyżej określonym terminie , uważa się za jego akceptację.</text:p>
        </text:list-item>
      </text:list>
      <text:p text:style-name="P11"><text:span text:style-name="Domyślna_20_czcionka_20_akapitu"><text:span text:style-name="T2">§1</text:span></text:span><text:span text:style-name="Domyślna_20_czcionka_20_akapitu"><text:span text:style-name="T42">5</text:span></text:span></text:p>
      <text:list xml:id="list2280074299" text:style-name="L14">
        <text:list-item>
          <text:p text:style-name="P30">Zamawiającemu przysługuje prawo do odstąpienia od umowy w następujących sytuacjach:</text:p>
          <text:list>
            <text:list-item>
              <text:p text:style-name="P30">w razie zaistnienia okoliczności, o których mowa w art. 145 ust. 1 Pzp i na zasadach określonych w tym przepisie;</text:p>
            </text:list-item>
            <text:list-item>
              <text:p text:style-name="P30">w przypadku nie rozpoczęcia wykonywania usług w ustalonym w umowie terminie i nie podjęcia wykonywania tych usług w ciągu 3 dni;</text:p>
            </text:list-item>
            <text:list-item>
              <text:p text:style-name="P30">w przypadku przerwania przez Wykonawcę wykonywania usług na okres dłuższy niż 3 dni;</text:p>
            </text:list-item>
            <text:list-item>
              <text:p text:style-name="P30">w przypadku gdy Wykonawca dopuszcza się rażącego i powtarzającego się naruszenia postanowień niniejszej umowy, a w szczególności wykonuje przedmiot umowy nienależycie pomimo trzykrotnego upomnienia pisemnego przez Zamawiającego;</text:p>
            </text:list-item>
            <text:list-item>
              <text:p text:style-name="P30">w przypadku gdy zostanie ogłoszona upadłość lub likwidacja przedsiębiorstwa Wykonawcy.</text:p>
            </text:list-item>
          </text:list>
        </text:list-item>
        <text:list-item>
          <text:p text:style-name="P30">Wykonawcy przysługuje prawo odstąpienia od umowy, jeżeli Zamawiający nie wywiązuje się z obowiązku zapłaty faktur za trzy kolejne okresy rozliczeniowe.</text:p>
        </text:list-item>
        <text:list-item>
          <text:p text:style-name="P30">Odstąpienie od umowy powinno nastąpić, pod rygorem nieważności, w formie pisemnej i winno zostać uzasadnienie.</text:p>
        </text:list-item>
        <text:list-item>
          <text:p text:style-name="P30">Odstąpienie od umowy w przypadku określonym w ust.1 pkt 2-4 i ust. 2 winno zostać poprzedzone wezwaniem Strony do zaprzestania uchybienia.</text:p>
        </text:list-item>
        <text:list-item>
          <text:p text:style-name="P32">Oświadczenie o odstąpieniu od umowy z przyczyn określonych w ust. 1 pkt 2-4 oraz ust. 2 powinno zostać złożone w terminie 2 miesięcy od daty nadania wezwania, o którym mowa w ust. 4, a w przypadku odstąpienia od umowy z przyczyny określonej w ust. 1 pkt 5 – w terminie 2 miesięcy od powzięcia przez Zamawiającego informacji o ogłoszeniu upadłości lub likwidacji przedsiębiorstwa Wykonawcy.</text:p>
        </text:list-item>
      </text:list>
      <text:p text:style-name="P11"/>
      <text:p text:style-name="P11"><text:span text:style-name="Domyślna_20_czcionka_20_akapitu"><text:span text:style-name="T2">§1</text:span></text:span><text:span text:style-name="Domyślna_20_czcionka_20_akapitu"><text:span text:style-name="T42">6</text:span></text:span></text:p>
      <text:p text:style-name="P3">Wszystkie zmiany i uzupełnienia niniejszej umowy wymagają formy pisemnej, pod rygorem nieważności.</text:p>
      <text:p text:style-name="P11"><text:soft-page-break/><text:span text:style-name="Domyślna_20_czcionka_20_akapitu"><text:span text:style-name="T2">§1</text:span></text:span><text:span text:style-name="Domyślna_20_czcionka_20_akapitu"><text:span text:style-name="T42">7</text:span></text:span></text:p>
      <text:p text:style-name="P12">W sprawach spornych bądź nieuregulowanych niniejszą umową mają zastosowanie przepisy Kodeksu Cywilnego i Pzp.</text:p>
      <text:p text:style-name="P10"/>
      <text:p text:style-name="P11"><text:span text:style-name="Domyślna_20_czcionka_20_akapitu"><text:span text:style-name="T2">§1</text:span></text:span><text:span text:style-name="Domyślna_20_czcionka_20_akapitu"><text:span text:style-name="T42">8</text:span></text:span></text:p>
      <text:p text:style-name="P3">Umowa została spisana w trzech jednobrzmiących egzemplarzach, dwa egz. dla Zamawiającego i jeden dla Wykonawcy.</text:p>
      <text:p text:style-name="P11"/>
      <text:p text:style-name="P11"/>
      <text:p text:style-name="P3"/>
      <text:p text:style-name="P3">Załącznikami do niniejszej umowy, stanowiącymi jej integralną część są:</text:p>
      <text:p text:style-name="P3">1.SIWZ,</text:p>
      <text:p text:style-name="P3">2.Oferta Wykonawcy,</text:p>
      <text:p text:style-name="P3"/>
      <text:p text:style-name="P3"/>
      <text:p text:style-name="P3"/>
      <text:p text:style-name="P6">Zamawiający:<text:tab/><text:tab/><text:tab/><text:tab/><text:tab/><text:tab/><text:tab/><text:tab/>Wykonawca:</text:p>
      <text:p text:style-name="P6"/>
      <text:section text:style-name="Sect1" text:name="Sect1">
        <text:p text:style-name="Standard"/>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Gothic CE" svg:font-family="'Century Gothic CE'" style:font-family-generic="system"/>
    <style:font-face style:name="StarSymbol" svg:font-family="StarSymbol"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fo:hyphenate="false"/>
    </style:style>
    <style:style style:name="Normalny" style:family="paragraph">
      <style:paragraph-properties fo:text-align="justify" style:justify-single-word="false" fo:hyphenation-ladder-count="no-limit" style:punctuation-wrap="simple"/>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Liberation Mono'"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Domy徑nie"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ny_20__28_Web_29_" style:display-name="Normalny (Web)" style:family="paragraph" style:parent-style-name="Standard">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Akapit_20_z_20_listą" style:display-name="Akapit z listą" style:family="paragraph" style:parent-style-name="Standard">
      <style:paragraph-properties fo:margin-left="1.27cm" fo:margin-right="0cm" fo:orphans="2" fo:widows="2"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Arial Unicode MS" style:font-family-complex="'Arial Unicode MS'" style:font-family-generic-complex="swiss" style:font-pitch-complex="variable" fo:hyphenate="false"/>
    </style:style>
    <style:style style:name="Text_20_body_20__28_user_29_" style:display-name="Text body (user)" style:family="paragraph" style:parent-style-name="Standard_20__28_user_29_">
      <style:paragraph-properties fo:text-align="justify" style:justify-single-word="false" fo:orphans="2" fo:widows="2" fo:hyphenation-ladder-count="no-limit"/>
      <style:text-properties style:language-complex="ar" style:country-complex="SA" fo:hyphenate="false"/>
    </style:style>
    <style:style style:name="Style1" style:family="paragraph" style:parent-style-name="Domy徑nie" style:next-style-name="Domy徑nie">
      <style:paragraph-properties fo:hyphenation-ladder-count="no-limit"/>
      <style:text-properties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Liberation Mono'" style:font-family-generic-complex="roman" style:font-pitch-complex="variable" style:font-size-complex="10.5pt" fo:hyphenate="false"/>
    </style:style>
    <style:style style:name="Domyślna_20_czcionka_20_akapitu" style:display-name="Domyślna czcionka akapitu" style:family="text"/>
    <style:style style:name="WW8Num1z0" style:family="text"/>
    <style:style style:name="WW8Num1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1z2" style:family="text"/>
    <style:style style:name="WW8Num1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2z2" style:family="text"/>
    <style:style style:name="WW8Num2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3" style:display-name="Domyślna czcionka akapitu3" style:family="text"/>
    <style:style style:name="WW8Num3z0" style:family="text"/>
    <style:style style:name="WW8Num3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3z2" style:family="text"/>
    <style:style style:name="WW8Num3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4z2" style:family="text"/>
    <style:style style:name="WW8Num4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5z2" style:family="text"/>
    <style:style style:name="WW8Num5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8Num6z2" style:family="text"/>
    <style:style style:name="WW8Num6z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2" style:display-name="Domyślna czcionka akapitu2" style:family="text"/>
    <style:style style:name="Numbering_20_Symbols" style:display-name="Numbering Symbols" style:family="text"/>
    <style:style style:name="Domyślna_20_czcionka_20_akapitu1" style:display-name="Domyślna czcionka akapitu1" style:family="text"/>
    <style:style style:name="Font_20_Style21" style:display-name="Font Style2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Znak" style:display-name="Nagłówek Znak" style:family="text">
      <style:text-properties fo:font-size="12pt" style:letter-kerning="true" style:font-name-asian="SimSun" style:font-family-asian="SimSun, 宋体" style:font-family-generic-asian="system" style:font-pitch-asian="variable" style:font-size-asian="12pt" style:font-name-complex="Mangal" style:font-family-complex="Mangal, 'Liberation Mono'" style:font-family-generic-complex="roman" style:font-pitch-complex="variable" style:font-size-complex="10.5pt" style:language-complex="hi" style:country-complex="IN"/>
    </style:style>
    <style:style style:name="Stopka_20_Znak" style:display-name="Stopka Znak" style:family="text">
      <style:text-properties fo:font-size="12pt" style:letter-kerning="true" style:font-name-asian="SimSun" style:font-family-asian="SimSun, 宋体" style:font-family-generic-asian="system" style:font-pitch-asian="variable" style:font-size-asian="12pt" style:font-name-complex="Mangal" style:font-family-complex="Mangal, 'Liberation Mono'" style:font-family-generic-complex="roman" style:font-pitch-complex="variable" style:font-size-complex="10.5pt" style:language-complex="hi" style:country-complex="IN"/>
    </style:style>
    <style:style style:name="ListLabel_20_1" style:display-name="ListLabel 1" style:family="text">
      <style:text-properties fo:font-size="12pt" style:font-size-asian="12pt" style:font-size-complex="12pt"/>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omy徑ni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style:num-format="1"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Zarządzenie Nr 210/19 z dnia 31 lipca 2019 r.</dc:title>
    <dc:subject>w sprawie ustalenia wysokości opłat za miejsce złożenia zwłok oraz za zarezerwowanie takiego miejsca na Cmentarzu Komunalnym zlokalizowanym w^Bielawie przy ul.Wojska Polskiego 52</dc:subject>
    <meta:initial-creator>m.pigdanowicz</meta:initial-creator>
    <meta:creation-date>2020-03-17T13:38:00Z</meta:creation-date>
    <dc:date>2020-03-18T12:35:20.033000000</dc:date>
    <meta:editing-cycles>5</meta:editing-cycles>
    <meta:editing-duration>PT2H39M53S</meta:editing-duration>
    <meta:document-statistic meta:table-count="0" meta:image-count="0" meta:object-count="0" meta:page-count="9" meta:paragraph-count="148" meta:word-count="3585" meta:character-count="27053" meta:non-whitespace-character-count="23542"/>
    <meta:template xlink:type="simple" xlink:actuate="onRequest" xlink:title="" xlink:href="../../../umowa%20zieleń%202020.odt/Normal"/>
  </office:meta>
</office:document-meta>
</file>