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style:text-autospace="none"/>
      <style:text-properties fo:font-size="10pt" fo:font-weight="bold" officeooo:paragraph-rsid="00078704" style:font-size-asian="10pt" style:font-weight-asian="bold"/>
    </style:style>
    <style:style style:name="P2" style:family="paragraph" style:parent-style-name="Text_20_body_20__28_user_29_">
      <style:text-properties fo:font-size="12pt" style:font-size-asian="12pt" style:font-size-complex="12pt"/>
    </style:style>
    <style:style style:name="P3" style:family="paragraph" style:parent-style-name="Text_20_body_20__28_user_29_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ext_20_body_20__28_user_29_">
      <style:text-properties fo:font-size="12pt" officeooo:paragraph-rsid="00078704" style:font-size-asian="12pt" style:font-size-complex="12pt"/>
    </style:style>
    <style:style style:name="P5" style:family="paragraph" style:parent-style-name="Text_20_body_20__28_user_29_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_20__28_user_29_"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_20__28_user_29_">
      <style:text-properties fo:font-size="12pt" fo:font-weight="bold" officeooo:paragraph-rsid="00078704" style:font-size-asian="12pt" style:font-weight-asian="bold" style:font-size-complex="12pt"/>
    </style:style>
    <style:style style:name="P8" style:family="paragraph" style:parent-style-name="Text_20_body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_20__28_user_29_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_20__28_user_29_">
      <style:paragraph-properties fo:line-height="115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_20__28_user_29_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Text_20_body_20__28_user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/>
      <style:text-properties fo:color="#ff4000" fo:font-size="12pt" style:font-size-asian="12pt" style:font-size-complex="12pt"/>
    </style:style>
    <style:style style:name="P14" style:family="paragraph" style:parent-style-name="Text_20_body_20__28_user_29_">
      <style:paragraph-properties fo:margin-top="0cm" fo:margin-bottom="0cm" loext:contextual-spacing="false"/>
      <style:text-properties fo:color="#000000" fo:font-size="12pt" style:font-size-asian="12pt" style:font-size-complex="12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2pt" officeooo:rsid="00061df2" officeooo:paragraph-rsid="00061df2" style:font-size-asian="12pt" style:font-size-complex="12pt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2pt" officeooo:paragraph-rsid="00061df2" style:font-size-asian="12pt" style:font-size-complex="12pt"/>
    </style:style>
    <style:style style:name="P18" style:family="paragraph" style:parent-style-name="Text_20_body_20__28_user_29_">
      <style:paragraph-properties fo:margin-left="1.27cm" fo:margin-right="0cm" fo:margin-top="0.176cm" fo:margin-bottom="0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_20__28_user_29_" style:master-page-name="Standard">
      <style:paragraph-properties fo:text-align="end" style:justify-single-word="false" style:page-number="auto" style:text-autospace="none"/>
      <style:text-properties fo:font-size="10pt" fo:font-weight="bold" officeooo:paragraph-rsid="00078704" style:font-size-asian="10pt" style:font-weight-asian="bold"/>
    </style:style>
    <style:style style:name="P20" style:family="paragraph" style:parent-style-name="Text_20_body_20__28_user_29_">
      <style:paragraph-properties fo:line-height="115%" fo:text-align="justify" style:justify-single-word="false"/>
      <style:text-properties fo:font-size="12pt" officeooo:rsid="000bc965" officeooo:paragraph-rsid="000bc965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78704"/>
    </style:style>
    <style:style style:name="T3" style:family="text">
      <style:text-properties officeooo:rsid="00061df2"/>
    </style:style>
    <style:style style:name="T4" style:family="text">
      <style:text-properties style:font-name-complex="Verdana"/>
    </style:style>
    <style:style style:name="T5" style:family="text">
      <style:text-properties officeooo:rsid="000d0dbc"/>
    </style:style>
    <style:style style:name="T6" style:family="text">
      <style:text-properties style:use-window-font-color="true" style:font-name="Times New Roman" fo:language="pl" fo:country="PL" fo:font-weight="bold" officeooo:rsid="00061df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7" style:family="text">
      <style:text-properties style:use-window-font-color="true" style:font-name="Times New Roman" fo:language="pl" fo:country="PL" fo:font-weight="bold" officeooo:rsid="000d0dbc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1df2" style:font-weight-asian="bold" style:font-weight-complex="bold"/>
    </style:style>
    <style:style style:name="T10" style:family="text">
      <style:text-properties fo:font-weight="bold" officeooo:rsid="00061df2" style:font-weight-asian="bold"/>
    </style:style>
    <style:style style:name="T11" style:family="text">
      <style:text-properties fo:font-weight="normal" officeooo:rsid="000d0dbc" style:font-weight-asian="normal" style:font-weight-complex="normal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style:font-style-asian="normal" style:font-name-complex="Verdan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span text:style-name="T5">Załącznik nr 1 do zapytania ofertowego</text:span></text:p>
      <text:p text:style-name="P1"><text:tab/><text:tab/><text:tab/><text:tab/></text:p>
      <text:p text:style-name="P3">……….., dnia ..........................</text:p>
      <text:p text:style-name="P7"><text:tab/><text:tab/><text:tab/><text:tab/><text:tab/>FORMULARZ OFERTOWY</text:p>
      <text:p text:style-name="P6"/>
      <text:p text:style-name="P6">Dane dotyczące Wykonawcy:</text:p>
      <text:p text:style-name="P2">Nazwa firmy: ………………………………..</text:p>
      <text:p text:style-name="P2">Siedziba firmy: ……………………………...</text:p>
      <text:p text:style-name="P2">Nr telefonu/fax/email………………………..</text:p>
      <text:p text:style-name="P4">Nr NIP:………………………………………</text:p>
      <text:p text:style-name="P4">Nr REGON:…………………………………</text:p>
      <text:p text:style-name="P4"/>
      <text:p text:style-name="P8"/>
      <text:p text:style-name="P11"><text:span text:style-name="T1"><text:tab/>W nawiązaniu</text:span> do zapytania ofertowego dotyczącego „<text:span text:style-name="T6">S</text:span><text:span text:style-name="T7">prawowania nadzoru i doradztwa technicznego w zakresie gospodarki wodnej na terenie Gminy Bielawa w 2020 roku</text:span><text:span text:style-name="T9">” </text:span><text:span text:style-name="T11">o</text:span>feruję wykonanie dot. przedmiotu niniejszego zamówienia za cenę w kwocie brutto :</text:p>
      <text:p text:style-name="P11"/>
      <text:p text:style-name="P16">cena netto ………………………………………... PLN </text:p>
      <text:p text:style-name="P17"/>
      <text:p text:style-name="P16">VAT …..% <text:s/>……………………………………… <text:s/>PLN</text:p>
      <text:p text:style-name="P17"/>
      <text:p text:style-name="P17"><text:span text:style-name="T3">cena brutto <text:s/>w PLN </text:span>….................................................<text:span text:style-name="T3">PLN</text:span></text:p>
      <text:p text:style-name="P16"/>
      <text:p text:style-name="P15">słownie <text:span text:style-name="T3">brutto :</text:span>.................................................................</text:p>
      <text:p text:style-name="P13"/>
      <text:p text:style-name="P12"><text:span text:style-name="T3">Termin wykonania <text:s/></text:span>do <text:span text:style-name="T3">31.12.2020</text:span> r.</text:p>
      <text:p text:style-name="P12"/>
      <text:p text:style-name="P14">Wyrażam zgodę na warunki płatności określone w zaproszeniu do składania ofert. <text:s text:c="3"/>Oświadczam, że:</text:p>
      <text:p text:style-name="P18">1. <text:span text:style-name="T1">zapoznałem się z treścią zapytania ofertowego, <text:s/>w</text:span><text:span text:style-name="T2">zorem</text:span><text:span text:style-name="T1"> umowy i nie wnoszę do ich treści zastrzeżeń,</text:span></text:p>
      <text:p text:style-name="P18">2. <text:span text:style-name="T1">uzyskałem konieczne informacje do przygotowania oferty,</text:span></text:p>
      <text:p text:style-name="P18">3. <text:span text:style-name="T1">zadeklarowana wyżej cena zawiera podatek VAT w należnej wysokości i stanowi wynagrodzenie umowne brutto, obejmuje inne świadczenia, niezbędne do realizacji przedmiotu zamówienia oraz wszystkie koszty towarzyszące niezbędne do wykonania niniejszego zamówienia.</text:span></text:p>
      <text:p text:style-name="P18">4. <text:span text:style-name="T1">uważam się za związanego złożona ofertą przez okres 30 dni licząc od upływu terminu do składania ofert.</text:span></text:p>
      <text:p text:style-name="P9"/>
      <text:p text:style-name="P5"><text:span text:style-name="T8">Załącznikami do niniejszej oferty </text:span><text:span text:style-name="T10">jest </text:span><text:span text:style-name="T8">:</text:span></text:p>
      <text:p text:style-name="P10">1. Oświadczenie o spełnianiu warunków</text:p>
      <text:p text:style-name="P20"><text:span text:style-name="T12">2. O</text:span><text:span text:style-name="T13">świadczenie wykonawcy w zakresie wypełnienia obowiązków informacyjnych wynikających z 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</meta:initial-creator>
    <meta:creation-date>2019-05-06T21:57:00</meta:creation-date>
    <dc:date>2019-12-17T12:53:20.048000000</dc:date>
    <meta:print-date>2019-05-14T12:19:00</meta:print-date>
    <meta:editing-cycles>22</meta:editing-cycles>
    <meta:editing-duration>PT3H12M5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189" meta:character-count="1560" meta:non-whitespace-character-count="1368"/>
  </office:meta>
</office:document-meta>
</file>