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officeooo:rsid="000241ee" officeooo:paragraph-rsid="000241ee" style:font-weight-asian="bold" style:font-weight-complex="bold"/>
    </style:style>
    <style:style style:name="P3" style:family="paragraph" style:parent-style-name="Standard">
      <style:text-properties style:font-name="Times New Roman" officeooo:rsid="000241ee" officeooo:paragraph-rsid="000241ee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rsid="000241ee" officeooo:paragraph-rsid="000241ee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rsid="0002fca9" officeooo:paragraph-rsid="0002fca9"/>
    </style:style>
    <style:style style:name="P6" style:family="paragraph" style:parent-style-name="Standard">
      <style:text-properties style:font-name="Times New Roman" officeooo:rsid="0002fca9" officeooo:paragraph-rsid="0002fca9"/>
    </style:style>
    <style:style style:name="T1" style:family="text">
      <style:text-properties officeooo:rsid="000241ee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officeooo:rsid="0004081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text:tab/><text:tab/><text:tab/><text:tab/><text:tab/><text:tab/><text:tab/><text:tab/>……………….., <text:span text:style-name="T1">dnia ……………….</text:span></text:p>
      <text:p text:style-name="P1"/>
      <text:p text:style-name="P1"/>
      <text:p text:style-name="P2">FORMULARZ OFERTOWY</text:p>
      <text:p text:style-name="P3"/>
      <text:p text:style-name="P4">Dane dotyczące Wykonawcy:</text:p>
      <text:p text:style-name="P4"/>
      <text:p text:style-name="P4">Nazwa firmy: ………………………………………..</text:p>
      <text:p text:style-name="P4"/>
      <text:p text:style-name="P4">Siedziba firmy: ………………………………………</text:p>
      <text:p text:style-name="P4"/>
      <text:p text:style-name="P4">Nr telefonu/email ……………………………………</text:p>
      <text:p text:style-name="P4"/>
      <text:p text:style-name="P4">Nr NIP: ………………………………………………</text:p>
      <text:p text:style-name="P4"/>
      <text:p text:style-name="P4"/>
      <text:p text:style-name="P4"><text:tab/>W nawiązaniu do zapytania ofertowego dotyczącego „Zapewnienia dożywania uczniom z klubów profilaktycznych i świetlic środowiskowych w formie suchego prowiantu w 2020 r.” <text:s/>oferuję wykonanie przedmiotu niniejszego zamówienia w kwocie:</text:p>
      <text:p text:style-name="P4"/>
      <text:p text:style-name="P4">cena netto ……………………………………………. PLN/szt.</text:p>
      <text:p text:style-name="P4"/>
      <text:p text:style-name="P4">VAT …….% …………………………………………..PLN/szt.</text:p>
      <text:p text:style-name="P4"/>
      <text:p text:style-name="P4">Cena brutto ……………………………………………PLN/szt.</text:p>
      <text:p text:style-name="P4"/>
      <text:p text:style-name="P4">Termin realizacji zadania 02.01.2020 – 24.12.2020.</text:p>
      <text:p text:style-name="P4"/>
      <text:p text:style-name="P4">Wyrażam zgodę na warunki płatności określone w zaproszeniu do składania ofert. Oświadczam, że:</text:p>
      <text:p text:style-name="P4">1. zapoznałem się z treścią zapytania ofertowego i nie wnoszę do treści zastrzeżeń,</text:p>
      <text:p text:style-name="P4">2. uzyskałem konieczne informacje do przygotowania oferty.</text:p>
      <text:p text:style-name="P4">3. zadeklarowana wyżej cena zawiera podatek VAT w należnej wysokości i stanowi wynagrodzenia umowne brutto, obejmuje inne świadczenia, niezbędne do realizacji przedmiotu zamówienia oraz wszystkie koszty towarzyszące niezbędne do wykonania niniejszego zamówienia, <text:span text:style-name="T3">wraz z transportem.</text:span></text:p>
      <text:p text:style-name="P4">4. uważam się za związanego ze złożoną ofertą przez okres 30 dni licząc od upływu terminu do składania ofert.</text:p>
      <text:p text:style-name="P4"/>
      <text:p text:style-name="P4"/>
      <text:p text:style-name="P4"/>
      <text:p text:style-name="P4">Załącznikiem do niniejszej oferty jest:</text:p>
      <text:p text:style-name="P4"/>
      <text:p text:style-name="P4">1. Oświadczenie o spełnieniu warunków.</text:p>
      <text:p text:style-name="P5">2. Oświadczenie o wpisie do rejestru CEIDG</text:p>
      <text:p text:style-name="P5"/>
      <text:p text:style-name="P6"/>
      <text:p text:style-name="P6"/>
      <text:p text:style-name="P6"><text:tab/><text:tab/><text:tab/><text:tab/><text:tab/><text:tab/><text:tab/>………………………………………………..</text:p>
      <text:p text:style-name="P6"><text:tab/><text:tab/><text:tab/><text:tab/><text:tab/><text:tab/><text:tab/><text:tab/><text:tab/><text:span text:style-name="T2">(podpis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2T12:10:12.789000000</meta:creation-date>
    <dc:title>A4</dc:title>
    <meta:generator>LibreOffice/6.1.2.1$Windows_X86_64 LibreOffice_project/65905a128db06ba48db947242809d14d3f9a93fe</meta:generator>
    <meta:editing-duration>PT6M55S</meta:editing-duration>
    <meta:editing-cycles>3</meta:editing-cycles>
    <dc:date>2019-12-10T14:50:52.974000000</dc:date>
    <meta:document-statistic meta:table-count="0" meta:image-count="0" meta:object-count="0" meta:page-count="1" meta:paragraph-count="22" meta:word-count="171" meta:character-count="1384" meta:non-whitespace-character-count="1208"/>
    <meta:template xlink:type="simple" xlink:actuate="onRequest" xlink:title="A4" xlink:href="../../AppData/Roaming/LibreOffice/4/user/template/A4.ott" meta:date="2019-05-02T12:10:12.269000000"/>
  </office:meta>
</office:document-meta>
</file>