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7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T1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bold" officeooo:rsid="000b1472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1" fo:font-size="12pt" fo:language="pl" fo:country="PL" fo:font-style="normal" style:text-underline-style="none" fo:font-weight="bold" officeooo:rsid="000c79f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officeooo:rsid="000b1e46" style:font-size-asian="12pt" style:font-size-complex="12pt"/>
    </style:style>
    <style:style style:name="T17" style:family="text">
      <style:text-properties officeooo:rsid="000b1e46"/>
    </style:style>
    <style:style style:name="T18" style:family="text">
      <style:text-properties officeooo:rsid="00123bbf"/>
    </style:style>
    <style:style style:name="T19" style:family="text">
      <style:text-properties officeooo:rsid="001d973c"/>
    </style:style>
    <style:style style:name="T20" style:family="text">
      <style:text-properties officeooo:rsid="0013169b"/>
    </style:style>
    <style:style style:name="T21" style:family="text">
      <style:text-properties officeooo:rsid="005768fb"/>
    </style:style>
    <style:style style:name="T22" style:family="text">
      <style:text-properties officeooo:rsid="00581f4d"/>
    </style:style>
    <style:style style:name="T23" style:family="text">
      <style:text-properties officeooo:rsid="000b0c3f"/>
    </style:style>
    <style:style style:name="T24" style:family="text">
      <style:text-properties officeooo:rsid="000b1472"/>
    </style:style>
    <style:style style:name="T25" style:family="text">
      <style:text-properties officeooo:rsid="000c79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6"><text:span text:style-name="T1">Na: </text:span><text:span text:style-name="T2"><text:s/></text:span><text:span text:style-name="Strong_20_Emphasis"><text:span text:style-name="T10">„</text:span></text:span><text:span text:style-name="Strong_20_Emphasis"><text:span text:style-name="T11">Wykonanie </text:span></text:span><text:span text:style-name="Strong_20_Emphasis"><text:span text:style-name="T12">dokumentacji technicznej przebudowy </text:span></text:span><text:span text:style-name="Strong_20_Emphasis"><text:span text:style-name="T14">drogi gminnej na działce nr 558/13 o. Fabryczna</text:span></text:span><text:span text:style-name="Strong_20_Emphasis"><text:span text:style-name="T12"> w Bielawie</text:span></text:span><text:span text:style-name="Strong_20_Emphasis"><text:span text:style-name="T10">”</text:span></text:span></text:p>
      <text:p text:style-name="P6"/>
      <text:p text:style-name="P8"><text:span text:style-name="T15">1.</text:span><text:span text:style-name="T16"> </text:span><text:span text:style-name="T15">ZAMAWIAJĄCY:<text:tab/><text:tab/><text:tab/><text:tab/><text:tab/><text:tab/><text:tab/></text:span></text:p>
      <text:p text:style-name="P8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6"/>
      <text:p text:style-name="P6"><text:span text:style-name="T5">2. WYKONAWCA</text:span><text:span text:style-name="T6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7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7"> </text:span>Ja (my) niżej podpisany(i) oświadczam(y), że:</text:p>
      <text:p text:style-name="P20">1)<text:span text:style-name="T17"> </text:span>zapoznałem się z treścią <text:span text:style-name="T18">zaproszenia</text:span></text:p>
      <text:p text:style-name="P19">2)<text:span text:style-name="T17"> </text:span>akceptuję w pełni bez zastrzeżeń czy ograniczeń postanowienia <text:span text:style-name="T18">zaproszenia</text:span> oraz warunków <text:span text:style-name="T19">umowy</text:span>,</text:p>
      <text:p text:style-name="P19">3)<text:span text:style-name="T17"> </text:span>gwarantuję wykonanie zamówienia zgodnie z treścią <text:span text:style-name="T18">zaproszenia</text:span>, </text:p>
      <text:p text:style-name="P19">4)<text:span text:style-name="T17"> </text:span>cena mojej oferty za realizację niniejszego zamówienia zawiera wszystkie czynniki niezbędne do realizacji zamówienia </text:p>
      <text:p text:style-name="P19">5)<text:span text:style-name="T17"> </text:span><text:s text:c="2"/>niniejsza oferta jest ważna przez 30 dni, </text:p>
      <text:p text:style-name="P19"><text:span text:style-name="T7">6)</text:span><text:span text:style-name="T8"> </text:span><text:span text:style-name="T7">składam(y) niniejszą ofertę </text:span><text:span text:style-name="T9">we własnym imieniu.</text:span></text:p>
      <text:p text:style-name="P21"><text:span text:style-name="T18">7</text:span>) posiada<text:span text:style-name="T18">m</text:span> uprawnien<text:span text:style-name="T18">ia</text:span> do wykonywania okre<text:span text:style-name="T18">ś</text:span>lonej działalno<text:span text:style-name="T18">ś</text:span>ci; </text:p>
      <text:p text:style-name="P22"><text:span text:style-name="T20">8</text:span>) <text:span text:style-name="T21">znajduję się w sytuacji ekonomicznej zapewniającej realizację przedmiotu zamówienia</text:span>;</text:p>
      <text:p text:style-name="P21"><text:span text:style-name="T20">9</text:span>) <text:span text:style-name="T22">posiadam zdolności techniczne do realizacji przedmiotu zamówienia</text:span>;</text:p>
      <text:p text:style-name="P18"/>
      <text:p text:style-name="P6"><text:soft-page-break/></text:p>
      <text:p text:style-name="P6"/>
      <text:p text:style-name="P10">cena mojej (naszej) oferty za realizację niniejszego zamówienia wynosi: <text:span text:style-name="T19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2">wynoszący <text:s/>................. zł , </text:span></text:p>
      <text:p text:style-name="P23">cena netto .......................... zł.</text:p>
      <text:p text:style-name="P11">termin wykonania: ................................................................. </text:p>
      <text:p text:style-name="P14"/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c79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6<text:span text:style-name="MT1">3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9-03-22T13:09:35.537000000</meta:creation-date>
    <dc:date>2019-11-29T12:32:48.504000000</dc:date>
    <meta:editing-duration>PT4M41S</meta:editing-duration>
    <meta:editing-cycles>5</meta:editing-cycles>
    <meta:generator>LibreOffice/6.1.2.1$Windows_X86_64 LibreOffice_project/65905a128db06ba48db947242809d14d3f9a93fe</meta:generator>
    <meta:document-statistic meta:table-count="2" meta:image-count="0" meta:object-count="0" meta:page-count="2" meta:paragraph-count="33" meta:word-count="181" meta:character-count="1674" meta:non-whitespace-character-count="1498"/>
  </office:meta>
</office:document-meta>
</file>