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35adc" officeooo:paragraph-rsid="001ced33"/>
    </style:style>
    <style:style style:name="P2" style:family="paragraph" style:parent-style-name="Standard">
      <style:paragraph-properties fo:text-align="justify" style:justify-single-word="false"/>
      <style:text-properties officeooo:rsid="00252290" officeooo:paragraph-rsid="001ced33"/>
    </style:style>
    <style:style style:name="P3" style:family="paragraph" style:parent-style-name="Standard">
      <style:text-properties officeooo:rsid="00252290" officeooo:paragraph-rsid="001ced33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52290" officeooo:paragraph-rsid="001ced33" style:font-weight-asian="bold" style:font-weight-complex="bold"/>
    </style:style>
    <style:style style:name="P5" style:family="paragraph" style:parent-style-name="Standard">
      <style:text-properties officeooo:rsid="003abca4" officeooo:paragraph-rsid="001ced33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83fda" officeooo:paragraph-rsid="001ea52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83fda" officeooo:paragraph-rsid="001ea52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8273c" officeooo:paragraph-rsid="001ea52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1ea52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893e0" officeooo:paragraph-rsid="001ea52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893e0" officeooo:paragraph-rsid="001ea52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a9af4" officeooo:paragraph-rsid="001ea52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c3b57" officeooo:paragraph-rsid="001ea52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ffe24" officeooo:paragraph-rsid="001ea52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ffe24" officeooo:paragraph-rsid="001ea52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07be1" officeooo:paragraph-rsid="001ea52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07be1" officeooo:paragraph-rsid="001ea52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22c722" officeooo:paragraph-rsid="001ea52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9pt" fo:font-style="italic" fo:text-shadow="none" style:text-underline-style="none" fo:font-weight="normal" officeooo:rsid="00207be1" officeooo:paragraph-rsid="001ea52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83fda" officeooo:paragraph-rsid="001ea52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ea52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ext_20_body">
      <style:text-properties fo:font-size="8pt" officeooo:rsid="00183fda" officeooo:paragraph-rsid="001ea520" style:font-size-asian="8pt" style:font-size-complex="8pt"/>
    </style:style>
    <style:style style:name="P23" style:family="paragraph" style:parent-style-name="Text_20_body">
      <style:paragraph-properties fo:text-align="center" style:justify-single-word="false"/>
      <style:text-properties fo:font-size="10pt" fo:font-weight="bold" officeooo:rsid="00183fda" officeooo:paragraph-rsid="001ea520" style:font-size-asian="10pt" style:font-weight-asian="bold" style:font-size-complex="10pt" style:font-weight-complex="bold"/>
    </style:style>
    <style:style style:name="P24" style:family="paragraph" style:parent-style-name="Standard">
      <style:text-properties fo:font-size="8pt" officeooo:rsid="00252290" officeooo:paragraph-rsid="001ced33" style:font-size-asian="8pt" style:font-size-complex="8pt"/>
    </style:style>
    <style:style style:name="T1" style:family="text">
      <style:text-properties officeooo:rsid="0047cb39"/>
    </style:style>
    <style:style style:name="T2" style:family="text">
      <style:text-properties officeooo:rsid="00177cf7"/>
    </style:style>
    <style:style style:name="T3" style:family="text">
      <style:text-properties officeooo:rsid="0036311e"/>
    </style:style>
    <style:style style:name="T4" style:family="text">
      <style:text-properties officeooo:rsid="003abca4"/>
    </style:style>
    <style:style style:name="T5" style:family="text">
      <style:text-properties fo:font-size="8pt" officeooo:rsid="003f6fb4" style:font-size-asian="8pt" style:font-size-complex="8pt"/>
    </style:style>
    <style:style style:name="T6" style:family="text">
      <style:text-properties fo:font-size="8pt" officeooo:rsid="003c1171" style:font-size-asian="8pt" style:font-size-complex="8pt"/>
    </style:style>
    <style:style style:name="T7" style:family="text">
      <style:text-properties fo:font-size="8pt" officeooo:rsid="003d7617" style:font-size-asian="8pt" style:font-size-complex="8pt"/>
    </style:style>
    <style:style style:name="T8" style:family="text">
      <style:text-properties fo:font-size="8pt" officeooo:rsid="003ecf74" style:font-size-asian="8pt" style:font-size-complex="8pt"/>
    </style:style>
    <style:style style:name="T9" style:family="text">
      <style:text-properties officeooo:rsid="000553ce"/>
    </style:style>
    <style:style style:name="T10" style:family="text">
      <style:text-properties officeooo:rsid="001dab3b"/>
    </style:style>
    <style:style style:name="T11" style:family="text">
      <style:text-properties officeooo:rsid="0008273c"/>
    </style:style>
    <style:style style:name="T12" style:family="text">
      <style:text-properties officeooo:rsid="001ea4e7"/>
    </style:style>
    <style:style style:name="T13" style:family="text">
      <style:text-properties officeooo:rsid="000893e0"/>
    </style:style>
    <style:style style:name="T14" style:family="text">
      <style:text-properties style:text-underline-style="solid" style:text-underline-width="auto" style:text-underline-color="font-color" officeooo:rsid="0021342a"/>
    </style:style>
    <style:style style:name="T15" style:family="text">
      <style:text-properties officeooo:rsid="002134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1">Załącznik nr 1</text:span></text:p>
      <text:p text:style-name="P1"/>
      <text:p text:style-name="P1"/>
      <text:p text:style-name="P1"/>
      <text:p text:style-name="P1"/>
      <text:p text:style-name="P3"><text:tab/><text:tab/><text:tab/><text:tab/><text:tab/><text:tab/><text:tab/><text:tab/>…………….., dnia ………………..</text:p>
      <text:p text:style-name="P3"/>
      <text:p text:style-name="P4">FORMULARZ OFERTOWY</text:p>
      <text:p text:style-name="P3"/>
      <text:p text:style-name="P3">Dane dotyczące Wykonawcy:</text:p>
      <text:p text:style-name="P3"/>
      <text:p text:style-name="P3">Nazwa firmy: ………………………………….</text:p>
      <text:p text:style-name="P3"/>
      <text:p text:style-name="P3">Siedziba firmy: ………………………………..</text:p>
      <text:p text:style-name="P3"/>
      <text:p text:style-name="P3">Nr <text:s/>telefonu/email ……………………………..</text:p>
      <text:p text:style-name="P3"/>
      <text:p text:style-name="P3">Nr NIP: ………………………………………..</text:p>
      <text:p text:style-name="P3"/>
      <text:p text:style-name="P3"/>
      <text:p text:style-name="P2"><text:tab/>W nawiązaniu do zapytania ofertowego dotyczącego <text:span text:style-name="T2">„Świadczenie usług pocztowych na terenie miasta Bielawa dla Urzędu Miejskiego w Bielawie w 2020 roku”</text:span> oferuję wykonanie przedmiotu niniejszego zamówienia w kwoci<text:span text:style-name="T3">e </text:span>:</text:p>
      <text:p text:style-name="P2"/>
      <text:p text:style-name="P3">cena brutto ……….………………………………………...…PLN </text:p>
      <text:p text:style-name="P3"/>
      <text:p text:style-name="P3">słownie brutto: ………………………………………………..PLN</text:p>
      <text:p text:style-name="P3"/>
      <text:p text:style-name="P3">Termin realizacji zadania 0<text:span text:style-name="T3">2</text:span>.01.2020 – 31.12.2020.</text:p>
      <text:p text:style-name="P3"/>
      <text:p text:style-name="P2">Wyrażam zgodę na warunki płatności określone w zaproszeniu do składania ofert. Oświadczam, <text:span text:style-name="T4">ż</text:span>e:</text:p>
      <text:p text:style-name="P2">1. zapoznałem się z treścią zapytania ofertowego i nie wnoszę do treści zastrzeżeń,</text:p>
      <text:p text:style-name="P2">2. uzyskałem konieczne informacje do przygotowania oferty,</text:p>
      <text:p text:style-name="P2">3. zadeklarowana wyżej cena zawiera podatek VAT w należnej wysokości i stanowi wynagrodzenia umowne brutto, obejmuje inne świadczenia, niezbędne do realizacji przedmiotu zamówienia oraz wszystkie koszty towarzyszące niezbędne do wykonania niniejszego zamówienia.</text:p>
      <text:p text:style-name="P2">4. uważam się za związanego z złożoną ofertą przez okres 30 dni licząc od upływu terminu do składania ofert.</text:p>
      <text:p text:style-name="P2"/>
      <text:p text:style-name="P3">Załącznikami do niniejszej oferty jest:</text:p>
      <text:p text:style-name="P5">1. Zestawienie ilościowo - cenowe</text:p>
      <text:p text:style-name="P3"><text:span text:style-name="T4">2</text:span>. Oświadczenie o spełni<text:span text:style-name="T4">e</text:span>niu warunków.</text:p>
      <text:p text:style-name="P3"><text:span text:style-name="T4">3</text:span>. Oświadczenie <text:span text:style-name="T4">W</text:span>ykonawcy w zakresie wypełnienia obowiązków informacyjnych wynikających <text:s text:c="2"/>z RODO.</text:p>
      <text:p text:style-name="P5">4. Oświadczenie Wykonawcy o wpisie do rejestru operatorów pocztowych.</text:p>
      <text:p text:style-name="P5">5. Oświadczenie Wykonawcy o posiadaniu placówki pocztowej na terenie m. Bielawa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………………………...</text:p>
      <text:p text:style-name="P3"><text:tab/><text:tab/><text:tab/><text:tab/><text:tab/><text:tab/><text:tab/><text:tab/><text:tab/><text:tab/><text:span text:style-name="T5">(</text:span><text:span text:style-name="T6">podpis </text:span><text:span text:style-name="T7">przedstawiciela </text:span><text:span text:style-name="T6">Wykonawcy</text:span><text:span text:style-name="T8">)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4:26:33.178000000</meta:creation-date>
    <dc:date>2019-11-25T14:36:07.675000000</dc:date>
    <meta:editing-duration>PT2M57S</meta:editing-duration>
    <meta:editing-cycles>3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25" meta:word-count="197" meta:character-count="1579" meta:non-whitespace-character-count="1363"/>
  </office:meta>
</office:document-meta>
</file>