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8.671cm" fo:margin-top="0cm" fo:margin-bottom="0cm" table:align="center" style:writing-mode="lr-tb"/>
    </style:style>
    <style:style style:name="Tabela8.A" style:family="table-column">
      <style:table-column-properties style:column-width="18.671cm"/>
    </style:style>
    <style:style style:name="Tabela8.1" style:family="table-row">
      <style:table-row-properties style:min-row-height="1.665cm" fo:keep-together="auto"/>
    </style:style>
    <style:style style:name="Tabela8.A1" style:family="table-cell">
      <style:table-cell-properties style:vertical-align="middle" fo:background-color="#e5e5e5" fo:padding-left="0.115cm" fo:padding-right="0.123cm" fo:padding-top="0cm" fo:padding-bottom="0cm" fo:border="0.5pt solid #000001">
        <style:background-image/>
      </style:table-cell-properties>
    </style:style>
    <style:style style:name="Tabela9" style:family="table" style:master-page-name="Converted10">
      <style:table-properties style:width="17.752cm" fo:margin-left="0cm" fo:margin-top="0cm" fo:margin-bottom="0cm" style:page-number="1" table:align="left" style:writing-mode="lr-tb"/>
    </style:style>
    <style:style style:name="Tabela9.A" style:family="table-column">
      <style:table-column-properties style:column-width="17.752cm"/>
    </style:style>
    <style:style style:name="Tabela9.1" style:family="table-row">
      <style:table-row-properties style:min-row-height="3.9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25.968cm" fo:margin-top="0cm" fo:margin-bottom="0cm" table:align="center" style:writing-mode="lr-tb"/>
    </style:style>
    <style:style style:name="Tabela10.A" style:family="table-column">
      <style:table-column-properties style:column-width="0.796cm"/>
    </style:style>
    <style:style style:name="Tabela10.B" style:family="table-column">
      <style:table-column-properties style:column-width="3.997cm"/>
    </style:style>
    <style:style style:name="Tabela10.C" style:family="table-column">
      <style:table-column-properties style:column-width="17.653cm"/>
    </style:style>
    <style:style style:name="Tabela10.D" style:family="table-column">
      <style:table-column-properties style:column-width="3.5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0.B1" style:family="table-cell">
      <style:table-cell-properties style:vertical-align="bottom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0.D1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0.A2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C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2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4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4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5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5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6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6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7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7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8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8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9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9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10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10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1" style:family="table" style:master-page-name="Converted12">
      <style:table-properties style:width="17.752cm" fo:margin-left="0cm" fo:margin-top="0cm" fo:margin-bottom="0cm" style:page-number="1" table:align="left" style:writing-mode="lr-tb"/>
    </style:style>
    <style:style style:name="Tabela11.A" style:family="table-column">
      <style:table-column-properties style:column-width="17.752cm"/>
    </style:style>
    <style:style style:name="Tabela11.1" style:family="table-row">
      <style:table-row-properties style:min-row-height="4.41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25.882cm" fo:margin-top="0cm" fo:margin-bottom="0cm" table:align="center" style:writing-mode="lr-tb"/>
    </style:style>
    <style:style style:name="Tabela12.A" style:family="table-column">
      <style:table-column-properties style:column-width="11.095cm"/>
    </style:style>
    <style:style style:name="Tabela12.B" style:family="table-column">
      <style:table-column-properties style:column-width="3.695cm"/>
    </style:style>
    <style:style style:name="Tabela12.D" style:family="table-column">
      <style:table-column-properties style:column-width="3.697cm"/>
    </style:style>
    <style:style style:name="Tabela12.E" style:family="table-column">
      <style:table-column-properties style:column-width="3.69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3" style:family="table-row">
      <style:table-row-properties style:min-row-height="2.406cm"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3" style:family="table" style:master-page-name="Converted13">
      <style:table-properties style:width="17.752cm" fo:margin-left="0cm" fo:margin-top="0cm" fo:margin-bottom="0cm" style:page-number="1" table:align="left" style:writing-mode="lr-tb"/>
    </style:style>
    <style:style style:name="Tabela13.A" style:family="table-column">
      <style:table-column-properties style:column-width="17.752cm"/>
    </style:style>
    <style:style style:name="Tabela13.1" style:family="table-row">
      <style:table-row-properties style:min-row-height="4.314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23.245cm" fo:margin-top="0cm" fo:margin-bottom="0cm" table:align="center" style:writing-mode="lr-tb"/>
    </style:style>
    <style:style style:name="Tabela14.A" style:family="table-column">
      <style:table-column-properties style:column-width="1.083cm"/>
    </style:style>
    <style:style style:name="Tabela14.B" style:family="table-column">
      <style:table-column-properties style:column-width="18.161cm"/>
    </style:style>
    <style:style style:name="Tabela14.C" style:family="table-column">
      <style:table-column-properties style:column-width="4.00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C1" style:family="table-cell">
      <style:table-cell-properties style:vertical-align="middle"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4.A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B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C2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4.A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4.B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4.C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Footnote" style:master-page-name="Converted4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Footnote" style:master-page-name="Converted6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</style:style>
    <style:style style:name="P3" style:family="paragraph" style:parent-style-name="Footnote" style:master-page-name="Converted8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Quote">
      <style:paragraph-properties fo:margin-left="1.501cm" fo:margin-right="1.501cm" fo:margin-top="0.212cm" fo:margin-bottom="0.212cm" loext:contextual-spacing="false" fo:text-indent="0cm" style:auto-text-indent="false"/>
      <style:text-properties officeooo:paragraph-rsid="0019601b"/>
    </style:style>
    <style:style style:name="P6" style:family="paragraph" style:parent-style-name="List_20_Paragraph" style:list-style-name="WWNum33">
      <style:paragraph-properties fo:line-height="150%" fo:text-align="justify" style:justify-single-word="false"/>
      <style:text-properties style:font-name="Verdana" fo:font-size="9pt" officeooo:paragraph-rsid="0019601b" style:font-size-asian="9pt" style:font-size-complex="9pt"/>
    </style:style>
    <style:style style:name="P7" style:family="paragraph" style:parent-style-name="List_20_Paragraph" style:list-style-name="WWNum33">
      <style:paragraph-properties fo:line-height="150%" fo:text-align="justify" style:justify-single-word="false"/>
      <style:text-properties officeooo:paragraph-rsid="0019601b"/>
    </style:style>
    <style:style style:name="P8" style:family="paragraph" style:parent-style-name="List_20_Paragraph" style:list-style-name="WWNum30">
      <style:paragraph-properties fo:margin-left="3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9" style:family="paragraph" style:parent-style-name="List_20_Paragraph" style:list-style-name="WWNum31">
      <style:paragraph-properties fo:margin-left="3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0" style:family="paragraph" style:parent-style-name="List_20_Paragraph" style:list-style-name="WWNum32">
      <style:paragraph-properties fo:margin-left="2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1" style:family="paragraph" style:parent-style-name="List_20_Paragraph" style:list-style-name="WWNum32">
      <style:paragraph-properties fo:margin-left="2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officeooo:paragraph-rsid="0019601b"/>
    </style:style>
    <style:style style:name="P12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3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4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5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Verdana" fo:font-size="9pt" officeooo:paragraph-rsid="0019601b" style:font-size-asian="9pt" style:font-size-complex="9pt"/>
    </style:style>
    <style:style style:name="P16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fo:color="#ff0000" style:font-name="Verdana" fo:font-size="9pt" officeooo:paragraph-rsid="0019601b" style:font-size-asian="9pt" style:font-size-complex="9pt"/>
    </style:style>
    <style:style style:name="P17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19601b"/>
    </style:style>
    <style:style style:name="P18" style:family="paragraph" style:parent-style-name="List_20_Paragraph" style:list-style-name="WWNum6">
      <style:paragraph-properties fo:margin-left="2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9" style:family="paragraph" style:parent-style-name="Inne">
      <loext:graphic-properties draw:fill-color="#ffffff"/>
      <style:paragraph-properties fo:line-height="150%" fo:text-align="center" style:justify-single-word="false"/>
      <style:text-properties style:font-name="Verdana" officeooo:paragraph-rsid="0019601b"/>
    </style:style>
    <style:style style:name="P20" style:family="paragraph" style:parent-style-name="Inne">
      <loext:graphic-properties draw:fill-color="#ffffff"/>
      <style:paragraph-properties fo:text-align="center" style:justify-single-word="false"/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1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318cm" style:type="right" style:leader-style="dotted" style:leader-text="."/>
          <style:tab-stop style:position="4.496cm"/>
          <style:tab-stop style:position="6.138cm" style:type="right" style:leader-style="dotted" style:leader-text="."/>
          <style:tab-stop style:position="6.325cm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2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6.283cm" style:type="right" style:leader-style="dotted" style:leader-text="."/>
          <style:tab-stop style:position="6.477cm"/>
          <style:tab-stop style:position="13.148cm" style:type="right" style:leader-style="dotted" style:leader-text="."/>
          <style:tab-stop style:position="13.31cm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3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8.941cm" style:type="right" style:leader-style="dotted" style:leader-text="."/>
          <style:tab-stop style:position="9.059cm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4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6.773cm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5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6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7.306cm" style:type="right"/>
        </style:tab-stops>
      </style:paragraph-properties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7" style:family="paragraph" style:parent-style-name="Inne">
      <loext:graphic-properties draw:fill-color="#ffffff"/>
      <style:paragraph-properties fo:text-align="justify" style:justify-single-word="false"/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28" style:family="paragraph" style:parent-style-name="Inne">
      <loext:graphic-properties draw:fill-color="#ffffff"/>
      <style:paragraph-properties fo:text-align="center" style:justify-single-word="false"/>
      <style:text-properties style:font-name="Calibri" officeooo:paragraph-rsid="0019601b" style:font-name-asian="Calibri1" style:font-name-complex="Calibri1"/>
    </style:style>
    <style:style style:name="P29" style:family="paragraph" style:parent-style-name="Inne">
      <loext:graphic-properties draw:fill-color="#ffffff"/>
      <style:paragraph-properties fo:text-align="center" style:justify-single-word="false"/>
      <style:text-properties officeooo:paragraph-rsid="0019601b"/>
    </style:style>
    <style:style style:name="P30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2.388cm" style:leader-style="dotted" style:leader-text="."/>
          <style:tab-stop style:position="9.966cm" style:leader-style="dotted" style:leader-text="."/>
        </style:tab-stops>
      </style:paragraph-properties>
      <style:text-properties officeooo:paragraph-rsid="0019601b"/>
    </style:style>
    <style:style style:name="P31" style:family="paragraph" style:parent-style-name="Inne">
      <loext:graphic-properties draw:fill-color="#ffffff"/>
      <style:paragraph-properties fo:text-align="justify" style:justify-single-word="false"/>
      <style:text-properties officeooo:paragraph-rsid="0019601b"/>
    </style:style>
    <style:style style:name="P32" style:family="paragraph" style:parent-style-name="Inne">
      <loext:graphic-properties draw:fill-color="#ffffff"/>
      <style:paragraph-properties fo:margin-top="0cm" fo:margin-bottom="0.388cm" loext:contextual-spacing="false" fo:text-align="center" style:justify-single-word="false"/>
      <style:text-properties style:font-name="Calibri" fo:font-size="10pt" officeooo:paragraph-rsid="0019601b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9601b" style:font-size-asian="10pt" style:language-asian="en" style:country-asian="US" style:font-name-complex="Arial3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9601b" style:font-size-asian="10pt" style:language-asian="en" style:country-asian="US" style:font-name-complex="Arial3" style:font-size-complex="10pt" style:language-complex="pl" style:country-complex="P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9601b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9601b" style:font-size-asian="10pt" style:language-asian="en" style:country-asian="US" style:font-weight-asian="bold" style:font-name-complex="Arial3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9601b" style:font-size-asian="10pt" style:language-asian="en" style:country-asian="US" style:font-weight-asian="bold" style:font-name-complex="Arial3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9601b" style:font-size-asian="10pt" style:language-asian="en" style:country-asian="US" style:font-weight-asian="bold" style:font-name-complex="Arial3" style:font-size-complex="10pt"/>
    </style:style>
    <style:style style:name="P39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size="11pt" fo:letter-spacing="0.053cm" fo:font-weight="bold" officeooo:paragraph-rsid="0019601b" style:font-name-asian="Times New Roman1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9.11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9601b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9601b" style:font-size-asian="9pt" style:font-size-complex="9pt"/>
    </style:style>
    <style:style style:name="P43" style:family="paragraph" style:parent-style-name="Standard">
      <style:paragraph-properties fo:line-height="140%" fo:text-align="justify" style:justify-single-word="false"/>
      <style:text-properties style:font-name="Verdana" fo:font-size="9pt" officeooo:paragraph-rsid="0019601b" style:font-size-asian="9pt" style:font-size-complex="9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" fo:font-size="9pt" officeooo:rsid="0019601b" officeooo:paragraph-rsid="0019601b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officeooo:paragraph-rsid="0019601b" style:font-size-asian="9pt" style:font-name-complex="Arial3" style:font-size-complex="9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9pt" officeooo:rsid="0019601b" officeooo:paragraph-rsid="0019601b" style:font-size-asian="9pt" style:font-name-complex="Arial3" style:font-size-complex="9pt"/>
    </style:style>
    <style:style style:name="P47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" fo:font-size="9pt" officeooo:paragraph-rsid="0019601b" style:font-name-asian="Calibri1" style:font-size-asian="9pt" style:font-size-complex="9pt"/>
    </style:style>
    <style:style style:name="P48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" fo:font-size="9pt" style:text-underline-style="solid" style:text-underline-width="auto" style:text-underline-color="font-color" officeooo:paragraph-rsid="0019601b" style:font-name-asian="Calibri1" style:font-size-asian="9pt" style:font-size-complex="9pt"/>
    </style:style>
    <style:style style:name="P49" style:family="paragraph" style:parent-style-name="Standard">
      <style:paragraph-properties fo:line-height="140%" fo:text-align="center" style:justify-single-word="false"/>
      <style:text-properties style:font-name="Verdana" fo:font-size="9pt" fo:font-weight="bold" officeooo:paragraph-rsid="0019601b" style:font-size-asian="9pt" style:font-weight-asian="bold" style:font-size-complex="9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9601b" style:font-size-asian="9pt" style:font-weight-asian="bold" style:font-size-complex="9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9601b" style:font-name-asian="Verdana1" style:font-size-asian="9pt" style:font-name-complex="Verdana1" style:font-size-complex="9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3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4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5" style:family="paragraph" style:parent-style-name="Standard" style:list-style-name="WWNum34">
      <style:paragraph-properties fo:orphans="0" fo:widows="0">
        <style:tab-stops>
          <style:tab-stop style:position="0.702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6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7" style:family="paragraph" style:parent-style-name="Standard" style:list-style-name="WWNum34">
      <style:paragraph-properties fo:orphans="0" fo:widows="0">
        <style:tab-stops>
          <style:tab-stop style:position="0.686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8" style:family="paragraph" style:parent-style-name="Standard" style:list-style-name="WWNum35">
      <style:paragraph-properties fo:orphans="0" fo:widows="0">
        <style:tab-stops>
          <style:tab-stop style:position="0.686cm"/>
        </style:tab-stops>
      </style:paragraph-properties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59" style:family="paragraph" style:parent-style-name="Standard">
      <style:paragraph-properties fo:orphans="0" fo:widows="0"/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60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" style:text-underline-style="solid" style:text-underline-width="auto" style:text-underline-color="font-color" fo:font-weight="bold" officeooo:paragraph-rsid="0019601b" style:font-name-asian="Calibri1" style:font-weight-asian="bold" style:font-style-complex="italic" style:font-weight-complex="bold"/>
    </style:style>
    <style:style style:name="P61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" fo:font-size="8pt" fo:font-style="italic" officeooo:paragraph-rsid="0019601b" style:font-name-asian="Calibri1" style:font-size-asian="8pt" style:font-style-asian="italic" style:font-size-complex="8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19601b" style:font-name-asian="Calibri1" style:font-size-asian="8pt" style:font-style-asian="italic" style:font-size-complex="8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19601b" style:font-size-asian="8pt" style:font-style-asian="italic" style:font-size-complex="8pt" style:font-style-complex="italic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19601b" style:font-size-asian="8pt" style:language-asian="en" style:country-asian="US" style:font-style-asian="italic" style:font-name-complex="Arial3" style:font-size-complex="8pt" style:font-style-complex="italic"/>
    </style:style>
    <style:style style:name="P65" style:family="paragraph" style:parent-style-name="Standard">
      <style:paragraph-properties fo:line-height="150%" fo:text-align="center" style:justify-single-word="false"/>
      <style:text-properties style:font-name="Verdana" fo:font-size="6pt" officeooo:paragraph-rsid="0019601b" style:font-size-asian="6pt" style:language-asian="en" style:country-asian="US" style:font-name-complex="Arial3" style:font-size-complex="6pt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1cm"/>
          <style:tab-stop style:position="5.001cm"/>
          <style:tab-stop style:position="6.001cm"/>
        </style:tab-stops>
      </style:paragraph-properties>
      <style:text-properties officeooo:paragraph-rsid="0019601b"/>
    </style:style>
    <style:style style:name="P67" style:family="paragraph" style:parent-style-name="Standard">
      <style:paragraph-properties fo:line-height="150%" fo:text-align="center" style:justify-single-word="false"/>
      <style:text-properties officeooo:paragraph-rsid="0019601b"/>
    </style:style>
    <style:style style:name="P68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9601b"/>
    </style:style>
    <style:style style:name="P69" style:family="paragraph" style:parent-style-name="Standard">
      <style:text-properties fo:font-size="5pt" officeooo:paragraph-rsid="0019601b" style:font-size-asian="5pt" style:font-size-complex="5pt"/>
    </style:style>
    <style:style style:name="P70" style:family="paragraph" style:parent-style-name="Standard">
      <style:paragraph-properties fo:orphans="0" fo:widows="0"/>
      <style:text-properties fo:color="#000000" style:font-name="Verdana" fo:font-size="9pt" officeooo:paragraph-rsid="0019601b" style:font-name-asian="Courier New1" style:font-size-asian="9pt" style:font-name-complex="Courier New1" style:font-size-complex="9pt" style:language-complex="pl" style:country-complex="PL"/>
    </style:style>
    <style:style style:name="P7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" fo:font-size="8pt" fo:font-style="italic" style:font-size-asian="8pt" style:font-style-asian="italic" style:font-size-complex="8pt"/>
    </style:style>
    <style:style style:name="P7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fo:font-size="8pt" fo:font-style="italic" style:font-size-asian="8pt" style:font-style-asian="italic" style:font-size-complex="8pt"/>
    </style:style>
    <style:style style:name="P7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4" style:family="paragraph" style:parent-style-name="Standard" style:list-style-name="WWNum27">
      <style:paragraph-properties fo:margin-left="0cm" fo:margin-right="0cm" fo:line-height="150%" fo:orphans="0" fo:widows="0" fo:text-indent="0.459cm" style:auto-text-indent="false">
        <style:tab-stops>
          <style:tab-stop style:position="1.408cm"/>
        </style:tab-stops>
      </style:paragraph-properties>
      <style:text-properties style:font-name="Verdana" fo:font-size="9pt" fo:font-weight="bold" officeooo:paragraph-rsid="0019601b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0cm" fo:margin-right="0cm" fo:line-height="150%" fo:text-indent="1.411cm" style:auto-text-indent="false"/>
      <style:text-properties officeooo:paragraph-rsid="0019601b"/>
    </style:style>
    <style:style style:name="P76" style:family="paragraph" style:parent-style-name="Standard">
      <style:paragraph-properties fo:margin-left="0cm" fo:margin-right="0cm" fo:line-height="150%" fo:text-indent="1.411cm" style:auto-text-indent="false">
        <style:tab-stops>
          <style:tab-stop style:position="12.502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77" style:family="paragraph" style:parent-style-name="Standard">
      <style:paragraph-properties fo:margin-left="1.411cm" fo:margin-right="0cm" fo:line-height="150%" fo:text-indent="0cm" style:auto-text-indent="false">
        <style:tab-stops>
          <style:tab-stop style:position="10.772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78" style:family="paragraph" style:parent-style-name="Standard">
      <style:paragraph-properties fo:margin-left="1.411cm" fo:margin-right="0cm" fo:line-height="150%" fo:text-indent="0cm" style:auto-text-indent="false"/>
      <style:text-properties style:font-name="Verdana" fo:font-size="9pt" officeooo:paragraph-rsid="0019601b" style:font-size-asian="9pt" style:font-size-complex="9pt"/>
    </style:style>
    <style:style style:name="P79" style:family="paragraph" style:parent-style-name="Standard">
      <style:paragraph-properties fo:margin-left="1.501cm" fo:margin-right="0cm" fo:line-height="150%" fo:text-indent="0cm" style:auto-text-indent="false"/>
      <style:text-properties style:font-name="Verdana" fo:font-size="9pt" officeooo:paragraph-rsid="0019601b" style:font-size-asian="9pt" style:font-size-complex="9pt"/>
    </style:style>
    <style:style style:name="P80" style:family="paragraph" style:parent-style-name="Standard">
      <style:paragraph-properties fo:margin-left="5.001cm" fo:margin-right="0cm" fo:line-height="150%" fo:text-indent="-3.5cm" style:auto-text-indent="false"/>
      <style:text-properties style:font-name="Verdana" fo:font-size="9pt" officeooo:paragraph-rsid="0019601b" style:font-size-asian="9pt" style:font-size-complex="9pt"/>
    </style:style>
    <style:style style:name="P81" style:family="paragraph" style:parent-style-name="Standard" style:list-style-name="WWNum28">
      <style:paragraph-properties fo:margin-left="2.223cm" fo:margin-right="0cm" fo:line-height="150%" fo:text-align="justify" style:justify-single-word="false" fo:orphans="0" fo:widows="0" fo:text-indent="-0.811cm" style:auto-text-indent="false">
        <style:tab-stops>
          <style:tab-stop style:position="2.215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82" style:family="paragraph" style:parent-style-name="Standard" style:list-style-name="WWNum26">
      <style:paragraph-properties fo:margin-left="2.223cm" fo:margin-right="0cm" fo:line-height="150%" fo:orphans="0" fo:widows="0" fo:text-indent="-0.811cm" style:auto-text-indent="false">
        <style:tab-stops>
          <style:tab-stop style:position="2.219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83" style:family="paragraph" style:parent-style-name="Standard" style:list-style-name="WWNum28">
      <style:paragraph-properties fo:margin-left="2.223cm" fo:margin-right="0cm" fo:line-height="150%" fo:text-align="justify" style:justify-single-word="false" fo:orphans="0" fo:widows="0" fo:text-indent="-0.811cm" style:auto-text-indent="false">
        <style:tab-stops>
          <style:tab-stop style:position="2.215cm"/>
        </style:tab-stops>
      </style:paragraph-properties>
      <style:text-properties style:font-name="Verdana" fo:font-size="9pt" officeooo:paragraph-rsid="0019601b" style:font-size-asian="9pt" style:font-size-complex="9pt" style:font-weight-complex="bold"/>
    </style:style>
    <style:style style:name="P84" style:family="paragraph" style:parent-style-name="Standard" style:list-style-name="WWNum28">
      <style:paragraph-properties fo:margin-left="2.223cm" fo:margin-right="0cm" fo:line-height="150%" fo:text-align="justify" style:justify-single-word="false" fo:orphans="0" fo:widows="0" fo:text-indent="-0.811cm" style:auto-text-indent="false">
        <style:tab-stops>
          <style:tab-stop style:position="2.215cm"/>
        </style:tab-stops>
      </style:paragraph-properties>
      <style:text-properties officeooo:paragraph-rsid="0019601b"/>
    </style:style>
    <style:style style:name="P85" style:family="paragraph" style:parent-style-name="Standard" style:list-style-name="WWNum29">
      <style:paragraph-properties fo:margin-left="0cm" fo:margin-right="0cm" fo:line-height="150%" fo:orphans="0" fo:widows="0" fo:text-indent="1.693cm" style:auto-text-indent="false">
        <style:tab-stops>
          <style:tab-stop style:position="2.699cm"/>
          <style:tab-stop style:position="10.772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86" style:family="paragraph" style:parent-style-name="Standard">
      <style:paragraph-properties fo:margin-left="0cm" fo:margin-right="0cm" fo:line-height="150%" fo:text-indent="1.693cm" style:auto-text-indent="false"/>
      <style:text-properties style:font-name="Verdana" fo:font-size="9pt" officeooo:paragraph-rsid="0019601b" style:font-size-asian="9pt" style:font-size-complex="9pt"/>
    </style:style>
    <style:style style:name="P87" style:family="paragraph" style:parent-style-name="Standard">
      <style:paragraph-properties fo:margin-left="4.727cm" fo:margin-right="0cm" fo:line-height="150%" fo:text-indent="-2.258cm" style:auto-text-indent="false"/>
      <style:text-properties style:font-name="Verdana" fo:font-size="9pt" officeooo:paragraph-rsid="0019601b" style:font-size-asian="9pt" style:font-size-complex="9pt"/>
    </style:style>
    <style:style style:name="P88" style:family="paragraph" style:parent-style-name="Standard">
      <style:paragraph-properties fo:margin-left="4.727cm" fo:margin-right="0cm" fo:line-height="150%" fo:text-indent="-2.258cm" style:auto-text-indent="false"/>
      <style:text-properties officeooo:paragraph-rsid="0019601b"/>
    </style:style>
    <style:style style:name="P89" style:family="paragraph" style:parent-style-name="Standard">
      <style:paragraph-properties fo:margin-left="2.469cm" fo:margin-right="0cm" fo:line-height="150%" fo:text-indent="0cm" style:auto-text-indent="false"/>
      <style:text-properties style:font-name="Verdana" fo:font-size="9pt" officeooo:paragraph-rsid="0019601b" style:font-size-asian="9pt" style:font-size-complex="9pt"/>
    </style:style>
    <style:style style:name="P90" style:family="paragraph" style:parent-style-name="Standard" style:list-style-name="WWNum29">
      <style:paragraph-properties fo:margin-left="0cm" fo:margin-right="0cm" fo:line-height="150%" fo:orphans="0" fo:widows="0" fo:text-indent="1.729cm" style:auto-text-indent="false">
        <style:tab-stops>
          <style:tab-stop style:position="2.912cm"/>
          <style:tab-stop style:position="10.788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91" style:family="paragraph" style:parent-style-name="Standard">
      <style:paragraph-properties fo:margin-left="2.223cm" fo:margin-right="0cm" fo:line-height="150%" fo:text-indent="0cm" style:auto-text-indent="false">
        <style:tab-stops>
          <style:tab-stop style:position="16.168cm" style:leader-style="dotted" style:leader-text=".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92" style:family="paragraph" style:parent-style-name="Standard">
      <style:paragraph-properties fo:margin-left="0.459cm" fo:margin-right="0cm" fo:line-height="150%" fo:orphans="0" fo:widows="0" fo:text-indent="0cm" style:auto-text-indent="false">
        <style:tab-stops>
          <style:tab-stop style:position="1.408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9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2.501cm"/>
          <style:tab-stop style:position="8.001cm"/>
          <style:tab-stop style:position="9.502cm"/>
        </style:tab-stops>
      </style:paragraph-properties>
      <style:text-properties officeooo:paragraph-rsid="0019601b"/>
    </style:style>
    <style:style style:name="P9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Verdana" fo:font-size="9pt" officeooo:paragraph-rsid="0019601b" style:font-size-asian="9pt" style:font-size-complex="9pt" style:font-weight-complex="bold"/>
    </style:style>
    <style:style style:name="P95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9601b"/>
    </style:style>
    <style:style style:name="P9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officeooo:paragraph-rsid="0019601b"/>
    </style:style>
    <style:style style:name="P97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98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19601b" style:font-size-asian="10pt" style:language-asian="en" style:country-asian="US" style:font-name-complex="Arial3" style:font-size-complex="10pt"/>
    </style:style>
    <style:style style:name="P99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officeooo:paragraph-rsid="0019601b"/>
    </style:style>
    <style:style style:name="P100" style:family="paragraph" style:parent-style-name="Standard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officeooo:paragraph-rsid="0019601b"/>
    </style:style>
    <style:style style:name="P101" style:family="paragraph" style:parent-style-name="Standard">
      <style:paragraph-properties fo:margin-left="3.501cm" fo:margin-right="0cm" fo:line-height="150%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02" style:family="paragraph" style:parent-style-name="Standard" style:list-style-name="WWNum27">
      <style:paragraph-properties fo:margin-left="1.501cm" fo:margin-right="0cm" fo:line-height="150%" fo:orphans="0" fo:widows="0" fo:text-indent="-1cm" style:auto-text-indent="false">
        <style:tab-stops>
          <style:tab-stop style:position="1.501cm"/>
        </style:tab-stops>
      </style:paragraph-properties>
      <style:text-properties officeooo:paragraph-rsid="0019601b"/>
    </style:style>
    <style:style style:name="P103" style:family="paragraph" style:parent-style-name="Standard" style:list-style-name="WWNum27">
      <style:paragraph-properties fo:margin-left="1.501cm" fo:margin-right="0cm" fo:line-height="150%" fo:orphans="0" fo:widows="0" fo:text-indent="-0.635cm" style:auto-text-indent="false">
        <style:tab-stops>
          <style:tab-stop style:position="1.501cm"/>
        </style:tab-stops>
      </style:paragraph-properties>
      <style:text-properties officeooo:paragraph-rsid="0019601b"/>
    </style:style>
    <style:style style:name="P104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P105" style:family="paragraph" style:parent-style-name="Standard" style:master-page-name="Converted11">
      <style:paragraph-properties fo:line-height="150%" fo:text-align="justify" style:justify-single-word="false" style:page-number="1"/>
      <style:text-properties style:font-name="Verdana" fo:font-size="9pt" fo:font-weight="normal" officeooo:rsid="0019601b" officeooo:paragraph-rsid="0019601b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9601b"/>
    </style:style>
    <style:style style:name="P10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9pt" officeooo:paragraph-rsid="0019601b" style:font-size-asian="9pt" style:font-size-complex="9pt"/>
    </style:style>
    <style:style style:name="P10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bold" officeooo:paragraph-rsid="0019601b" style:font-size-asian="9pt" style:font-weight-asian="bold" style:font-size-complex="9pt"/>
    </style:style>
    <style:style style:name="P109" style:family="paragraph" style:parent-style-name="Standard">
      <style:paragraph-properties fo:margin-top="0.212cm" fo:margin-bottom="0cm" loext:contextual-spacing="false" fo:line-height="140%" fo:text-align="justify" style:justify-single-word="false"/>
      <style:text-properties style:font-name="Verdana" fo:font-size="9pt" officeooo:paragraph-rsid="0019601b" style:font-size-asian="9pt" style:font-size-complex="9pt"/>
    </style:style>
    <style:style style:name="P11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Verdana" fo:font-size="9pt" officeooo:rsid="0019601b" officeooo:paragraph-rsid="0019601b" style:font-size-asian="9pt" style:font-size-complex="9pt"/>
    </style:style>
    <style:style style:name="P11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9601b"/>
    </style:style>
    <style:style style:name="P112" style:family="paragraph" style:parent-style-name="Standard">
      <style:paragraph-properties fo:margin-top="0.247cm" fo:margin-bottom="0cm" loext:contextual-spacing="false" fo:text-align="center" style:justify-single-word="false" fo:orphans="0" fo:widows="0"/>
      <style:text-properties style:font-name="Verdana" fo:font-size="9pt" officeooo:paragraph-rsid="0019601b" style:font-name-asian="Arial3" style:font-size-asian="9pt" style:font-name-complex="Arial3" style:font-size-complex="9pt" style:language-complex="pl" style:country-complex="PL"/>
    </style:style>
    <style:style style:name="P113" style:family="paragraph" style:parent-style-name="Standard" style:master-page-name="Converted14">
      <style:paragraph-properties fo:line-height="150%" fo:text-align="justify" style:justify-single-word="false" style:page-number="1">
        <style:tab-stops>
          <style:tab-stop style:position="18.503cm" style:type="right"/>
        </style:tab-stops>
      </style:paragraph-properties>
      <style:text-properties style:font-name="Verdana" fo:font-size="9pt" fo:font-weight="normal" officeooo:rsid="0019601b" officeooo:paragraph-rsid="0019601b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margin-left="0cm" fo:margin-right="0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9601b"/>
    </style:style>
    <style:style style:name="P115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9601b" style:font-size-asian="10pt" style:language-asian="en" style:country-asian="US" style:font-name-complex="Arial3" style:font-size-complex="10pt"/>
    </style:style>
    <style:style style:name="P116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9601b" style:font-size-asian="8pt" style:language-asian="en" style:country-asian="US" style:font-style-asian="italic" style:font-name-complex="Arial3" style:font-size-complex="8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9601b"/>
    </style:style>
    <style:style style:name="P118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" fo:font-size="10pt" officeooo:paragraph-rsid="0019601b" style:font-size-asian="10pt" style:language-asian="en" style:country-asian="US" style:font-name-complex="Arial3" style:font-size-complex="10pt"/>
    </style:style>
    <style:style style:name="P119" style:family="paragraph" style:parent-style-name="Standard" style:master-page-name="Converted9">
      <style:paragraph-properties fo:line-height="150%" fo:text-align="justify" style:justify-single-word="false" style:page-number="1"/>
      <style:text-properties style:font-name="Arial1" fo:font-size="8pt" officeooo:rsid="0019601b" officeooo:paragraph-rsid="0019601b" style:font-size-asian="8pt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style:font-size-asian="9pt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9pt" fo:font-style="italic" style:font-size-asian="9pt" style:font-style-asian="italic" style:font-size-complex="9pt"/>
    </style:style>
    <style:style style:name="T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Verdana" fo:font-size="9pt" fo:font-style="italic" style:font-size-asian="9pt" style:language-asian="en" style:country-asian="US" style:font-style-asian="italic" style:font-name-complex="Arial3" style:font-size-complex="9pt"/>
    </style:style>
    <style:style style:name="T9" style:family="text">
      <style:text-properties style:font-name="Verdana" fo:font-style="normal" style:font-style-asian="normal" style:font-style-complex="normal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fo:font-style="italic" style:font-size-asian="8pt" style:font-style-asian="italic" style:font-size-complex="8pt"/>
    </style:style>
    <style:style style:name="T12" style:family="text">
      <style:text-properties style:font-name="Verdana" fo:font-size="8pt" fo:font-style="italic" fo:font-weight="bold" style:font-size-asian="8pt" style:font-style-asian="italic" style:font-weight-asian="bold" style:font-size-complex="8pt" style:font-weight-complex="bold"/>
    </style:style>
    <style:style style:name="T13" style:family="text">
      <style:text-properties style:font-name="Verdana" fo:font-size="8pt" fo:font-style="italic" fo:font-weight="bold" style:font-name-asian="Calibri1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T14" style:family="text">
      <style:text-properties style:font-name="Verdana" fo:font-size="8pt" fo:font-style="italic" style:font-name-asian="Calibri1" style:font-size-asian="8pt" style:language-asian="en" style:country-asian="US" style:font-style-asian="italic" style:font-size-complex="8pt" style:font-style-complex="italic"/>
    </style:style>
    <style:style style:name="T15" style:family="text">
      <style:text-properties style:font-name="Verdana" fo:font-size="8pt" style:font-name-asian="Verdana1" style:font-size-asian="8pt" style:font-name-complex="Verdana1" style:font-size-complex="8pt"/>
    </style:style>
    <style:style style:name="T16" style:family="text">
      <style:text-properties style:font-name="Verdana" fo:font-size="10pt" fo:font-weight="bold" style:font-size-asian="10pt" style:language-asian="en" style:country-asian="US" style:font-weight-asian="bold" style:font-name-complex="Arial3" style:font-size-complex="10pt"/>
    </style:style>
    <style:style style:name="T17" style:family="text">
      <style:text-properties style:font-name="Verdana" fo:font-size="10pt" fo:font-weight="bold" style:font-size-asian="10pt" style:language-asian="en" style:country-asian="US" style:font-weight-asian="bold" style:font-name-complex="Arial3" style:font-size-complex="10pt" style:font-weight-complex="bold"/>
    </style:style>
    <style:style style:name="T18" style:family="text">
      <style:text-properties style:font-name="Verdana" fo:font-size="10pt" style:font-size-asian="10pt" style:language-asian="en" style:country-asian="US" style:font-name-complex="Arial3" style:font-size-complex="10pt"/>
    </style:style>
    <style:style style:name="T19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Arial3" style:font-size-complex="10pt"/>
    </style:style>
    <style:style style:name="T20" style:family="text">
      <style:text-properties style:font-name="Verdana" fo:font-size="6pt" style:font-size-asian="6pt" style:font-size-complex="6pt"/>
    </style:style>
    <style:style style:name="T21" style:family="text">
      <style:text-properties style:font-name="Verdana" fo:font-size="6pt" style:font-size-asian="6pt" style:language-asian="en" style:country-asian="US" style:font-name-complex="Arial3" style:font-size-complex="6pt"/>
    </style:style>
    <style:style style:name="T22" style:family="text">
      <style:text-properties style:font-name="Symbol" fo:font-size="14pt" fo:font-style="normal" style:font-name-asian="Symbol2" style:font-size-asian="14pt" style:font-style-asian="normal" style:font-name-complex="Symbol2" style:font-size-complex="14pt" style:font-style-complex="normal"/>
    </style:style>
    <style:style style:name="T23" style:family="text">
      <style:text-properties style:text-position="super 58%" style:font-name="Verdana" fo:font-size="9pt" style:font-size-asian="9pt" style:font-size-complex="9pt"/>
    </style:style>
    <style:style style:name="T24" style:family="text">
      <style:text-properties style:text-position="super 58%" style:font-name="Verdana" fo:font-size="9pt" style:font-size-asian="9pt" style:font-size-complex="9pt" style:font-weight-complex="bold"/>
    </style:style>
    <style:style style:name="T25" style:family="text">
      <style:text-properties style:text-position="super 58%" style:font-name="Verdana" fo:font-size="9pt" fo:font-style="italic" style:font-size-asian="9pt" style:font-style-asian="italic" style:font-size-complex="9pt" style:font-style-complex="italic"/>
    </style:style>
    <style:style style:name="T26" style:family="text">
      <style:text-properties style:text-position="super 58%" style:font-name="Verdana" fo:font-size="10pt" style:font-size-asian="10pt" style:language-asian="en" style:country-asian="US" style:font-name-complex="Arial3" style:font-size-complex="10pt"/>
    </style:style>
    <style:style style:name="T27" style:family="text">
      <style:text-properties style:text-position="super 58%" style:font-name="Verdana" fo:font-size="8pt" style:font-name-asian="Verdana1" style:font-size-asian="8pt" style:font-name-complex="Verdana1" style:font-size-complex="8pt"/>
    </style:style>
    <style:style style:name="T28" style:family="text">
      <style:text-properties style:text-position="super 58%"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style:font-name="Calibri"/>
    </style:style>
    <style:style style:name="T30" style:family="text">
      <style:text-properties style:font-name="Calibri" fo:font-size="10pt" style:font-name-asian="Calibri1" style:font-size-asian="10pt" style:font-name-complex="Calibri1" style:font-size-complex="10pt"/>
    </style:style>
    <style:style style:name="T31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9">IZ.271.57.2019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>FORMULARZ OFERTY</text:p>
          </table:table-cell>
        </table:table-row>
      </table:table>
      <text:p text:style-name="P41"/>
      <text:p text:style-name="P41">dla przetargu nieograniczonego na: „Usługi utrzymania dróg i chodników oraz ogólne usługi gospodarki odpadami w zakresie utrzymania czystości dróg i chodników.”</text:p>
      <text:list xml:id="list1435786802" text:style-name="WWNum27">
        <text:list-item>
          <text:p text:style-name="P74">ZAMAWIAJĄCY:</text:p>
        </text:list-item>
      </text:list>
      <text:p text:style-name="P75"><text:span text:style-name="T2">Gmina Bielawa , </text:span><text:bookmark text:name="_Hlk24096850"/><text:span text:style-name="T2">58-260 Bielawa, Plac Wolności 1</text:span></text:p>
      <text:list xml:id="list130240420914476" text:continue-numbering="true" text:style-name="WWNum27">
        <text:list-item>
          <text:p text:style-name="P74">WYKONAWCA:</text:p>
        </text:list-item>
      </text:list>
      <text:p text:style-name="P78">Nazwa i siedziba Wykonawcy (w przypadku oferty wspólnej podać Wykonawców składających ofertę wspólną oraz Pełnomocnika):</text:p>
      <text:p text:style-name="P77">Adres: <text:tab/></text:p>
      <text:p text:style-name="P76">NIP:<text:tab/></text:p>
      <text:p text:style-name="P76"/>
      <text:p text:style-name="P79">WSZELKĄ KORESPONDENCJĘ w sprawie przedmiotowego postępowania należy kierować na:</text:p>
      <text:p text:style-name="P80">adres: <text:tab/> ………………………………………………………………………………………………………………</text:p>
      <text:p text:style-name="P80">imię i nazwisko:<text:tab/> ………………………………………………………………………………………………………………</text:p>
      <text:p text:style-name="P79">tel.:___________________ faks:_________________ e-mail: ___________________</text:p>
      <text:list xml:id="list130240949997652" text:continue-numbering="true" text:style-name="WWNum27">
        <text:list-item>
          <text:p text:style-name="P74">OFERTA</text:p>
        </text:list-item>
      </text:list>
      <text:list xml:id="list3904100958" text:style-name="WWNum28">
        <text:list-item>
          <text:p text:style-name="P81">W odpowiedzi na ogłoszenie przetargu ograniczonym na „Usługi utrzymania dróg i chodników oraz ogólne usługi gospodarki odpadami w zakresie utrzymania czystości dróg i chodników” oświadczam/my, że akceptujemy w całości wszystkie warunki zawarte w Specyfikacji Istotnych Warunków Zamówienia oraz gwarantuję/emy wykonanie całości niniejszego zamówienia zgodnie z treścią SIWZ, wyjaśnień do SIWZ oraz jej zmian.</text:p>
        </text:list-item>
        <text:list-item>
          <text:p text:style-name="P81">Oświadczam/my, że zapoznałem/liśmy się ze wzorem umowy określonym w Specyfikacji Istotnych Warunków Zamówienia i zobowiązuję/emy się, w przypadku wyboru mojej/naszej oferty, do zawarcia umowy zgodnej z niniejszą ofertą, na warunkach określonych w Specyfikacji Istotnych Warunków Zamówienia, w miejscu i terminie wyznaczonym przez Zamawiającego.</text:p>
        </text:list-item>
        <text:list-item>
          <text:p text:style-name="P81">Oferuję/emy realizację przedmiotu zamówienia za cenę (łącznie z podatkiem VAT), wyliczoną według wzoru:</text:p>
        </text:list-item>
      </text:list>
      <text:p text:style-name="P40">Cof =<text:tab/>[PLN]</text:p>
      <text:p text:style-name="P86">która została obliczona przy zastosowaniu wzoru:</text:p>
      <text:p text:style-name="P86"/>
      <text:p text:style-name="P5"><text:span text:style-name="T9">Cof = </text:span><text:span text:style-name="T22"></text:span><text:span text:style-name="T9"> [9 x C(A)i + 3 x C(B)i]</text:span></text:p>
      <text:p text:style-name="P19"/>
      <text:p text:style-name="P86">przy następujących podstawach wyceny:</text:p>
      <text:list xml:id="list258041071" text:style-name="WWNum29">
        <text:list-item>
          <text:p text:style-name="P85">C(A)2020 =<text:tab/>[PLN]</text:p>
        </text:list-item>
      </text:list>
      <text:p text:style-name="P87">gdzie:</text:p>
      <text:p text:style-name="P88"><text:span text:style-name="T2">C(A)2020 - cena (</text:span><text:span text:style-name="T5">łącznie z podatkiem VAT</text:span><text:span text:style-name="T2">) za jeden miesiąc realizacji zamówienia w miesiącach: marzec, kwiecień, maj, czerwiec, lipiec, sierpień, wrzesień, październik, listopad 2020 roku.</text:span></text:p>
      <text:list xml:id="list130239279365748" text:continue-numbering="true" text:style-name="WWNum29">
        <text:list-item>
          <text:p text:style-name="P85">C(B)2020 =<text:tab/>[PLN]</text:p>
        </text:list-item>
      </text:list>
      <text:p text:style-name="P89">gdzie:</text:p>
      <text:p text:style-name="P88"><text:soft-page-break/><text:span text:style-name="T2">C(B)2020 - cena (</text:span><text:span text:style-name="T5">łącznie z podatkiem VAT</text:span><text:span text:style-name="T2">) za jeden miesiąc realizacji zamówienia w miesiącach: styczeń, luty i grudzień 2020 roku;</text:span></text:p>
      <text:list xml:id="list130240524976159" text:continue-numbering="true" text:style-name="WWNum29">
        <text:list-item>
          <text:p text:style-name="P85">C(A)2021 =<text:tab/>[PLN]</text:p>
        </text:list-item>
      </text:list>
      <text:p text:style-name="P87">gdzie:</text:p>
      <text:p text:style-name="P88"><text:span text:style-name="T2">C(A)2021 - cena (</text:span><text:span text:style-name="T5">łącznie z podatkiem VAT</text:span><text:span text:style-name="T2">) za jeden miesiąc realizacji zamówienia w miesiącach: marzec, kwiecień, maj, czerwiec, lipiec, sierpień, wrzesień, październik, listopad 2021 roku.</text:span></text:p>
      <text:list xml:id="list130239619762839" text:continue-numbering="true" text:style-name="WWNum29">
        <text:list-item>
          <text:p text:style-name="P85">C(B)2021 =<text:tab/>[PLN]</text:p>
        </text:list-item>
      </text:list>
      <text:p text:style-name="P89">gdzie:</text:p>
      <text:p text:style-name="P88"><text:span text:style-name="T2">C(B)2021 - cena (</text:span><text:span text:style-name="T5">łącznie z podatkiem VAT</text:span><text:span text:style-name="T2">) za jeden miesiąc realizacji zamówienia w miesiącach: styczeń, luty i grudzień 2021 roku</text:span></text:p>
      <text:list xml:id="list130240906019989" text:continue-numbering="true" text:style-name="WWNum29">
        <text:list-item>
          <text:p text:style-name="P90">C(A)2022 =<text:tab/>[PLN]</text:p>
        </text:list-item>
      </text:list>
      <text:p text:style-name="P87">gdzie:</text:p>
      <text:p text:style-name="P88"><text:span text:style-name="T2">C(A)2020 - cena (</text:span><text:span text:style-name="T5">łącznie z podatkiem VAT</text:span><text:span text:style-name="T2">) za jeden miesiąc realizacji zamówienia w miesiącach: marzec, kwiecień, maj, czerwiec, lipiec, sierpień, wrzesień, październik, listopad 2022 roku.</text:span></text:p>
      <text:list xml:id="list130241152496304" text:continue-numbering="true" text:style-name="WWNum29">
        <text:list-item>
          <text:p text:style-name="P90">C(B)2022 =<text:tab/>[PLN]</text:p>
        </text:list-item>
      </text:list>
      <text:p text:style-name="P89">gdzie:</text:p>
      <text:p text:style-name="P88"><text:span text:style-name="T2">C(B)2022 - cena (</text:span><text:span text:style-name="T5">łącznie z podatkiem VAT</text:span><text:span text:style-name="T2">) za jeden miesiąc realizacji zamówienia w miesiącach: styczeń, luty i grudzień 2022 roku</text:span></text:p>
      <text:list xml:id="list130239509474592" text:continue-numbering="true" text:style-name="WWNum29">
        <text:list-item>
          <text:p text:style-name="P90">C(A)2023 =<text:tab/>[PLN]</text:p>
        </text:list-item>
      </text:list>
      <text:p text:style-name="P87">gdzie:</text:p>
      <text:p text:style-name="P88"><text:span text:style-name="T2">C(A)2023 - cena (</text:span><text:span text:style-name="T5">łącznie z podatkiem VAT</text:span><text:span text:style-name="T2">) za jeden miesiąc realizacji zamówienia w miesiącach: marzec, kwiecień, maj, czerwiec, lipiec, sierpień, wrzesień, październik, listopad 2023 roku.</text:span></text:p>
      <text:list xml:id="list130240395564284" text:continue-numbering="true" text:style-name="WWNum29">
        <text:list-item>
          <text:p text:style-name="P90">C(B)2023 =<text:tab/>[PLN]</text:p>
        </text:list-item>
      </text:list>
      <text:p text:style-name="P89">gdzie:</text:p>
      <text:p text:style-name="P88"><text:span text:style-name="T2">C(B)2023 - cena (</text:span><text:span text:style-name="T5">łącznie z podatkiem VAT</text:span><text:span text:style-name="T2">) za jeden miesiąc realizacji zamówienia w miesiącach: styczeń, luty i grudzień 2023 roku</text:span></text:p>
      <text:list xml:id="list3454297184" text:style-name="WWNum26">
        <text:list-item>
          <text:p text:style-name="P82">Jestem/śmy związani niniejszą ofertą przez okres 60 dni od dnia upływu terminu składania ofert.</text:p>
        </text:list-item>
        <text:list-item>
          <text:p text:style-name="P82">Niniejszym informuję/emy Zamawiającego, że wybór oferty będzie prowadził do powstania u Zamawiającego obowiązku podatkowego, i wskazuję/emy nazwę (rodzaj) towaru lub usługi, których dostawa lub świadczenie będzie prowadzić do jego powstania:</text:p>
        </text:list-item>
      </text:list>
      <text:p text:style-name="P91">oraz wskazuję/emy ich wartość bez kwoty podatku VAT:<text:tab/></text:p>
      <text:p text:style-name="P92"/>
      <text:list xml:id="list130239771665236" text:continue-list="list3904100958" text:style-name="WWNum28">
        <text:list-item>
          <text:p text:style-name="P84"><text:span text:style-name="T2">Oświadczam</text:span><text:span text:style-name="T3">, że całość zamówienia</text:span><text:span text:style-name="T24"> *)</text:span><text:span text:style-name="T3">:</text:span></text:p>
        </text:list-item>
      </text:list>
      <text:p text:style-name="P93"><text:bookmark text:name="__Fieldmark__2324_2263673837"/><text:bookmark text:name="__Fieldmark__2320_2289363785"/><text:bookmark text:name="__Fieldmark__2535_3826076581"/><text:bookmark text:name="__Fieldmark__3621_1318706631"/><text:bookmark text:name="__Fieldmark__2522_2447519232"/><field:fieldmark text:name="__Fieldmark__31070_93485193" field:type="vnd.oasis.opendocument.field.FORMCHECKBOX"/><text:span text:style-name="T29"><text:tab/></text:span><text:span text:style-name="T2">wykonamy<text:tab/></text:span><text:bookmark text:name="__Fieldmark__2343_2263673837"/><text:bookmark text:name="__Fieldmark__2535_2447519232"/><text:bookmark text:name="__Fieldmark__3626_1318706631"/><text:bookmark text:name="__Fieldmark__2545_3826076581"/><text:bookmark text:name="__Fieldmark__2336_2289363785"/><field:fieldmark text:name="__Fieldmark__31086_93485193" field:type="vnd.oasis.opendocument.field.FORMCHECKBOX"/><text:span text:style-name="T29"><text:tab/></text:span><text:span text:style-name="T2">nie wykonamy</text:span></text:p>
      <text:p text:style-name="P94">siłami własnymi.</text:p>
      <text:p text:style-name="P95"><text:span text:style-name="T24">*)</text:span><text:span text:style-name="T3"> – właściwe oznaczyć</text:span></text:p>
      <text:p text:style-name="P96"><text:span text:style-name="T2">Wykonanie następujących części zamówienia, zamierzamy powierzyć podwykonawcom</text:span><text:span text:style-name="T24">*)</text:span><text:span text:style-name="T2">:</text:span></text:p>
      <text:list xml:id="list3134912944" text:style-name="WWNum30">
        <text:list-item>
          <text:p text:style-name="P8">Część zamówienia: ……………………………………………………………………………………………</text:p>
        </text:list-item>
      </text:list>
      <text:p text:style-name="P97">Firma podwykonawcy: ……………………………………………………………………………………………</text:p>
      <text:list xml:id="list130239675228616" text:continue-numbering="true" text:style-name="WWNum30">
        <text:list-item>
          <text:p text:style-name="P8">Część zamówienia: ……………………………………………………………………………………………</text:p>
        </text:list-item>
      </text:list>
      <text:p text:style-name="P97">Firma podwykonawcy: ……………………………………………………………………………………………</text:p>
      <text:p text:style-name="P99"><text:soft-page-break/><text:span text:style-name="T25">*)</text:span><text:span text:style-name="T7"> - Zapis realizuje postanowienie art. 36b ust. 1 ustawy Pzp. Wykonawca wypełnia, jeżeli są znani na etapie składania ofert.</text:span></text:p>
      <text:list xml:id="list130240942637486" text:continue-list="list130239771665236" text:style-name="WWNum28">
        <text:list-item>
          <text:p text:style-name="P84"><text:span text:style-name="T2">Oświadczam</text:span><text:span text:style-name="T3">, </text:span><text:span text:style-name="T2">zgodnie</text:span><text:span text:style-name="T3"> z art. 91 ust. 3a ustawy Pzp, że wybór oferty</text:span><text:span text:style-name="Footnote_20_anchor"><text:span text:style-name="T3"><text:note text:id="ftn1" text:note-class="footnote"><text:note-citation>1</text:note-citation><text:note-body><text:p text:style-name="P1"><text:s/>Jeżeli złożono ofertę, której wybór prowadziłby do powstania u zamawiającego obowiązku podatkowego, zgodnie z przepisami o podatku od towarów i usług, zamawiający w celu oceny takiej oferty dolicza do przedstawionej w niej ceny podatek od towarów i usług, który miałby obowiązek rozliczyć zgodnie z tymi przepisami.</text:p></text:note-body></text:note></text:span></text:span><text:span text:style-name="T3">:</text:span></text:p>
        </text:list-item>
      </text:list>
      <text:p text:style-name="P100"><text:bookmark text:name="__Fieldmark__2385_2263673837"/><text:bookmark text:name="__Fieldmark__2375_2289363785"/><text:bookmark text:name="__Fieldmark__2578_3826076581"/><text:bookmark text:name="__Fieldmark__3658_1318706631"/><text:bookmark text:name="__Fieldmark__2571_2447519232"/><field:fieldmark text:name="__Fieldmark__31166_93485193" field:type="vnd.oasis.opendocument.field.FORMCHECKBOX"/><text:span text:style-name="T2"><text:tab/></text:span><text:span text:style-name="T5">nie będzie</text:span><text:span text:style-name="T2"> prowadził do powstania u Zamawiającego obowiązku podatkowego VAT.</text:span></text:p>
      <text:p text:style-name="P100"><text:bookmark text:name="__Fieldmark__2404_2263673837"/><text:bookmark text:name="__Fieldmark__2391_2289363785"/><text:bookmark text:name="__Fieldmark__2588_3826076581"/><text:bookmark text:name="__Fieldmark__3664_1318706631"/><text:bookmark text:name="__Fieldmark__2584_2447519232"/><field:fieldmark text:name="__Fieldmark__31186_93485193" field:type="vnd.oasis.opendocument.field.FORMCHECKBOX"/><text:span text:style-name="T2"><text:tab/></text:span><text:span text:style-name="T5">będzie</text:span><text:span text:style-name="T2"> prowadził do powstania u Zamawiającego obowiązku podatkowego VAT, i wskazuję:</text:span></text:p>
      <text:list xml:id="list2152505785" text:style-name="WWNum31">
        <text:list-item>
          <text:p text:style-name="P9">nazwa (rodzaj) towaru lub usługi, których dostawa lub świadczenie będzie prowadzić do jego powstania: ………………………………………………………,</text:p>
        </text:list-item>
      </text:list>
      <text:p text:style-name="P101">Wartość towaru lub usługi, których dostawa lub świadczenie będzie prowadzić do jego powstania bez kwoty podatku: ………………………………………………………</text:p>
      <text:list xml:id="list130240628393823" text:continue-numbering="true" text:style-name="WWNum31">
        <text:list-item>
          <text:p text:style-name="P9">nazwa (rodzaj) towaru lub usługi, których dostawa lub świadczenie będzie prowadzić do jego powstania: ………………………………………………………,</text:p>
        </text:list-item>
      </text:list>
      <text:p text:style-name="P101">Wartość towaru lub usługi, których dostawa lub świadczenie będzie prowadzić do jego powstania bez kwoty podatku: ………………………………………………………</text:p>
      <text:list xml:id="list130239027778602" text:continue-list="list130240942637486" text:style-name="WWNum28">
        <text:list-item>
          <text:p text:style-name="P84"><text:span text:style-name="T2">Oświadczam, że należymy do sektora małych i średnich przedsiębiorstw</text:span><text:span text:style-name="Footnote_20_anchor"><text:span text:style-name="T2"><text:note text:id="ftn2" text:note-class="footnote"><text:note-citation>2</text:note-citation><text:note-body><text:p text:style-name="P2"><text:span text:style-name="T1"><text:s/></text:span><text:span text:style-name="T10">Sektor obejmuje mikroprzedsiębiorstwa (przedsiębiorstwa, które zatrudniają mniej niż 10 osób i których roczny obrót lub roczna suma bilansowa nie przekracza 2 milionów EUR), małe przedsiębiorstwa (przedsiębiorstwa, które zatrudniają mniej niż 50 osób i których roczny obrót lub roczna suma bilansowa nie przekracza 10 milionów EUR), oraz średnie przedsiębiorstwa (przedsiębiorstwa, które nie są mikroprzedsiębiorstwami ani małymi przedsiębiorstwami i które zatrudniają mniej niż 250 osób i których roczny obrót nie przekracza 50 milionów EUR lub roczna suma bilansowa nie przekracza 43 milionów EUR) zgodnie z definicją zawarta w Załączniku I do Rozporządzenia komisji (WE) 800/2008</text:span></text:p></text:note-body></text:note></text:span></text:span><text:span text:style-name="T2">:</text:span></text:p>
        </text:list-item>
      </text:list>
      <text:p text:style-name="P66"><text:bookmark text:name="__Fieldmark__2436_2263673837"/><text:bookmark text:name="__Fieldmark__2420_2289363785"/><text:bookmark text:name="__Fieldmark__2611_3826076581"/><text:bookmark text:name="__Fieldmark__3685_1318706631"/><text:bookmark text:name="__Fieldmark__2610_2447519232"/><field:fieldmark text:name="__Fieldmark__31239_93485193" field:type="vnd.oasis.opendocument.field.FORMCHECKBOX"/><text:span text:style-name="T2"><text:tab/>tak<text:tab/></text:span><text:bookmark text:name="__Fieldmark__2455_2263673837"/><text:bookmark text:name="__Fieldmark__2623_2447519232"/><text:bookmark text:name="__Fieldmark__3690_1318706631"/><text:bookmark text:name="__Fieldmark__2621_3826076581"/><text:bookmark text:name="__Fieldmark__2436_2289363785"/><field:fieldmark text:name="__Fieldmark__31253_93485193" field:type="vnd.oasis.opendocument.field.FORMCHECKBOX"/><text:span text:style-name="T2"><text:tab/>nie</text:span></text:p>
      <text:p text:style-name="P92"/>
      <text:list xml:id="list130240213784004" text:continue-numbering="true" text:style-name="WWNum28">
        <text:list-item>
          <text:p text:style-name="P84"><text:span text:style-name="T3">W </text:span><text:span text:style-name="T2">przypadku</text:span><text:span text:style-name="T3"> uznania złożonej oferty za najkorzystniejszą zobowiązuję się zawrzeć umowę w miejscu i terminie wskazanym przez Zamawiającego.</text:span></text:p>
        </text:list-item>
        <text:list-item>
          <text:p text:style-name="P83">Nie uczestniczę jako Wykonawca w jakiejkolwiek innej ofercie złożonej w celu udzielenia niniejszego zamówienia.</text:p>
        </text:list-item>
      </text:list>
      <text:list xml:id="list130240251455659" text:continue-list="list130240949997652" text:style-name="WWNum27">
        <text:list-item>
          <text:p text:style-name="P102"><text:span text:style-name="T5">Oświadczenie</text:span><text:span text:style-name="T3"> o wyrażeniu zgody na przetwarzanie danych osobowych.</text:span></text:p>
        </text:list-item>
      </text:list>
      <text:list xml:id="list1262268404" text:style-name="WWNum32">
        <text:list-item>
          <text:p text:style-name="P10">Wyrażam, zgodę na przetwarzanie moich danych osobowych dla potrzeb niezbędnych do realizacji złożonej przeze mnie oferty w niniejszym postępowaniu, zgodnie z Rozporządzeniem Parlamentu Europejskiego i Rady (UE) 2016/679 w sprawie ochrony osób fizycznych w związku z przetwarzaniem danych osobowych i w sprawie swobodnego przepływu takich danych oraz uchylenia dyrektywy 95/46/WE (ogólne rozporządzenie o ochronie danych - RODO) z dnia 27 kwietnia 2016 roku.</text:p>
        </text:list-item>
        <text:list-item>
          <text:p text:style-name="P10">Wiem, że Administratorem moich danych osobowych jest Gmina Bielawa reprezentowana przez Pana Burmistrza z siedzibą w Bielawie: 58-260 Bielawa, Plac Wolności 1.</text:p>
        </text:list-item>
        <text:list-item>
          <text:p text:style-name="P11"><text:span text:style-name="T2">Podaję</text:span><text:span text:style-name="T3"> dane osobowe dobrowolnie i oświadczam, że są one zgodne z prawdą.</text:span></text:p>
        </text:list-item>
        <text:list-item>
          <text:p text:style-name="P11"><text:span text:style-name="T2">Zapoznałem</text:span><text:span text:style-name="T3"> się z treścią klauzuli informacyjnej zawartej w SIWZ, w tym z informacją o celu i sposobach przetwarzania danych osobowych oraz przysługujących mi prawach związanych z ich przetwarzaniem.</text:span></text:p>
        </text:list-item>
      </text:list>
      <text:list xml:id="list130240950578504" text:continue-list="list130240251455659" text:style-name="WWNum27">
        <text:list-item>
          <text:p text:style-name="P102"><text:span text:style-name="T5">Oświadczam</text:span><text:span text:style-name="T3">, że stosuje środki techniczne i organizacyjne gwarantujące bezpieczeństwo danych osobowych zgodnie z wymogami Rozporządzenia Parlamentu Europejskiego i Rady (UE) 2016/679 z dnia 27 kwietnia 2016 r. w sprawie ochrony osób fizycznych z związku z przetwarzaniem danych osobowych i w sprawie swobodnego przepływu takich danych oraz uchylenia dyrektywy 95/46/WE (ogólne rozporządzenie o ochronie danych).</text:span></text:p>
        </text:list-item>
        <text:list-item>
          <text:p text:style-name="P103"><text:soft-page-break/><text:span text:style-name="T5">Oświadczam</text:span><text:span text:style-name="T3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</text:span><text:span text:style-name="Footnote_20_anchor"><text:span text:style-name="T3"><text:note text:id="ftn3" text:note-class="footnote"><text:note-citation>3</text:note-citation><text:note-body><text:p text:style-name="P3"><text:span text:style-name="T1"><text:s/></text:span><text:span text:style-name="T10">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np. przez jego wykreślenie).</text:span></text:p></text:note-body></text:note></text:span></text:span><text:span text:style-name="T3">.</text:span></text:p>
        </text:list-item>
        <text:list-item>
          <text:p text:style-name="P103"><text:span text:style-name="T5">ZAŁĄCZNIKI</text:span><text:span text:style-name="T4"> DO OFERTY</text:span><text:span text:style-name="T2">:</text:span></text:p>
        </text:list-item>
      </text:list>
      <text:list xml:id="list3157839110" text:style-name="WWNum33">
        <text:list-item>
          <text:p text:style-name="P6">……………………………………………………………………………………..</text:p>
        </text:list-item>
        <text:list-item>
          <text:p text:style-name="P6">Jednolity Europejski Dokument Zamówienia (JEDZ).</text:p>
        </text:list-item>
        <text:list-item>
          <text:p text:style-name="P7"><text:span text:style-name="T2">Wadium w formie niepieniężnej (</text:span><text:span text:style-name="T5">* - jeżeli dotyczy</text:span><text:span text:style-name="T2">).</text:span></text:p>
        </text:list-item>
      </text:list>
      <text:p text:style-name="P42"/>
      <text:p text:style-name="P42">__________________ dnia __ __ _____ roku</text:p>
      <text:p text:style-name="P42"/>
      <text:p text:style-name="P42">* niepotrzebne skreślić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0">Wykonawca:</text:p>
            <text:p text:style-name="P47">…………………………………………………………………………………………</text:p>
            <text:p text:style-name="P47">…………………………………………………………………………………………</text:p>
            <text:p text:style-name="P47">…………………………………………………………………………………………</text:p>
            <text:p text:style-name="P61">(pełna nazwa/firma, adres, w zależności od podmiotu: NIP/PESEL, KRS/CEiDG)</text:p>
            <text:p text:style-name="P48">reprezentowany przez:</text:p>
            <text:p text:style-name="P47">…………………………………………………………………………………………</text:p>
            <text:p text:style-name="P47">…………………………………………………………………………………………</text:p>
            <text:p text:style-name="P62">(imię, nazwisko, stanowisko/podstawa do reprezentacji)</text:p>
          </table:table-cell>
        </table:table-row>
      </table:table>
      <text:p text:style-name="P44">IZ.271.57.2019</text:p>
      <text:p text:style-name="P42">Przystępując do postępowania o udzielenie zamówienia publicznego pn. „Usługi utrzymania dróg i chodników oraz ogólne usługi gospodarki odpadami w zakresie utrzymania czystości dróg i chodników”, prowadzonego przez Gminę Bielawa, 58-260 Bielawa, Plac Wolności 1, składam następujący wykaz osób, skierowanych przez wykonawcę do realizacji zamówienia publicznego wraz z 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6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0">Lp.</text:p>
          </table:table-cell>
          <table:table-cell table:style-name="Tabela10.B1" office:value-type="string">
            <text:p text:style-name="P20">Imię i nazwisko, oraz zakres wykonywanych czynności</text:p>
          </table:table-cell>
          <table:table-cell table:style-name="Tabela10.A1" office:value-type="string">
            <text:p text:style-name="P20">Kwalifikacje zawodowe, doświadczenie niezbędne do wykonania zamówienia</text:p>
          </table:table-cell>
          <table:table-cell table:style-name="Tabela10.D1" office:value-type="string">
            <text:p text:style-name="P20">Podstawa do dysponowania tymi osobami</text:p>
          </table:table-cell>
        </table:table-row>
        <table:table-row table:style-name="Tabela10.1">
          <table:table-cell table:style-name="Tabela10.A2" office:value-type="string">
            <text:p text:style-name="P28">1.</text:p>
          </table:table-cell>
          <table:table-cell table:style-name="Tabela10.A2" office:value-type="string">
            <text:p text:style-name="P20">Osoba nr 1</text:p>
            <text:p text:style-name="P32">Pan/Pani</text:p>
            <text:p text:style-name="P29"><text:span text:style-name="T30">Zakres wykonywanych czynności: </text:span><text:span text:style-name="T31">Kierownik zmiany 1</text:span></text:p>
          </table:table-cell>
          <table:table-cell table:style-name="Tabela10.C2" office:value-type="string">
            <text:p text:style-name="P31"><text:span text:style-name="T30">Posiada co najmniej przez 2 sezony zimowe oraz 2 sezony letnie doświadczenie zawodowe w kierowaniu odpowiednio usługami zimowego i letniego utrzymania dróg i chodników na drogach o powierzchni nie mniejszej niż 200 000 m</text:span><text:span text:style-name="T28">2</text:span><text:span text:style-name="T30"> oraz na chodnikach o powierzchni nie mniejszej niż 100 000 m</text:span><text:span text:style-name="T28">2</text:span><text:span text:style-name="T30">, w tym całodobową gotowość pracowników do prowadzenia akcji zimowej, tj.:</text:span></text:p>
            <text:p text:style-name="P21">Sezon zimowy/letni <text:tab/> rok<text:tab/>dla <text:tab/>-<text:tab/>kierowanie usługami zimowego/letniego utrzymania dróg i chodników na</text:p>
            <text:p text:style-name="P22">drogach o powierzchni <text:tab/> oraz<text:tab/>na chodnikach o powierzchni <text:tab/> w<text:tab/>tym całodobowa gotowość</text:p>
            <text:p text:style-name="P27">pracowników do prowadzenia akcji zimowej;</text:p>
            <text:p text:style-name="P23">Sezon zimowy/letni rok dla<text:tab/>-<text:tab/>kierowanie usługami zimowego/letniego utrzymania dróg</text:p>
            <text:p text:style-name="P24">i chodników na drogach o powierzchni <text:tab/> oraz<text:tab/>na chodnikach o powierzchni <text:tab/> w<text:tab/>tym</text:p>
            <text:p text:style-name="P27">całodobowa gotowość pracowników do prowadzenia akcji zimowej;</text:p>
            <text:p text:style-name="P25">Sezon zimowy/letni<text:tab/>rok<text:tab/>dla<text:tab/>-<text:tab/>kierowanie usługami zimowego/letniego<text:tab/>utrzymania<text:tab/>dróg</text:p>
            <text:p text:style-name="P26">i chodników na drogach o powierzchni <text:tab/> oraz<text:tab/>na chodnikach o powierzchni <text:tab/> w<text:tab/>tym</text:p>
            <text:p text:style-name="P27">całodobowa gotowość pracowników do prowadzenia akcji zimowej;</text:p>
            <text:p text:style-name="P25">Sezon zimowy/letni<text:tab/>rok<text:tab/>dla<text:tab/>-<text:tab/>kierowanie usługami zimowego/letniego<text:tab/>utrzymania<text:tab/>dróg</text:p>
            <text:p text:style-name="P26">i chodników na drogach o powierzchni <text:tab/> oraz<text:tab/>na chodnikach o powierzchni <text:tab/> w<text:tab/>tym</text:p>
            <text:p text:style-name="P27">całodobowa gotowość pracowników do prowadzenia akcji zimowej.</text:p>
          </table:table-cell>
          <table:table-cell table:style-name="Tabela10.D2" office:value-type="string">
            <text:p text:style-name="P69"/>
          </table:table-cell>
        </table:table-row>
        <text:soft-page-break/>
        <table:table-row table:style-name="Tabela10.1">
          <table:table-cell table:style-name="Tabela10.A2" office:value-type="string">
            <text:p text:style-name="P28">2.</text:p>
          </table:table-cell>
          <table:table-cell table:style-name="Tabela10.A2" office:value-type="string">
            <text:p text:style-name="P20">Osoba nr 2</text:p>
            <text:p text:style-name="P20">Pan/Pani</text:p>
            <text:p text:style-name="P20">Zakres wykonywanych czynności: Kierownik zmiany 2</text:p>
          </table:table-cell>
          <table:table-cell table:style-name="Tabela10.C3" office:value-type="string">
            <text:p text:style-name="P27">Posiada co najmniej przez 1 sezon zimowy oraz 1 sezon letni doświadczenie zawodowe w kierowaniu odpowiednio usługami zimowego i letniego utrzymania dróg i chodników na drogach o powierzchni nie mniejszej niż 200 000 m2 oraz na chodnikach o powierzchni nie mniejszej niż 100 000 m2, w tym całodobową gotowość pracowników do prowadzenia akcji zimowej, tj.:</text:p>
            <text:p text:style-name="P27">Sezon zimowy/letni <text:tab/> rok<text:tab/>dla <text:tab/>-<text:tab/>kierowanie usługami zimowego/letniego utrzymania dróg i chodników na</text:p>
            <text:p text:style-name="P27">drogach o powierzchni <text:tab/> oraz<text:tab/>na chodnikach o powierzchni <text:tab/> w tym całodobowa gotowość</text:p>
            <text:p text:style-name="P27">pracowników do prowadzenia akcji zimowej;</text:p>
            <text:p text:style-name="P27">Sezon zimowy/letni <text:tab/> rok<text:tab/>dla <text:tab/>-<text:tab/>kierowanie usługami zimowego/letniego utrzymania dróg i chodników na</text:p>
            <text:p text:style-name="P27">drogach o powierzchni <text:tab/> oraz<text:tab/>na chodnikach o powierzchni <text:tab/> w tym całodobowa gotowość</text:p>
            <text:p text:style-name="P27">pracowników do prowadzenia akcji zimowej;</text:p>
          </table:table-cell>
          <table:table-cell table:style-name="Tabela10.D3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3.</text:p>
          </table:table-cell>
          <table:table-cell table:style-name="Tabela10.A2" office:value-type="string">
            <text:p text:style-name="P20">Osoba nr 3</text:p>
            <text:p text:style-name="P20">Pan/Pani</text:p>
            <text:p text:style-name="P20">Zakres wykonywanych czynności: Koordynator</text:p>
          </table:table-cell>
          <table:table-cell table:style-name="Tabela10.C4" office:value-type="string">
            <text:p text:style-name="P27">Posiada co najmniej przez 1 sezon zimowy oraz 1 sezon letni doświadczenie zawodowe w koordynowaniu odpowiednio usługami zimowego i letniego utrzymania dróg i chodników na drogach o powierzchni nie mniejszej niż 200 000 m2 oraz na chodnikach o powierzchni nie mniejszej niż 100 000 m2, w tym całodobową gotowość pracowników do prowadzenia akcji zimowej, tj:</text:p>
            <text:p text:style-name="P27">Sezon zimowy/letni<text:tab/>rok<text:tab/>dla<text:tab/>- koordynowanie usługami zimowego/letniego utrzymania dróg i chodników na</text:p>
            <text:p text:style-name="P27">drogach o powierzchni <text:tab/>oraz na chodnikach o powierzchni <text:tab/>w tym całodobowa gotowość</text:p>
            <text:p text:style-name="P27">pracowników do prowadzenia akcji zimowej;</text:p>
            <text:p text:style-name="P27">Sezon zimowy/letni<text:tab/>rok<text:tab/>dla<text:tab/>- koordynowanie usługami zimowego/letniego utrzymania dróg i chodników na</text:p>
            <text:p text:style-name="P27">drogach o powierzchni <text:tab/>oraz na chodnikach o powierzchni <text:tab/>w tym całodobowa gotowość</text:p>
            <text:p text:style-name="P27">pracowników do prowadzenia akcji zimowej.</text:p>
          </table:table-cell>
          <table:table-cell table:style-name="Tabela10.D4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4.</text:p>
          </table:table-cell>
          <table:table-cell table:style-name="Tabela10.A2" office:value-type="string">
            <text:p text:style-name="P20">Osoba nr 4</text:p>
            <text:p text:style-name="P20">Pan/Pani</text:p>
            <text:p text:style-name="P20">Zakres wykonywanych czynności: Dyżurny 1</text:p>
          </table:table-cell>
          <table:table-cell table:style-name="Tabela10.C5" office:value-type="string">
            <text:p text:style-name="P27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27">Sezon zimowy/letni<text:tab/>rok dla<text:tab/>- pełnienie dyżuru telefonicznego w okresie sezonu zimowego/letniego utrzymania</text:p>
            <text:p text:style-name="P27">dróg i chodników w tym w systemie całodobowej gotowość do prowadzenia akcji zimowej;</text:p>
            <text:p text:style-name="P27">Sezon zimowy/letni<text:tab/>rok dla<text:tab/>- pełnienie dyżuru telefonicznego w okresie sezonu zimowego/letniego utrzymania</text:p>
            <text:p text:style-name="P27">dróg i chodników w tym w systemie całodobowej gotowość do prowadzenia akcji zimowej.</text:p>
          </table:table-cell>
          <table:table-cell table:style-name="Tabela10.D5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5.</text:p>
          </table:table-cell>
          <table:table-cell table:style-name="Tabela10.A2" office:value-type="string">
            <text:p text:style-name="P20">Osoba nr 5</text:p>
            <text:p text:style-name="P20">Pan/Pani</text:p>
            <text:p text:style-name="P20">Zakres wykonywanych czynności: Dyżurny 2</text:p>
          </table:table-cell>
          <table:table-cell table:style-name="Tabela10.C6" office:value-type="string">
            <text:p text:style-name="P27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27">Sezon zimowy/letni<text:tab/>rok dla<text:tab/>- pełnienie dyżuru telefonicznego w okresie sezonu zimowego/letniego utrzymania</text:p>
            <text:p text:style-name="P27">dróg i chodników w tym w systemie całodobowej gotowość do prowadzenia akcji zimowej;</text:p>
            <text:p text:style-name="P27">Sezon zimowy/letni<text:tab/>rok dla<text:tab/>- pełnienie dyżuru telefonicznego w okresie sezonu zimowego/letniego utrzymania</text:p>
            <text:p text:style-name="P27">dróg i chodników w tym w systemie całodobowej gotowość do prowadzenia akcji zimowej.</text:p>
          </table:table-cell>
          <table:table-cell table:style-name="Tabela10.D6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6.</text:p>
          </table:table-cell>
          <table:table-cell table:style-name="Tabela10.A2" office:value-type="string">
            <text:p text:style-name="P20">Osoba nr 6</text:p>
            <text:p text:style-name="P20">Pan/Pani</text:p>
            <text:p text:style-name="P20">Zakres wykonywanych czynności: Kierowca 1</text:p>
          </table:table-cell>
          <table:table-cell table:style-name="Tabela10.C7" office:value-type="string">
            <text:p text:style-name="P27">Posiada co najmniej przez 1 sezon zimowy oraz 1 sezon letni doświadczenie zawodowe w kierowaniu samochodem ciężarowym odpowiednio w okresie zimowego i letniego utrzymania dróg i chodników, w tym w systemie całodobowej gotowość do prowadzenia akcji zimowej, tj.:</text:p>
            <text:p text:style-name="P31"><text:span text:style-name="T30">Sezon zimowy/letni<text:tab/>rok dla<text:tab/>-<text:tab/>pełnienie dyżuru telefonicznego w okresie sezonu zimowego/letniego </text:span><text:soft-page-break/><text:span text:style-name="T30">utrzymania</text:span></text:p>
            <text:p text:style-name="P27">dróg i chodników w tym w systemie całodobowej gotowość do prowadzenia akcji zimowej;</text:p>
            <text:p text:style-name="P27">Sezon zimowy/letni<text:tab/>rok dla<text:tab/>-<text:tab/>pełnienie dyżuru telefonicznego w okresie sezonu zimowego/letniego utrzymania</text:p>
            <text:p text:style-name="P27">dróg i chodników w tym w systemie całodobowej gotowość do prowadzenia akcji zimowej.</text:p>
          </table:table-cell>
          <table:table-cell table:style-name="Tabela10.D7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7.</text:p>
          </table:table-cell>
          <table:table-cell table:style-name="Tabela10.A2" office:value-type="string">
            <text:p text:style-name="P20">Osoba nr 7</text:p>
            <text:p text:style-name="P20">Pan/Pani</text:p>
            <text:p text:style-name="P20">Zakres wykonywanych czynności: Kierowca 2</text:p>
          </table:table-cell>
          <table:table-cell table:style-name="Tabela10.C8" office:value-type="string">
            <text:p text:style-name="P27">Posiada co najmniej przez 1 sezon zimowy oraz 1 sezon letni doświadczenie zawodowe w pełnieniu dyżuru telefonicznego odpowiednio w okresie zimowego i letniego utrzymania dróg i chodników, w tym w systemie całodobowej gotowość do prowadzenia akcji zimowej, tj:</text:p>
            <text:p text:style-name="P27">Sezon zimowy/letni<text:tab/>rok<text:tab/>dla<text:tab/>- kierowanie samochodem ciężarowym odpowiednio w okresie zimowego</text:p>
            <text:p text:style-name="P27">i letniego utrzymania dróg i chodników, w tym w systemie całodobowej gotowość do prowadzenia akcji zimowej;</text:p>
            <text:p text:style-name="P27">Sezon zimowy/letni<text:tab/>rok<text:tab/>dla<text:tab/>- kierowanie samochodem ciężarowym odpowiednio w okresie zimowego</text:p>
            <text:p text:style-name="P27">i letniego utrzymania dróg i chodników, w tym w systemie całodobowej gotowość do prowadzenia akcji zimowej.</text:p>
          </table:table-cell>
          <table:table-cell table:style-name="Tabela10.D8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8.</text:p>
          </table:table-cell>
          <table:table-cell table:style-name="Tabela10.A2" office:value-type="string">
            <text:p text:style-name="P20">Osoba nr 8</text:p>
            <text:p text:style-name="P20">Pan/Pani</text:p>
            <text:p text:style-name="P20">Zakres wykonywanych czynności: Brygadzista 1</text:p>
          </table:table-cell>
          <table:table-cell table:style-name="Tabela10.C9" office:value-type="string">
            <text:p text:style-name="P27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7">Sezon zimowy/letni rok dla<text:tab/>- organizowanie i nadzór bezpośredni pracy brygady pracowniczej odpowiednio</text:p>
            <text:p text:style-name="P27">w okresie zimowego i letniego utrzymania dróg i chodników, w tym w systemie całodobowej gotowość do prowadzenia akcji zimowej; Sezon zimowy/letni rok dla<text:tab/>- organizowanie i nadzór bezpośredni pracy brygady pracowniczej odpowiednio</text:p>
            <text:p text:style-name="P27">w okresie zimowego i letniego utrzymania dróg i chodników, w tym w systemie całodobowej gotowość do prowadzenia akcji zimowej.</text:p>
          </table:table-cell>
          <table:table-cell table:style-name="Tabela10.D9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28">9.</text:p>
          </table:table-cell>
          <table:table-cell table:style-name="Tabela10.A2" office:value-type="string">
            <text:p text:style-name="P20">Osoba nr 9</text:p>
            <text:p text:style-name="P20">Pan/Pani</text:p>
            <text:p text:style-name="P20">Zakres wykonywanych czynności: Brygadzista 2</text:p>
          </table:table-cell>
          <table:table-cell table:style-name="Tabela10.C10" office:value-type="string">
            <text:p text:style-name="P27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7">Sezon zimowy/letni rok dla<text:tab/>- organizowanie i nadzór bezpośredni pracy brygady pracowniczej odpowiednio</text:p>
            <text:p text:style-name="P27">w okresie zimowego i letniego utrzymania dróg i chodników, w tym w systemie całodobowej gotowość do prowadzenia akcji zimowej; Sezon zimowy/letni rok dla<text:tab/>- organizowanie i nadzór bezpośredni pracy brygady pracowniczej odpowiednio</text:p>
            <text:p text:style-name="P27">w okresie zimowego i letniego utrzymania dróg i chodników, w tym w systemie całodobowej gotowość do prowadzenia akcji zimowej.</text:p>
          </table:table-cell>
          <table:table-cell table:style-name="Tabela10.D10" office:value-type="string">
            <text:p text:style-name="P69"/>
          </table:table-cell>
        </table:table-row>
      </table:table>
      <text:p text:style-name="P42"/>
      <text:p text:style-name="P42">Oświadczam/my, że w/w osoby będą do realizacji zamówienia zatrudnione na umowę o pracę.</text:p>
      <text:p text:style-name="P42"/>
      <text:p text:style-name="P42"/>
      <text:p text:style-name="P42"/>
      <text:p text:style-name="P42"/>
      <text:p text:style-name="P105">IZ.271.57.2019</text:p>
      <text:p text:style-name="P50">WYKONAWCA</text:p>
      <text:p text:style-name="P42">Nazwa i siedziba Wykonawcy (w przypadku oferty wspólnej podać Wykonawców składających ofertę wspólną oraz Pełnomocnika): <text:s/>...............................................................................................</text:p>
      <text:p text:style-name="P43">Adres: .....................................................................................</text:p>
      <text:p text:style-name="P43">NIP: …………………………………................………………………………</text:p>
      <text:p text:style-name="P43">FAX i e-mail, na który zamawiający ma przesyłać korespondencję .......................................</text:p>
      <text:p text:style-name="P43"/>
      <text:p text:style-name="P49">OŚWIADCZENIE</text:p>
      <text:p text:style-name="P49"/>
      <text:p text:style-name="P42">Przystępując do postępowania o udzielenie zamówienia publicznego pn. „Usługi utrzymania dróg i chodników oraz ogólne usługi gospodarki odpadami w zakresie utrzymania czystości dróg i chodników”, prowadzonego przez Gminę Bielawa, 58-260 Bielawa, Plac Wolności 1, oświadczam, co następuje:</text:p>
      <text:p text:style-name="P106"><text:span text:style-name="T2">1.<text:tab/>W celu potwierdzenia spełniania warunków udziału w postępowaniu</text:span><text:span text:style-name="T6"> lub kryteriów selekcji</text:span><text:span text:style-name="T2"> dotyczących:</text:span></text:p>
      <text:list xml:id="list3422314620" text:style-name="WWNum5">
        <text:list-item>
          <text:p text:style-name="P12">sytuacji ekonomicznej lub finansowej:</text:p>
        </text:list-item>
      </text:list>
      <text:list xml:id="list2347527385" text:style-name="WWNum6">
        <text:list-item>
          <text:p text:style-name="P18">oświadczam, że roczny obrót, za okres nie dłuższy niż ostatnie 3 lata obrotowe, a jeżeli okres prowadzenia działalności jest krótszy – za ten okres wynosi …………………… zł, w tym obrót w obszarze objętym zamówieniem wynosi …………………………… zł</text:p>
        </text:list-item>
      </text:list>
      <text:list xml:id="list130240153971302" text:continue-list="list3422314620" text:style-name="WWNum5">
        <text:list-item>
          <text:p text:style-name="P12">zdolności technicznej lub zawodowej oświadczam, że:</text:p>
        </text:list-item>
      </text:list>
      <text:list xml:id="list4209072442" text:style-name="WWNum7">
        <text:list-item>
          <text:p text:style-name="P15">wielkość średniego rocznego zatrudnienia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  <text:list-item>
          <text:p text:style-name="P15">liczebność kadry kierowniczej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</text:list>
      <text:p text:style-name="P107">2.<text:tab/>W celu potwierdzenia braku podstaw wykluczenia z art. 24 ust. 1 ustawy Pzp oświadczam:</text:p>
      <text:list xml:id="list4012351118" text:style-name="WWNum8">
        <text:list-item>
          <text:p text:style-name="P13">o braku wydania wobec wykonawcy prawomocnego wyroku sądu lub ostatecznej decyzji administracyjnej o zaleganiu z uiszczaniem podatków, opłat lub składek na ubezpieczenia społeczne lub zdrowotne;</text:p>
        </text:list-item>
      </text:list>
      <text:p text:style-name="P108">albo – w przypadku wydania takiego wyroku lub decyzji</text:p>
      <text:list xml:id="list130240674675836" text:continue-numbering="true" text:style-name="WWNum8">
        <text:list-item>
          <text:p text:style-name="P16">przedkładam dokumenty potwierdzające dokonanie płatności tych należności wraz z ewentualnymi odsetkami lub grzywnami lub zawarcie wiążącego porozumienia w sprawie spłat tych należności;</text:p>
        </text:list-item>
        <text:list-item>
          <text:p text:style-name="P13"><text:bookmark text:name="_Hlk11364508"/>o braku orzeczenia wobec wykonawcy tytułem środka zapobiegawczego zakazu ubiegania się o zamówienia publiczne;</text:p>
        </text:list-item>
      </text:list>
      <text:p text:style-name="P107">3.<text:tab/>W celu potwierdzenia braku podstaw wykluczenia z art. 24 ust. 5 ustawy Pzp oświadczam:</text:p>
      <text:list xml:id="list4143670649" text:style-name="WWNum17">
        <text:list-item>
          <text:p text:style-name="P14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14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17"><text:span text:style-name="T2">o niezaleganiu z opłacaniem podatków i opłat lokalnych, o których mowa w ustawie z dnia 12 stycznia 1991 r. o podatkach i opłatach lokalnych (Dz. U. z 1991 r. Nr 9, poz. 31 z późn. z</text:span><text:bookmark text:name="_Hlk512246141"/><text:span text:style-name="T2">m.).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0">Wykonawca:</text:p>
            <text:p text:style-name="P47">…………………………………………………………………………………………</text:p>
            <text:p text:style-name="P47">…………………………………………………………………………………………</text:p>
            <text:p text:style-name="P61">(pełna nazwa/firma, adres, w zależności od podmiotu: NIP/PESEL, KRS/CEiDG)</text:p>
            <text:p text:style-name="P48">reprezentowany przez:</text:p>
            <text:p text:style-name="P47">…………………………………………………………………………………………</text:p>
            <text:p text:style-name="P62">(imię, nazwisko, stanowisko/podstawa do reprezentacji)</text:p>
          </table:table-cell>
        </table:table-row>
      </table:table>
      <text:p text:style-name="P110">IZ.271.57.2019</text:p>
      <text:p text:style-name="P109">Przystępując do postępowania o udzielenie zamówienia publicznego pn. „Usługi utrzymania dróg i chodników oraz ogólne usługi gospodarki odpadami w zakresie utrzymania czystości dróg i chodników”, prowadzonego przez Gminę Bielawa, 58-260 Bielawa, Plac Wolności 1, składam następujący wykaz usług wykonanych, a w przypadku świadczeń okresowych lub ciągłych również wykonywanych, w okresie ostatnich 3 lat przed upływem terminu składania ofert, a jeżeli okres prowadzenia działalności jest krótszy – w tym okresie oraz załączam dowody określające, że te usługi zostały wykonane lub są wykonywane należycie.</text:p>
      <text:p text:style-name="P33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6">Przedmiot</text:p>
            <text:p text:style-name="P65">(Nazwa przedsięwzięcia/ Przedmiot usługi)</text:p>
          </table:table-cell>
          <table:table-cell table:style-name="Tabela12.A1" office:value-type="string">
            <text:p text:style-name="P36">Wartość</text:p>
            <text:p text:style-name="P51">(bez VAT)</text:p>
          </table:table-cell>
          <table:table-cell table:style-name="Tabela12.A1" office:value-type="string">
            <text:p text:style-name="P36">Daty wykonania</text:p>
            <text:p text:style-name="P65">(nie wcześniej niż w okresie ostatnich 3 lat przed upływem terminu składania ofert, a jeżeli okres prowadzenia działalności jest krótszy – w tym okresie)</text:p>
          </table:table-cell>
          <table:table-cell table:style-name="Tabela12.A1" office:value-type="string">
            <text:p text:style-name="P67"><text:span text:style-name="T17">Podmiot</text:span><text:span text:style-name="T18">, na rzecz którego dostawy lub usługi zostały wykonane</text:span></text:p>
            <text:p text:style-name="P65">Odbiorca (nazwa i adres)</text:p>
          </table:table-cell>
          <table:table-cell table:style-name="Tabela12.A1" office:value-type="string">
            <text:p text:style-name="P67"><text:span text:style-name="T17">Dowody</text:span><text:span text:style-name="T18"> określające, że te dostawy lub usługi zostały wykonane lub są wykonywane należycie</text:span><text:span text:style-name="T26">1)</text:span></text:p>
          </table:table-cell>
        </table:table-row>
        <table:table-row table:style-name="Tabela12.1">
          <table:table-cell table:style-name="Tabela12.A1" office:value-type="string">
            <text:p text:style-name="P64">1</text:p>
          </table:table-cell>
          <table:table-cell table:style-name="Tabela12.A1" office:value-type="string">
            <text:p text:style-name="P64">2</text:p>
          </table:table-cell>
          <table:table-cell table:style-name="Tabela12.A1" office:value-type="string">
            <text:p text:style-name="P64">3</text:p>
          </table:table-cell>
          <table:table-cell table:style-name="Tabela12.A1" office:value-type="string">
            <text:p text:style-name="P64">4</text:p>
          </table:table-cell>
          <table:table-cell table:style-name="Tabela12.A1" office:value-type="string">
            <text:p text:style-name="P64">5</text:p>
          </table:table-cell>
        </table:table-row>
        <table:table-row table:style-name="Tabela12.3">
          <table:table-cell table:style-name="Tabela12.A3" office:value-type="string">
            <text:p text:style-name="P30"><text:span text:style-name="T15">Usługa zimowego utrzymania dróg, obejmująca usługi na drogach o powierzchni <text:tab/> m</text:span><text:span text:style-name="T27">2</text:span><text:span text:style-name="T15"> oraz na chodnikach o powierzchni <text:tab/> m</text:span><text:span text:style-name="T27">2</text:span><text:span text:style-name="T15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4">od<text:tab/>………………</text:p>
            <text:p text:style-name="P34">do<text:tab/>……………….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ext:soft-page-break/>
        <table:table-row table:style-name="Tabela12.3">
          <table:table-cell table:style-name="Tabela12.A4" office:value-type="string">
            <text:p text:style-name="P30"><text:span text:style-name="T15">Usługa zimowego utrzymania dróg, obejmująca usługi na drogach o powierzchni <text:tab/> m</text:span><text:span text:style-name="T27">2</text:span><text:span text:style-name="T15"> oraz na chodnikach o powierzchni <text:tab/> m</text:span><text:span text:style-name="T27">2</text:span><text:span text:style-name="T15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4">od<text:tab/>………………</text:p>
            <text:p text:style-name="P34">do<text:tab/>……………….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3">
          <table:table-cell table:style-name="Tabela12.A3" office:value-type="string">
            <text:p text:style-name="P30"><text:span text:style-name="T15">Usługa zimowego utrzymania dróg, obejmująca usługi na drogach o powierzchni <text:tab/> m</text:span><text:span text:style-name="T27">2</text:span><text:span text:style-name="T15"> oraz na chodnikach o powierzchni <text:tab/> m</text:span><text:span text:style-name="T27">2</text:span><text:span text:style-name="T15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4">od<text:tab/>………………</text:p>
            <text:p text:style-name="P34">do<text:tab/>……………….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3">
          <table:table-cell table:style-name="Tabela12.A3" office:value-type="string">
            <text:p text:style-name="P30"><text:span text:style-name="T15">Usługa zimowego utrzymania dróg, obejmująca usługi na drogach o powierzchni <text:tab/> m</text:span><text:span text:style-name="T27">2</text:span><text:span text:style-name="T15"> oraz na chodnikach o powierzchni <text:tab/> m</text:span><text:span text:style-name="T27">2</text:span><text:span text:style-name="T15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4">od<text:tab/>………………</text:p>
            <text:p text:style-name="P34">do<text:tab/>……………….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</table:table>
      <text:p text:style-name="P45"/>
      <text:p text:style-name="P45"/>
      <text:p text:style-name="P111"><text:span text:style-name="T23">1)</text:span><text:span text:style-name="T2"><text:tab/></text:span><text:span text:style-name="T20">referencje bądź inne </text:span><text:span text:style-name="T21">dokumenty</text:span><text:span text:style-name="T20"> </text:span><text:span text:style-name="T21">potwierdzające</text:span><text:span text:style-name="T20"> ich należyte wykonywanie powinny być wydane nie wcześniej niż 3 miesiące przed upływem terminu składania ofert</text:span></text:p>
      <text:p text:style-name="P45"/>
      <text:p text:style-name="P45"/>
      <text:p text:style-name="P45"/>
      <text:p text:style-name="P45"/>
      <text:p text:style-name="P4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0">Wykonawca:</text:p>
            <text:p text:style-name="P47">…………………………………………………………………………………………</text:p>
            <text:p text:style-name="P47">…………………………………………………………………………………………</text:p>
            <text:p text:style-name="P61">(pełna nazwa/firma, adres, w zależności od podmiotu: NIP/PESEL, KRS/CEiDG)</text:p>
            <text:p text:style-name="P48">reprezentowany przez:</text:p>
            <text:p text:style-name="P47">…………………………………………………………………………………………</text:p>
            <text:p text:style-name="P62">(imię, nazwisko, stanowisko/podstawa do reprezentacji)</text:p>
          </table:table-cell>
        </table:table-row>
      </table:table>
      <text:p text:style-name="P46">IZ.271.57.2019</text:p>
      <text:p text:style-name="P109"><text:bookmark text:name="_GoBack"/>Przystępując do postępowania o udzielenie zamówienia publicznego pn. „Usługi utrzymania dróg i chodników oraz ogólne usługi gospodarki odpadami w zakresie utrzymania czystości dróg i chodników”, prowadzonego przez Gminę Bielawa, 58-260 Bielawa, Plac Wolności 1, składam następujący wykaz narzędzi, wyposażenia zakładu lub urządzeń technicznych dostępnych wykonawcy w celu wykonania zamówienia publicznego wraz z informacją o podstawie do dysponowania tymi zasobami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12">Lp.</text:p>
          </table:table-cell>
          <table:table-cell table:style-name="Tabela14.A1" office:value-type="string">
            <text:p text:style-name="P52">Wykaz narzędzi, wyposażenia zakładu i urządzeń technicznych dostępnych wykonawcy usługi w celu wykonania zamówienia</text:p>
          </table:table-cell>
          <table:table-cell table:style-name="Tabela14.C1" office:value-type="string">
            <text:p text:style-name="P52">Podstawa do dysponowania tymi zasobami</text:p>
          </table:table-cell>
        </table:table-row>
        <table:table-row table:style-name="Tabela14.1">
          <table:table-cell table:style-name="Tabela14.A2" office:value-type="string">
            <text:p text:style-name="P59">1.</text:p>
          </table:table-cell>
          <table:table-cell table:style-name="Tabela14.B2" office:value-type="string">
            <text:list xml:id="list2864664387" text:style-name="WWNum34">
              <text:list-item>
                <text:p text:style-name="P53">samochód ciężarowy - 4 szt.,</text:p>
              </text:list-item>
              <text:list-item>
                <text:p text:style-name="P53">solarko-piaskarka - 1 szt.,</text:p>
              </text:list-item>
              <text:list-item>
                <text:p text:style-name="P54">piaskarka - 2 szt.</text:p>
              </text:list-item>
              <text:list-item>
                <text:p text:style-name="P55">ciągnik - 2 szt.</text:p>
              </text:list-item>
              <text:list-item>
                <text:p text:style-name="P56">pług - 6 szt.</text:p>
              </text:list-item>
              <text:list-item>
                <text:p text:style-name="P57">zamiatarka uliczna - 1 szt.</text:p>
              </text:list-item>
              <text:list-item>
                <text:p text:style-name="P53">zamiatarka chodnikowa - 2 szt.</text:p>
              </text:list-item>
              <text:list-item>
                <text:p text:style-name="P54">kosiarka samobieżna ubijakowa - 1 szt.</text:p>
              </text:list-item>
              <text:list-item>
                <text:p text:style-name="P54">kosiarka do trawy - 5 szt.</text:p>
              </text:list-item>
              <text:list-item>
                <text:p text:style-name="P56">nożyce do żywopłotu - 1 szt.</text:p>
              </text:list-item>
              <text:list-item>
                <text:p text:style-name="P56">pojemniki zamknięte na składowanie piasku do akcji zimowej co najmniej 40 szt.</text:p>
              </text:list-item>
            </text:list>
          </table:table-cell>
          <table:table-cell table:style-name="Tabela14.C2" office:value-type="string">
            <text:p text:style-name="P70"/>
          </table:table-cell>
        </table:table-row>
        <table:table-row table:style-name="Tabela14.1">
          <table:table-cell table:style-name="Tabela14.A3" office:value-type="string">
            <text:p text:style-name="P59">2.</text:p>
          </table:table-cell>
          <table:table-cell table:style-name="Tabela14.B3" office:value-type="string">
            <text:list xml:id="list1844381564" text:style-name="WWNum35">
              <text:list-item>
                <text:p text:style-name="P58">przynajmniej 1 linia telefoniczna czynna całodobowo w okresie zimowym, z którą koszt połączenia nie będzie wyższy niż opłata za połączenie lokalne dla telefonu stacjonarnego w Bielawie,</text:p>
              </text:list-item>
              <text:list-item>
                <text:p text:style-name="P58">środki łączności umożliwiające całodobowy kontakt poprzez transmisję dwukierunkową równoczesną lub naprzemienną ze wszystkimi brygadami pracującymi w okresie zimowym; wszystkie środki łączności muszą posiadać wymagane polskim prawem dokumenty dopuszczające wyroby do obrotu i użytkowania.</text:p>
              </text:list-item>
            </text:list>
          </table:table-cell>
          <table:table-cell table:style-name="Tabela14.C3" office:value-type="string">
            <text:p text:style-name="P70"/>
          </table:table-cell>
        </table:table-row>
      </table:table>
      <text:p text:style-name="P45"/>
      <text:p text:style-name="P45"><text:bookmark text:name="_Hlk513586671"/></text:p>
      <text:p text:style-name="P35"/>
      <text:p text:style-name="P113"><text:span text:style-name="T18">IZ.271.57.2019</text:span></text:p>
      <text:p text:style-name="P68"><text:span text:style-name="T16">Wykonawca:<text:tab/></text:span><text:span text:style-name="T18">........................................</text:span></text:p>
      <text:p text:style-name="P114"><text:span text:style-name="T18">…………………………………………………<text:tab/></text:span><text:span text:style-name="T8">(miejscowość, data)</text:span></text:p>
      <text:p text:style-name="P115">…………………………………………………</text:p>
      <text:p text:style-name="P116">(pełna nazwa/firma, adres, w zależności od podmiotu: NIP, KRS/CEiDG)</text:p>
      <text:p text:style-name="P115"/>
      <text:p text:style-name="P115">reprezentowany przez:</text:p>
      <text:p text:style-name="P115">…………………………………………………</text:p>
      <text:p text:style-name="P115">…………………………………………………</text:p>
      <text:p text:style-name="P116">(imię, nazwisko, stanowisko/podstawa do reprezentacji)</text:p>
      <text:p text:style-name="P37"/>
      <text:p text:style-name="P37">Oświadczenie o przynależności lub braku przynależności do tej samej grupy kapitałowej</text:p>
      <text:p text:style-name="P33"/>
      <text:p text:style-name="P117"><text:span text:style-name="T18">Przystępując do prowadzonego przez [</text:span><text:span text:style-name="T19">Zamawiający</text:span><text:span text:style-name="T18">] postępowania o udzielenie zamówienia pn. [</text:span><text:span text:style-name="T19">Nazwa zamówienia</text:span><text:span text:style-name="T18">], oznaczonego numerem [</text:span><text:span text:style-name="T19">oznaczenie zamówienia</text:span><text:span text:style-name="T18">], oświadczam, że:</text:span></text:p>
      <text:p text:style-name="P118">–<text:tab/>nie należę do tej samej grupy kapitałowej w rozumieniu ustawy z dnia 16 lutego 2007 r. o ochronie konkurencji i konsumentów (Dz. U. z 2007 r. Nr 50, poz. 331 z późn. zm.)*</text:p>
      <text:p text:style-name="P118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98">1)<text:tab/>………………………………………………………………………………... </text:p>
      <text:p text:style-name="P98">2)<text:tab/>………………………………………………………………………….……..</text:p>
      <text:p text:style-name="P98">3)<text:tab/>…………………………………………………………………..…………….</text:p>
      <text:p text:style-name="P33"/>
      <text:p text:style-name="P33">* niepotrzebne skreślić</text:p>
      <text:p text:style-name="P33"/>
      <text:p text:style-name="P38">UWAGA:</text:p>
      <text:p text:style-name="P33">W przypadku przynależności do tej samej grupy kapitałowej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ne" style:family="paragraph" style:parent-style-name="Standard" style:default-outline-level="">
      <loext:graphic-properties draw:fill="solid" draw:fill-color="#ffffff"/>
      <style:paragraph-properties fo:orphans="0" fo:widows="0" fo:background-color="#ffffff"/>
      <style:text-properties style:font-name="Arial" fo:font-family="Arial" style:font-family-generic="roman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316" style:display-name="ListLabel 1316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bold" fo:background-color="#ffffff" style:font-name-asian="Arial3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3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7" style:display-name="ListLabel 1317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1318" style:display-name="ListLabel 1318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normal" fo:background-color="#ffffff" style:font-name-asian="Arial3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3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5" style:display-name="ListLabel 1315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normal" fo:background-color="#ffffff" style:font-name-asian="Arial3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3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9" style:display-name="ListLabel 1319" style:family="text">
      <style:text-properties style:font-name="Verdana" fo:font-family="Verdana" style:font-family-generic="roman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320" style:display-name="ListLabel 1320" style:family="text">
      <style:text-properties style:font-name="Verdana" fo:font-family="Verdana" style:font-family-generic="roman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="Verdana" fo:font-family="Verdana" style:font-family-generic="roman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="Verdana" fo:font-family="Verdana" style:font-family-generic="roman" fo:font-size="9pt" style:font-size-asian="9pt" style:font-name-complex="Symbol2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2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Symbol2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43" style:display-name="ListLabel 1143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2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Symbol2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61" style:display-name="ListLabel 1161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2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2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2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Symbol2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3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32" style:display-name="ListLabel 1332" style:family="text">
      <style:text-properties fo:font-variant="normal" fo:text-transform="none" fo:color="#000000" style:text-line-through-style="none" style:text-line-through-type="none" style:font-name="Verdana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3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1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19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2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21" style:num-suffix=")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22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132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324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2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32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32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28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32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330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4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15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5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15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15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5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15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15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6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16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6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16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16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6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16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16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" fo:font-size="8pt" fo:font-style="italic" style:font-size-asian="8pt" style:font-style-asian="italic" style:font-size-complex="8pt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5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MT1" style:family="text">
      <style:text-properties style:font-name="Verdana" fo:font-size="9pt" style:font-size-asian="9pt" style:font-size-complex="9pt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style:font-name="Verdana" fo:font-size="8pt" fo:font-style="italic" style:font-name-asian="Calibri1" style:font-size-asian="8pt" style:language-asian="en" style:country-asian="US" style:font-style-asian="italic" style:font-size-complex="8pt" style:font-style-complex="italic"/>
    </style:style>
    <style:style style:name="MT5" style:family="text">
      <style:text-properties style:font-name="Verdana" fo:font-size="8pt" fo:font-style="italic" fo:font-weight="bold" style:font-name-asian="Calibri1" style:font-size-asian="8pt" style:language-asian="en" style:country-asian="U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MP1">Załącznik nr 1 – Przykładowy wzór formularza oferty.</text:p>
      </style:header>
      <style:footer>
        <text:p text:style-name="MP2"><text:span text:style-name="MT1">Strona | </text:span><text:page-number text:select-page="current">4</text:page-number></text:p>
      </style:footer>
    </style:master-page>
    <style:master-page style:name="Converted4" style:page-layout-name="Mpm3">
      <style:header>
        <text:p text:style-name="MP3">Instrukcja dla Wykonawców (IDW</text:p>
      </style:header>
      <style:footer>
        <text:p text:style-name="Footer"/>
      </style:footer>
    </style:master-page>
    <style:master-page style:name="Converted6" style:page-layout-name="Mpm3">
      <style:header>
        <text:p text:style-name="MP3">Instrukcja dla Wykonawców (IDW</text:p>
      </style:header>
      <style:footer>
        <text:p text:style-name="Footer"/>
      </style:footer>
    </style:master-page>
    <style:master-page style:name="Converted8" style:page-layout-name="Mpm3">
      <style:header>
        <text:p text:style-name="MP3">Instrukcja dla Wykonawców (IDW</text:p>
      </style:header>
      <style:footer>
        <text:p text:style-name="Footer"/>
      </style:footer>
    </style:master-page>
    <style:master-page style:name="Converted10" style:page-layout-name="Mpm4">
      <style:header>
        <text:p text:style-name="MP4"><text:span text:style-name="MT2">Załącznik nr 2 – Przykładowy wzór wykazu osób składanego </text:span><text:span text:style-name="MT3">na wezwanie Zamawiającego</text:span><text:span text:style-name="MT2">.</text:span></text:p>
      </style:header>
      <style:footer>
        <text:p text:style-name="MP2"><text:span text:style-name="MT1">Strona | </text:span><text:page-number text:select-page="current">3</text:page-number></text:p>
      </style:footer>
    </style:master-page>
    <style:master-page style:name="Converted11" style:page-layout-name="Mpm2">
      <style:header>
        <text:p text:style-name="MP5"><text:span text:style-name="MT4">Załącznik nr 3 – Przykładowy wzór oświadczeń składanych </text:span><text:span text:style-name="MT5">na wezwanie Zamawiającego</text:span><text:span text:style-name="MT4">.</text:span></text:p>
      </style:header>
      <style:footer>
        <text:p text:style-name="MP2"><text:span text:style-name="MT1">Strona | </text:span><text:page-number text:select-page="current">1</text:page-number></text:p>
      </style:footer>
    </style:master-page>
    <style:master-page style:name="Converted12" style:page-layout-name="Mpm4">
      <style:header>
        <text:p text:style-name="MP5"><text:span text:style-name="MT4">Załącznik nr 4 – Przykładowy wzór wykazu usług składanego </text:span><text:span text:style-name="MT5">na wezwanie Zamawiającego</text:span><text:span text:style-name="MT4">.</text:span></text:p>
      </style:header>
      <style:footer>
        <text:p text:style-name="MP2"><text:span text:style-name="MT1">Strona | </text:span><text:page-number text:select-page="current">1</text:page-number></text:p>
      </style:footer>
    </style:master-page>
    <style:master-page style:name="Converted13" style:page-layout-name="Mpm4">
      <style:header>
        <text:p text:style-name="MP5"><text:span text:style-name="MT4">Załącznik nr 5 – Przykładowy wzór wykazu narzędzi, wyposażenia zakładu lub urządzeń technicznych dostępnych wykonawcy w celu wykonania zamówienia publicznego wraz z informacją o podstawie do dysponowania tymi zasobami składanego</text:span><text:span text:style-name="MT5"> na wezwanie Zamawiającego</text:span><text:span text:style-name="MT4">.</text:span></text:p>
      </style:header>
      <style:footer>
        <text:p text:style-name="MP2"><text:span text:style-name="MT1">Strona | </text:span><text:page-number text:select-page="current">1</text:page-number></text:p>
      </style:footer>
    </style:master-page>
    <style:master-page style:name="Converted14" style:page-layout-name="Mpm5">
      <style:header>
        <text:p text:style-name="MP4"><text:span text:style-name="MT2">Załącznik nr 6 – Przykładowy wzór oświadczenia wykonawcy </text:span><text:span text:style-name="MT3">składanego</text:span><text:span text:style-name="MT2"> (zgodnie z art. 24 ust. 11 ustawy Pzp) </text:span><text:span text:style-name="MT3">bez wezwania Zamawiającego w terminie 3 dni od dnia zamieszczenia na stronie internetowej informacji</text:span><text:span text:style-name="MT2">, o której mowa w art. 86 ust. 5 ustawy Pzp, a dotyczącego przynależności lub braku przynależności do tej samej grupy kapitałowej</text:span></text:p>
      </style:header>
      <style:footer>
        <text:p text:style-name="MP2"><text:span text:style-name="MT1">Strona |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8:52.836000000</meta:creation-date>
    <dc:date>2019-11-25T13:02:38.833000000</dc:date>
    <meta:editing-duration>PT35S</meta:editing-duration>
    <meta:editing-cycles>1</meta:editing-cycles>
    <meta:document-statistic meta:table-count="7" meta:image-count="0" meta:object-count="0" meta:page-count="15" meta:paragraph-count="312" meta:word-count="3743" meta:character-count="27418" meta:non-whitespace-character-count="23967"/>
    <meta:generator>LibreOffice/6.1.2.1$Windows_X86_64 LibreOffice_project/65905a128db06ba48db947242809d14d3f9a93fe</meta:generator>
  </office:meta>
</office:document-meta>
</file>