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2.555cm" fo:min-width="17.671cm"/>
    </style:style>
    <style:style style:name="gr2" style:family="graphic" style:parent-style-name="standard">
      <style:graphic-properties draw:fill-color="#83caff" draw:textarea-horizontal-align="justify" draw:textarea-vertical-align="middle" draw:auto-grow-height="false" fo:min-height="0.664cm" fo:min-width="7.214cm"/>
    </style:style>
    <style:style style:name="gr3" style:family="graphic" style:parent-style-name="standard">
      <style:graphic-properties draw:fill-color="#83caff" draw:textarea-horizontal-align="justify" draw:textarea-vertical-align="middle" draw:auto-grow-height="false" fo:min-height="1.828cm" fo:min-width="7.978cm"/>
    </style:style>
    <style:style style:name="gr4" style:family="graphic" style:parent-style-name="standard">
      <style:graphic-properties draw:fill-color="#83caff" draw:textarea-horizontal-align="justify" draw:textarea-vertical-align="middle" draw:auto-grow-height="false" fo:min-height="1.494cm" fo:min-width="7.044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 fo:min-height="0.538cm" fo:min-width="0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0.632cm" fo:min-width="0cm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 fo:min-height="0.363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-color="#83caff"/>
      <style:paragraph-properties fo:text-align="center"/>
      <style:text-properties fo:font-weight="bold" style:font-size-asian="18pt" style:font-size-complex="18pt"/>
    </style:style>
    <style:style style:name="P4" style:family="paragraph">
      <loext:graphic-properties draw:fill-color="#83caff"/>
      <style:paragraph-properties fo:text-align="center"/>
      <style:text-properties fo:font-size="11pt"/>
    </style:style>
    <style:style style:name="P5" style:family="paragraph">
      <loext:graphic-properties draw:fill-color="#83caff"/>
      <style:paragraph-properties fo:text-align="center"/>
      <style:text-properties fo:font-size="11pt" style:font-size-asian="18pt" style:font-size-complex="18pt"/>
    </style:style>
    <style:style style:name="P6" style:family="paragraph">
      <style:paragraph-properties fo:text-align="center"/>
      <style:text-properties fo:font-size="11pt" style:font-size-asian="18pt" style:font-size-complex="18pt"/>
    </style:style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size-asian="18pt" style:font-size-complex="18pt"/>
    </style:style>
    <style:style style:name="T2" style:family="text">
      <style:text-properties fo:font-size="11pt" fo:font-weight="normal" style:font-size-asian="18pt" style:font-size-complex="1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Arial" style:font-size-complex="13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1pt"/>
    </style:style>
    <style:style style:name="T5" style:family="text">
      <style:text-properties fo:font-size="11pt" fo:font-style="normal" fo:font-weight="normal"/>
    </style:style>
    <style:style style:name="T6" style:family="text">
      <style:text-properties fo:font-size="11pt" fo:font-style="normal" fo:font-weight="normal" style:font-size-asian="18pt" style:font-size-complex="18pt"/>
    </style:style>
    <style:style style:name="T7" style:family="text">
      <style:text-properties fo:font-size="11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2" draw:layer="layout" svg:width="18.641cm" svg:height="3.275cm" draw:transform="skewX (0.00331612557878923) rotate (0.00314159265358979) translate (0.959cm 1.782cm)">
          <text:p text:style-name="P1"><text:span text:style-name="T1">Ogólny schemat procedury kontroli </text:span></text:p>
          <text:p text:style-name="P1"><text:span text:style-name="T1">przedsiębiorców w zakresie przestrzegania zasad i warunków </text:span></text:p>
          <text:p text:style-name="P1"><text:span text:style-name="T1">korzystania z zezwoleń na sprzedaż napojów alkoholowych na terenie gminy Bielawa </text:span></text:p>
          <text:p text:style-name="P1"><text:span text:style-name="T2">(art. 47 ust. 3 ustawa z dnia 6 marca 2018 r. - Prawo przedsiębiorców </text:span></text:p>
          <text:p text:style-name="P1"><text:span text:style-name="T2">Dz. U. poz. 646 z późn. zm.)</text:span></text:p>
          <text:p text:style-name="P1"><text:span text:style-name="T3"><text:s text:c="26"/></text:span></text:p>
          <draw:enhanced-geometry svg:viewBox="0 0 21600 21600" draw:extrusion="true" draw:extrusion-color="false" draw:path-stretchpoint-x="10800" draw:path-stretchpoint-y="10800" draw:text-areas="?f3 ?f4 ?f5 ?f6" draw:type="round-rectangle" draw:modifiers="5304.902427415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7.9cm" svg:height="1.1cm" svg:x="1cm" svg:y="6.1cm">
          <text:p text:style-name="P1"><text:span text:style-name="T1">KONTROLA PLANOWANA</text:span></text:p>
          <draw:enhanced-geometry svg:viewBox="0 0 21600 21600" draw:extrusion="true" draw:extrusion-color="false" draw:path-stretchpoint-x="10800" draw:path-stretchpoint-y="10800" draw:text-areas="?f3 ?f4 ?f5 ?f6" draw:type="round-rectangle" draw:modifiers="6250.737743931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7.9cm" svg:height="1.1cm" svg:x="11.7cm" svg:y="6.188cm">
          <text:p text:style-name="P1"><text:span text:style-name="T1">KONTROLA DORAŹNA</text:span></text:p>
          <draw:enhanced-geometry svg:viewBox="0 0 21600 21600" draw:extrusion="true" draw:path-stretchpoint-x="10800" draw:path-stretchpoint-y="10800" draw:text-areas="?f3 ?f4 ?f5 ?f6" draw:type="round-rectangle" draw:modifiers="6250.737743931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9cm" svg:height="2.5cm" svg:x="1cm" svg:y="9cm">
          <text:p text:style-name="P1"><text:span text:style-name="T4">Analiza prawdopodobieństwa naruszenia </text:span></text:p>
          <text:p text:style-name="P1"><text:span text:style-name="T4">prawa zgodnie z art.</text:span><text:span text:style-name="T5"> </text:span><text:span text:style-name="T6">47 ust. 1 ustawy </text:span></text:p>
          <text:p text:style-name="P1"><text:span text:style-name="T6">z dnia 6 marca 2018 r. - Prawo przedsiębiorców </text:span></text:p>
          <text:p text:style-name="P1"><text:span text:style-name="T6">(Dz. U. poz. 646 z późn. zm.)</text:span></text:p>
          <draw:enhanced-geometry svg:viewBox="0 0 21600 21600" draw:extrusion="true" draw:path-stretchpoint-x="10800" draw:path-stretchpoint-y="10800" draw:text-areas="?f3 ?f4 ?f5 ?f6" draw:type="round-rectangle" draw:modifiers="6250.737743931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9cm" svg:height="2.5cm" svg:x="10.7cm" svg:y="9cm">
          <text:p text:style-name="P1"><text:span text:style-name="T4">Przeprowadzana w przypadkach określonych </text:span></text:p>
          <text:p text:style-name="P1"><text:span text:style-name="T4">w art. 47 ust. 2 </text:span><text:span text:style-name="T6">ustawy </text:span></text:p>
          <text:p text:style-name="P1"><text:span text:style-name="T6">z dnia 6 marca 2018 r. - Prawo przedsiębiorców </text:span></text:p>
          <text:p text:style-name="P1"><text:span text:style-name="T6">(Dz. U. poz. 646 z późn. zm.)</text:span><text:span text:style-name="T4"> </text:span></text:p>
          <draw:enhanced-geometry svg:viewBox="0 0 21600 21600" draw:extrusion="true" draw:path-stretchpoint-x="10800" draw:path-stretchpoint-y="10800" draw:text-areas="?f3 ?f4 ?f5 ?f6" draw:type="round-rectangle" draw:modifiers="6250.737743931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7.9cm" svg:height="2.1cm" svg:x="6.55cm" svg:y="13cm">
          <text:p text:style-name="P1"><text:span text:style-name="T7">Pisemne zawiadomienie przedsiębiorcy </text:span></text:p>
          <text:p text:style-name="P1"><text:span text:style-name="T7">o zamiarze wszczęcia kontroli</text:span></text:p>
          <draw:enhanced-geometry svg:viewBox="0 0 21600 21600" draw:extrusion="true" draw:path-stretchpoint-x="10800" draw:path-stretchpoint-y="10800" draw:text-areas="?f3 ?f4 ?f5 ?f6" draw:type="round-rectangle" draw:modifiers="6250.737743931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7.9cm" svg:height="2.1cm" svg:x="6.55cm" svg:y="16.5cm">
          <text:p text:style-name="P1"><text:span text:style-name="T7">Doręczenie upoważnienia </text:span></text:p>
          <text:p text:style-name="P1"><text:span text:style-name="T7">do przeprowadzenia kontroli </text:span></text:p>
          <text:p text:style-name="P1"><text:span text:style-name="T7">przedsiębiorcy lub osoby</text:span></text:p>
          <text:p text:style-name="P1"><text:span text:style-name="T7">przez niego upoważnionej</text:span></text:p>
          <draw:enhanced-geometry svg:viewBox="0 0 21600 21600" draw:extrusion="true" draw:path-stretchpoint-x="10800" draw:path-stretchpoint-y="10800" draw:text-areas="?f3 ?f4 ?f5 ?f6" draw:type="round-rectangle" draw:modifiers="6250.737743931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7.9cm" svg:height="2.1cm" svg:x="6.55cm" svg:y="19.968cm">
          <text:p text:style-name="P1"><text:span text:style-name="T7">Przeprowadzenie czynności kontrolnych </text:span></text:p>
          <text:p text:style-name="P1"><text:span text:style-name="T7">w zakresie i czasie określonym </text:span></text:p>
          <text:p text:style-name="P1"><text:span text:style-name="T7">w upoważnieniu do przeprowadzania </text:span></text:p>
          <text:p text:style-name="P1"><text:span text:style-name="T7">kontroli</text:span></text:p>
          <draw:enhanced-geometry svg:viewBox="0 0 21600 21600" draw:extrusion="true" draw:path-stretchpoint-x="10800" draw:path-stretchpoint-y="10800" draw:text-areas="?f3 ?f4 ?f5 ?f6" draw:type="round-rectangle" draw:modifiers="6250.737743931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7.9cm" svg:height="1.1cm" svg:x="6.55cm" svg:y="23.4cm">
          <text:p text:style-name="P6"><text:span text:style-name="T7">Sporządzenie protokołu kontroli</text:span></text:p>
          <draw:enhanced-geometry svg:viewBox="0 0 21600 21600" draw:extrusion="true" draw:path-stretchpoint-x="10800" draw:path-stretchpoint-y="10800" draw:text-areas="?f3 ?f4 ?f5 ?f6" draw:type="round-rectangle" draw:modifiers="6250.737743931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7.9cm" svg:height="2.1cm" svg:x="6.55cm" svg:y="25.9cm">
          <text:p text:style-name="P1"><text:span text:style-name="T7">Postępowanie pokontrolne </text:span></text:p>
          <text:p text:style-name="P1"><text:span text:style-name="T7">np. postępowanie administracyjne </text:span></text:p>
          <text:p text:style-name="P1"><text:span text:style-name="T7">w sprawie cofnięcia zezwoleń</text:span></text:p>
          <draw:enhanced-geometry svg:viewBox="0 0 21600 21600" draw:extrusion="true" draw:path-stretchpoint-x="10800" draw:path-stretchpoint-y="10800" draw:text-areas="?f3 ?f4 ?f5 ?f6" draw:type="round-rectangle" draw:modifiers="6250.737743931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0.4cm" svg:height="0.9cm" svg:x="4.8cm" svg:y="7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7" draw:layer="layout" svg:width="0.4cm" svg:height="0.9cm" svg:x="15.476cm" svg:y="7.42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7" draw:layer="layout" svg:width="0.409cm" svg:height="1.008cm" draw:transform="skewX (0.0673697091269814) rotate (0.867254105315982) translate (6.398cm 11.82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7" draw:layer="layout" svg:width="0.4cm" svg:height="0.9cm" svg:x="4.801cm" svg:y="7.4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7" draw:layer="layout" svg:width="0.4cm" svg:height="0.9cm" svg:x="4.801cm" svg:y="7.4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7" draw:layer="layout" svg:width="0.4cm" svg:height="0.7cm" svg:x="10.4cm" svg:y="15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7" draw:layer="layout" svg:width="0.4cm" svg:height="0.9cm" draw:transform="rotate (-0.669508301065025) translate (14.91cm 11.514cm)">
          <text:p/>
          <draw:enhanced-geometry svg:viewBox="0 0 21600 21600" draw:text-areas="?f0 0 ?f2 ?f5" draw:type="down-arrow" draw:modifiers="15990.2330743618 5871.321695760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7" draw:layer="layout" svg:width="0.4cm" svg:height="0.7cm" svg:x="10.4cm" svg:y="18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7" draw:layer="layout" svg:width="0.4cm" svg:height="0.7cm" svg:x="10.5cm" svg:y="22.14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7" draw:layer="layout" svg:width="0.4cm" svg:height="0.7cm" svg:x="10.5cm" svg:y="24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l" fo:country="PL" style:letter-kerning="true" style:font-name-asian="Arial1" style:font-family-asian="Arial" style:font-pitch-asian="variable" style:font-size-asian="12pt" style:language-asian="hi" style:country-asian="IN"/>
    </style:style>
    <style:style style:name="Wyróżnienie" style:family="graphic">
      <style:paragraph-properties style:text-autospace="none"/>
      <style:text-properties fo:font-style="italic" style:font-style-asian="italic" style:font-style-complex="italic"/>
    </style:style>
    <style:style style:name="Znaki_20_numeracji" style:display-name="Znaki numeracji" style:family="graphic">
      <style:paragraph-properties style:text-autospace="none"/>
    </style:style>
    <style:style style:name="Łącze_20_internetowe" style:display-name="Łą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żniony" style:display-name="Mocno wyróżniony" style:family="graphic">
      <style:paragraph-properties style:text-autospace="none"/>
      <style:text-properties fo:font-weight="bold" style:font-weight-asian="bold" style:font-weight-complex="bold"/>
    </style:style>
    <style:style style:name="Indeks" style:family="graphic">
      <style:paragraph-properties style:text-autospace="none"/>
      <style:text-properties style:font-name-asian="Arial3" style:font-family-asian="Arial" style:font-family-generic-asian="swiss"/>
    </style:style>
    <style:style style:name="Podpis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Arial3" style:font-family-asian="Arial" style:font-family-generic-asian="swiss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9T14:17:24.549000000</meta:creation-date>
    <dc:date>2019-02-20T10:37:01.533000000</dc:date>
    <meta:editing-duration>PT54M36S</meta:editing-duration>
    <meta:editing-cycles>9</meta:editing-cycles>
    <meta:generator>LibreOffice/5.2.0.4$Windows_x86 LibreOffice_project/066b007f5ebcc236395c7d282ba488bca6720265</meta:generator>
    <meta:print-date>2019-02-20T10:18:15.301000000</meta:print-date>
    <meta:document-statistic meta:object-count="20"/>
  </office:meta>
</office:document-meta>
</file>