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/>
    </style:style>
    <style:style style:name="P2" style:family="paragraph" style:parent-style-name="Standard">
      <style:text-properties style:font-name="Times New Roman" fo:font-weight="bold"/>
    </style:style>
    <style:style style:name="P3" style:family="paragraph" style:parent-style-name="Standard">
      <style:text-properties style:font-name="Times New Roman" fo:font-weight="bold" officeooo:paragraph-rsid="001107bc"/>
    </style:style>
    <style:style style:name="P4" style:family="paragraph" style:parent-style-name="Standard">
      <style:text-properties style:font-name="Times New Roman" fo:font-size="10pt"/>
    </style:style>
    <style:style style:name="P5" style:family="paragraph" style:parent-style-name="Standard">
      <style:text-properties style:font-name="Times New Roman" fo:font-size="10pt" officeooo:paragraph-rsid="001107bc"/>
    </style:style>
    <style:style style:name="P6" style:family="paragraph" style:parent-style-name="Standard">
      <style:text-properties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107bc"/>
    </style:style>
    <style:style style:name="P10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4pt" fo:font-weight="bold"/>
    </style:style>
    <style:style style:name="P14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officeooo:rsid="001107bc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officeooo:paragraph-rsid="0011b832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/>
    </style:style>
    <style:style style:name="T4" style:family="text">
      <style:text-properties officeooo:rsid="001107bc"/>
    </style:style>
    <style:style style:name="T5" style:family="text">
      <style:text-properties officeooo:rsid="0011b832"/>
    </style:style>
    <style:style style:name="T6" style:family="text">
      <style:text-properties fo:font-style="italic"/>
    </style:style>
    <style:style style:name="T7" style:family="text">
      <style:text-properties officeooo:rsid="0012a7a0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F</text:span><text:span text:style-name="T7">0</text:span><text:span text:style-name="T5">2/O</text:span><text:span text:style-name="T7">Ś</text:span><text:span text:style-name="T5">R/A</text:span></text:p>
      <text:p text:style-name="P1"><text:tab/><text:tab/><text:tab/><text:tab/><text:tab/><text:tab/><text:tab/><text:tab/><text:tab/><text:span text:style-name="T2">Bielawa, dnia .</text:span><text:span text:style-name="T3">.............................</text:span></text:p>
      <text:p text:style-name="P2">...............................................................</text:p>
      <text:p text:style-name="P4">(Nazwisko i imię właściciela psa)</text:p>
      <text:p text:style-name="P2">................................................................</text:p>
      <text:p text:style-name="P4">(adres zamieszkania)</text:p>
      <text:p text:style-name="P3">................................................................</text:p>
      <text:p text:style-name="P5">(<text:span text:style-name="T4">nr telefonu</text:span>)</text:p>
      <text:p text:style-name="P9"/>
      <text:p text:style-name="P13"><text:tab/><text:tab/><text:tab/><text:tab/><text:tab/><text:tab/><text:tab/>Burmistrz Miasta Bielaw<text:span text:style-name="T4">a</text:span> </text:p>
      <text:p text:style-name="P6"><text:tab/><text:tab/><text:tab/><text:tab/><text:tab/><text:tab/><text:tab/><text:span text:style-name="T4">pl.Wolności 1</text:span></text:p>
      <text:p text:style-name="P15"><text:tab/><text:tab/><text:tab/><text:tab/><text:tab/><text:tab/><text:tab/>58-260 Bielawa</text:p>
      <text:p text:style-name="P6"/>
      <text:p text:style-name="P7">W N I O <text:s/>S E K </text:p>
      <text:p text:style-name="P7">o wydanie zezwolenia na utrzymanie* /hodowlę*/ <text:s/>psa rasy uznawanej za agresywną</text:p>
      <text:p text:style-name="P10"/>
      <text:p text:style-name="P10"/>
      <text:p text:style-name="P10"/>
      <text:p text:style-name="P11"><text:tab/>Wnoszę o wydanie zezwolenia na utrzymywanie /hodowlę/ psa rasy uznawanej za agresywną.</text:p>
      <text:p text:style-name="P11">Poniżej podaje informacje dotyczące psa:</text:p>
      <text:p text:style-name="P11"/>
      <text:list xml:id="list32455924" text:style-name="L1">
        <text:list-item>
          <text:p text:style-name="P17">Pochodzenie psa </text:p>
          <text:p text:style-name="P16">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</text:p>
          <text:p text:style-name="P17"/>
        </text:list-item>
        <text:list-item>
          <text:p text:style-name="P17">Rasa psa </text:p>
          <text:p text:style-name="P16">...........................................................................................................................................</text:p>
          <text:p text:style-name="P17"/>
        </text:list-item>
        <text:list-item>
          <text:p text:style-name="P17">Wiek </text:p>
          <text:p text:style-name="P16">...........................................................................................................................................</text:p>
          <text:p text:style-name="P16"/>
        </text:list-item>
        <text:list-item>
          <text:p text:style-name="P17">Płeć</text:p>
          <text:p text:style-name="P17"><text:span text:style-name="T1">..........................................................................................................................................</text:span>.</text:p>
          <text:p text:style-name="P17"/>
        </text:list-item>
        <text:list-item>
          <text:p text:style-name="P17">Sposób oznakowania </text:p>
          <text:p text:style-name="P16">...........................................................................................................................................</text:p>
          <text:p text:style-name="P16"/>
        </text:list-item>
        <text:list-item>
          <text:p text:style-name="P17">Miejsce i warunki utrzymywania psa - opis</text:p>
          <text:p text:style-name="P16">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</text:p>
          <text:p text:style-name="P17"/>
        </text:list-item>
        <text:list-item>
          <text:p text:style-name="P17">Informacje dodatkowe</text:p>
          <text:p text:style-name="P16">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</text:p>
        </text:list-item>
      </text:list>
      <text:p text:style-name="P11"/>
      <text:p text:style-name="P8"><text:tab/><text:tab/><text:tab/><text:tab/><text:tab/><text:tab/><text:tab/><text:tab/>.................................................</text:p>
      <text:p text:style-name="P12"><text:tab/><text:tab/><text:tab/><text:tab/><text:tab/><text:tab/><text:tab/><text:tab/><text:tab/>/podpis wnioskodawcy/</text:p>
      <text:p text:style-name="P12"/>
      <text:p text:style-name="P14">Uwagi:</text:p>
      <text:p text:style-name="P19"><text:span text:style-name="T6">*)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5</meta:editing-cycles>
    <meta:generator>LibreOffice/3.6$Windows_x86 LibreOffice_project/e29a214-2bbed72-0621de6-a97528c-8f066d</meta:generator>
    <dc:date>2015-03-13T12:32:26.96</dc:date>
    <meta:document-statistic meta:table-count="0" meta:image-count="0" meta:object-count="0" meta:page-count="1" meta:paragraph-count="37" meta:word-count="100" meta:character-count="2387" meta:non-whitespace-character-count="2275"/>
    <meta:user-defined meta:name="Info 1"/>
    <meta:user-defined meta:name="Info 2"/>
    <meta:user-defined meta:name="Info 3"/>
    <meta:user-defined meta:name="Info 4"/>
  </office:meta>
</office:document-meta>
</file>