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080000000827EECF9B.png" manifest:media-type="image/png"/>
  <manifest:file-entry manifest:full-path="Pictures/1006CCB000003DA10000571D362DDFF6.svg" manifest:media-type="image/svg+xml"/>
  <manifest:file-entry manifest:full-path="Pictures/10000001000002090000000AF06B463D.png" manifest:media-type="image/png"/>
  <manifest:file-entry manifest:full-path="Pictures/1000030E000035D500000114D415112D.svg" manifest:media-type="image/svg+xml"/>
  <manifest:file-entry manifest:full-path="Pictures/10000000000004570000012AAB8005FA.jpg" manifest:media-type="image/jpeg"/>
  <manifest:file-entry manifest:full-path="Pictures/1000000000000812000000FE73E63C5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paragraph-rsid="00612270"/>
    </style:style>
    <style:style style:name="P2" style:family="paragraph" style:parent-style-name="Standard">
      <style:text-properties style:font-name="Arial" fo:font-size="13pt" officeooo:paragraph-rsid="00612270" style:font-size-asian="13pt" style:font-size-complex="13pt"/>
    </style:style>
    <style:style style:name="P3" style:family="paragraph" style:parent-style-name="Standard">
      <style:text-properties style:font-name="Arial" fo:font-size="13pt" officeooo:rsid="00612270" officeooo:paragraph-rsid="0061227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officeooo:rsid="0062da0c" officeooo:paragraph-rsid="0062da0c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612270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officeooo:rsid="00654ace" officeooo:paragraph-rsid="00654ace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weight="normal" officeooo:rsid="00654ace" officeooo:paragraph-rsid="0062da0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officeooo:rsid="00654ace" officeooo:paragraph-rsid="00654ace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3pt" fo:language="pl" fo:country="PL" fo:font-weight="normal" officeooo:rsid="00654ace" officeooo:paragraph-rsid="00654ace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3pt" fo:language="pl" fo:country="PL" fo:font-weight="normal" officeooo:rsid="0062da0c" officeooo:paragraph-rsid="0062da0c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officeooo:rsid="00612270" style:font-size-asian="13pt" style:font-size-complex="13pt"/>
    </style:style>
    <style:style style:name="T3" style:family="text">
      <style:text-properties style:font-name="Arial" fo:font-size="13pt" officeooo:rsid="006740f4" style:font-size-asian="13pt" style:font-size-complex="13pt"/>
    </style:style>
    <style:style style:name="T4" style:family="text">
      <style:text-properties style:font-name="Arial" fo:font-size="13pt" officeooo:rsid="00654ace" style:font-size-asian="13pt" style:font-size-complex="13pt"/>
    </style:style>
    <style:style style:name="T5" style:family="text">
      <style:text-properties officeooo:rsid="0062da0c"/>
    </style:style>
    <style:style style:name="T6" style:family="text">
      <style:text-properties officeooo:rsid="006740f4"/>
    </style:style>
    <style:style style:name="T7" style:family="text">
      <style:text-properties officeooo:rsid="00654ace"/>
    </style:style>
    <style:style style:name="T8" style:family="text">
      <style:text-properties fo:color="#000000" loext:opacity="100%" fo:language="pl" fo:country="PL" officeooo:rsid="008e0b1d" style:language-asian="zxx" style:country-asian="none" style:font-name-complex="Arial" style:language-complex="zxx" style:country-complex="none"/>
    </style:style>
    <style:style style:name="T9" style:family="text">
      <style:text-properties fo:color="#000000" loext:opacity="100%" fo:language="pl" fo:country="PL" style:language-asian="zxx" style:country-asian="none" style:font-name-complex="Arial" style:language-complex="zxx" style:country-complex="none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981cm" svg:y="0.4cm" svg:width="20.02cm" svg:height="2.457cm" draw:z-index="1">
        <draw:image xlink:href="Pictures/1000000000000812000000FE73E63C5B.png" xlink:type="simple" xlink:show="embed" xlink:actuate="onLoad" draw:mime-type="image/png"/>
      </draw:frame>
      <text:p text:style-name="P1"><text:tab/><text:tab/><text:tab/><text:tab/><text:tab/><text:tab/><text:tab/><text:tab/><text:span text:style-name="T1"><text:tab/></text:span><text:span text:style-name="T2">Bielawa, <text:s/></text:span><text:span text:style-name="T3">04</text:span><text:span text:style-name="T2">.</text:span><text:span text:style-name="T4">03</text:span><text:span text:style-name="T2">.202</text:span><text:span text:style-name="T3">6</text:span><text:span text:style-name="T2"> r.</text:span></text:p>
      <text:p text:style-name="P2"/>
      <text:p text:style-name="P2"/>
      <text:p text:style-name="P3">SSD. <text:span text:style-name="T5">8141</text:span>.<text:span text:style-name="T6">4</text:span><text:span text:style-name="T7">.3</text:span>.202<text:span text:style-name="T6">6</text:span></text:p>
      <text:p text:style-name="P3"/>
      <text:p text:style-name="P3"><text:tab/><text:tab/><text:tab/><text:tab/><text:tab/><text:tab/><text:tab/></text:p>
      <text:p text:style-name="P2"/>
      <text:p text:style-name="P2"/>
      <text:p text:style-name="P2"/>
      <text:p text:style-name="P2"/>
      <text:p text:style-name="P4">INFORMACJA <text:s/><text:span text:style-name="T7">O ROZSTRZYGNIĘCIU</text:span></text:p>
      <text:p text:style-name="P5"><text:tab/></text:p>
      <text:p text:style-name="P6">konkursu na realizację zadań z zakresu zdrowia publicznego w 202<text:span text:style-name="T6">6</text:span> roku</text:p>
      <text:p text:style-name="P7"><text:span text:style-name="T8"/></text:p>
      <text:p text:style-name="P8"><text:span text:style-name="T8">W </text:span><text:span text:style-name="T9">terminie wyznaczonym w ogłoszeniu o konkursie wpłynęła oferta:</text:span></text:p>
      <text:p text:style-name="P9"><text:s/>Anety Mizgiel – Seredy NZOZ „EURO-MEDICA” ul. Wolności 63 Bielawa.</text:p>
      <text:p text:style-name="P9">Oferta spełniła wymogi formalne, została oceniana na 50 punktów (na max. 50) <text:s text:c="21"/>i była rekomendowana przez komisję konkursową do finansowania. </text:p>
      <text:p text:style-name="P9"><text:s/></text:p>
      <text:p text:style-name="P10"/>
      <text:p text:style-name="P10"/>
      <text:p text:style-name="P10"/>
      <text:p text:style-name="P10"/>
      <text:p text:style-name="P10"><text:tab/><text:tab/><text:tab/><text:tab/><text:tab/><text:tab/><text:tab/>Kierownik Referatu Spraw Społecznych</text:p>
      <text:p text:style-name="P10"><text:tab/><text:tab/><text:tab/><text:tab/><text:tab/><text:tab/><text:tab/><text:tab/>i Działalności Gospodarczej</text:p>
      <text:p text:style-name="P10"><text:tab/><text:tab/><text:tab/><text:tab/><text:tab/><text:tab/><text:tab/> <text:s text:c="15"/>Beata Jagieła-Pastusz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fill-image draw:name="Empty" xlink:href="Pictures/10000000000000080000000827EECF9B.png" xlink:type="simple" xlink:show="embed" xlink:actuate="onLoad"/>
    <draw:fill-image draw:name="certf" xlink:href="Pictures/1006CCB000003DA10000571D362DDFF6.sv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odpis" style:family="paragraph" style:parent-style-name="Standard">
      <style:paragraph-properties fo:line-height="100%"/>
      <style:text-properties fo:font-size="10pt" fo:font-style="italic" style:font-name-asian="Times New Roman1" style:font-family-asian="'Times New Roman'" style:font-family-generic-asian="roman" style:font-pitch-asian="variable" style:font-size-asian="10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ytul" style:family="paragraph" style:parent-style-name="Standard">
      <style:paragraph-properties fo:line-height="100%" fo:text-align="center" style:justify-single-word="false"/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odpis_20_znak" style:display-name="podpis znak" style:family="text" style:parent-style-name="Domyślna_20_czcionka_20_akapitu">
      <style:text-properties style:font-name="Times New Roman1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">
        <style:list-level-properties text:min-label-width="0.499cm"/>
        <style:text-properties style:font-name="Symbol"/>
      </text:list-level-style-bullet>
      <text:list-level-style-bullet text:level="2" text:style-name="WW8Num1z0" loext:num-list-format="%2%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1z0" loext:num-list-format="%3%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1z0" loext:num-list-format="%4%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1z0" loext:num-list-format="%5%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1z0" loext:num-list-format="%6%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1z0" loext:num-list-format="%7%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1z0" loext:num-list-format="%8%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1z0" loext:num-list-format="%9%" text:bullet-char="">
        <style:list-level-properties text:space-before="4.001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603cm" table:align="left"/>
    </style:style>
    <style:style style:name="Table1.A" style:family="table-column">
      <style:table-column-properties style:column-width="16.603cm"/>
    </style:style>
    <style:style style:name="Table1.A1" style:family="table-cell">
      <style:table-cell-properties fo:padding="0cm" fo:border="none"/>
    </style:style>
    <style:style style:name="MP1" style:family="paragraph" style:parent-style-name="Table_20_Contents">
      <style:paragraph-properties fo:text-align="start" style:justify-single-word="false"/>
      <style:text-properties fo:color="#0074be" loext:opacity="100%" officeooo:paragraph-rsid="00196573"/>
    </style:style>
    <style:style style:name="MP2" style:family="paragraph" style:parent-style-name="Footer">
      <style:text-properties officeooo:paragraph-rsid="001bf97f"/>
    </style:style>
    <style:style style:name="MP3" style:family="paragraph" style:parent-style-name="Table_20_Contents">
      <style:paragraph-properties fo:text-align="end" style:justify-single-word="false"/>
      <style:text-properties fo:color="#336699" loext:opacity="100%" style:font-name="Trebuchet MS" fo:font-size="10pt" fo:font-weight="bold" officeooo:rsid="002c8c15" officeooo:paragraph-rsid="002c8c15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end" style:justify-single-word="false"/>
      <style:text-properties fo:color="#336699" loext:opacity="100%" style:font-name="Trebuchet MS" fo:font-size="10pt" officeooo:rsid="0012b102" officeooo:paragraph-rsid="001bf97f" style:font-size-asian="10pt" style:font-size-complex="10pt"/>
    </style:style>
    <style:style style:name="MP5" style:family="paragraph" style:parent-style-name="Standard">
      <style:text-properties officeooo:paragraph-rsid="001bf97f"/>
    </style:style>
    <style:style style:name="MT1" style:family="text">
      <style:text-properties style:font-name="Trebuchet MS" fo:font-size="9pt" fo:font-weight="bold" officeooo:rsid="0016d1fd" style:font-size-asian="9pt" style:font-weight-asian="bold" style:font-size-complex="9pt" style:font-weight-complex="bold"/>
    </style:style>
    <style:style style:name="MT2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MT3" style:family="text">
      <style:text-properties style:font-name="Trebuchet MS" fo:font-size="9pt" officeooo:rsid="0012b102" style:font-size-asian="9pt" style:font-size-complex="9pt"/>
    </style:style>
    <style:style style:name="MT4" style:family="text">
      <style:text-properties style:font-name="Trebuchet MS" fo:font-size="9pt" officeooo:rsid="0016d1fd" style:font-size-asian="9pt" style:font-size-complex="9pt"/>
    </style:style>
    <style:style style:name="MT5" style:family="text">
      <style:text-properties style:font-name="Trebuchet MS" fo:font-size="9pt" officeooo:rsid="001d0359" style:font-size-asian="9pt" style:font-size-complex="9pt"/>
    </style:style>
    <style:style style:name="MT6" style:family="text">
      <style:text-properties officeooo:rsid="002c8c1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1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ertf" draw:fill-image-width="0cm" draw:fill-image-height="0cm" style:repeat="stretch" draw:fill-image-ref-point-x="0%" draw:fill-image-ref-point-y="11%" draw:fill-image-ref-point="bottom-right" draw:tile-repeat-offset="0% vertical" style:footnote-max-height="0cm" loext:margin-gutter="0cm">
        <style:background-image xlink:href="Pictures/1006CCB000003DA10000571D362DDFF6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4.9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mpty" draw:fill-image-width="0cm" draw:fill-image-height="0cm" style:repeat="stretch" draw:fill-image-ref-point-x="0%" draw:fill-image-ref-point-y="11%" draw:fill-image-ref-point="left" draw:tile-repeat-offset="0% vertical" style:footnote-max-height="0cm" loext:margin-gutter="0cm">
        <style:background-image xlink:href="Pictures/10000000000000080000000827EECF9B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certf" draw:fill-image-width="0cm" draw:fill-image-height="0cm" style:repeat="stretch" draw:fill-image-ref-point-x="0%" draw:fill-image-ref-point-y="11%" draw:fill-image-ref-point="bottom-right" draw:tile-repeat-offset="0% vertical"/>
    </style:style>
    <style:style style:name="Mdp3" style:family="drawing-page">
      <style:drawing-page-properties draw:fill="bitmap" draw:background-size="border" draw:fill-image-name="Empty" draw:fill-image-width="0cm" draw:fill-image-height="0cm" style:repeat="stretch" draw:fill-image-ref-point-x="0%" draw:fill-image-ref-point-y="11%" draw:fill-image-ref-point="left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859cm" svg:y="24.4cm" svg:width="18.741cm" svg:height="0.377cm" draw:z-index="0"><draw:image xlink:href="Pictures/1000030E000035D500000114D415112D.svg" xlink:type="simple" xlink:show="embed" xlink:actuate="onLoad" draw:mime-type="image/svg+xml"/><draw:image xlink:href="Pictures/10000001000002090000000AF06B463D.png" xlink:type="simple" xlink:show="embed" xlink:actuate="onLoad" draw:mime-type="image/png"/></draw:frame></text:p>
      </style:header>
      <style:footer>
        <text:p text:style-name="MP1"><text:span text:style-name="MT1">REFERAT SPRAW SPOŁECZNYCH I DZIAŁALNOŚCI GOSPODARCZEJ</text:span><text:span text:style-name="MT2"> </text:span><text:span text:style-name="MT3">58–260 Bielawa </text:span><text:span text:style-name="MT4">Piastowska 1, </text:span><text:span text:style-name="MT3">tel. +48 74 </text:span><text:span text:style-name="MT4">83</text:span><text:span text:style-name="MT3"> </text:span><text:span text:style-name="MT4">28 703, fax: +48 74 83 35 838, </text:span><text:span text:style-name="MT3">NIP: 882-18-69-602 REGON: 000524950, e-mail: um@um.bielawa.pl, www.bielawa.p</text:span><text:span text:style-name="MT5">l</text:span></text:p>
      </style:footer>
    </style:master-page>
    <style:master-page style:name="PAPIER_20_FIRMOWY_20_BIELAWA" style:display-name="PAPIER FIRMOWY BIELAWA" style:page-layout-name="Mpm3" draw:style-name="Mdp2" style:next-style-name="styl_5f_bez_5f_stopki">
      <style:header>
        <text:p text:style-name="Header"><draw:frame draw:style-name="Mfr1" draw:name="Obraz1" text:anchor-type="paragraph" svg:x="0cm" svg:y="-0.019cm" svg:width="16.99cm" svg:height="4.572cm" draw:z-index="0"><draw:image xlink:href="Pictures/10000000000004570000012AAB8005F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MP3">REFERAT SPRAW SPOŁECZNYCH I DZIAŁALNOŚCI GOSPODARCZEJ</text:p>
              <text:p text:style-name="MP4">58–260 Bielawa, <text:span text:style-name="MT6">ul. Piastowska 1</text:span></text:p>
              <text:p text:style-name="MP4">tel. +48 74 <text:span text:style-name="MT6">83</text:span> <text:span text:style-name="MT6">28</text:span> <text:span text:style-name="MT6">703, fax: +48 74 83 35 838</text:span></text:p>
              <text:p text:style-name="MP4"/>
              <text:p text:style-name="MP4">NIP: 882-18-69-602<text:line-break/>REGON: 000524950<text:line-break/>e-mail: um@um.bielawa.pl</text:p>
              <text:p text:style-name="MP4"><text:s/>www.bielawa.pl<text:line-break/></text:p>
            </table:table-cell>
          </table:table-row>
        </table:table>
        <text:p text:style-name="MP5"/>
      </style:footer>
    </style:master-page>
    <style:master-page style:name="styl_5f_bez_5f_stopki" style:display-name="styl_bez_stopki" style:page-layout-name="Mpm4" draw:style-name="Mdp3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8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21T12:01:03.494000000</meta:creation-date>
    <meta:editing-duration>PT7H56M7S</meta:editing-duration>
    <meta:editing-cycles>44</meta:editing-cycles>
    <meta:generator>LibreOffice/25.8.1.1$Windows_X86_64 LibreOffice_project/54047653041915e595ad4e45cccea684809c77b5</meta:generator>
    <dc:date>2026-04-23T12:06:34.865746900</dc:date>
    <meta:document-statistic meta:table-count="1" meta:image-count="3" meta:object-count="0" meta:page-count="1" meta:paragraph-count="19" meta:word-count="127" meta:character-count="985" meta:non-whitespace-character-count="792"/>
  </office:meta>
</office:document-meta>
</file>