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fo:font-weight="bold" officeooo:paragraph-rsid="00202c07" style:font-size-asian="11.5pt" style:font-weight-asian="bold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fo:font-weight="normal" officeooo:paragraph-rsid="00202c07" style:font-size-asian="11.5pt" style:font-weight-asian="normal"/>
    </style:style>
    <style:style style:name="P8" style:family="paragraph" style:parent-style-name="Default">
      <style:paragraph-properties fo:margin-top="0.002cm" fo:margin-bottom="0cm" style:contextual-spacing="false" fo:text-align="start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4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5" style:family="text">
      <style:text-properties style:text-line-through-style="none" style:text-line-through-type="none" fo:font-size="9pt" style:text-underline-style="none" style:font-size-asian="9pt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9" style:family="text">
      <style:text-properties officeooo:rsid="00216ed7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line-through-style="none" style:text-line-through-type="none" fo:font-size="11pt" style:text-underline-style="none" fo:font-weight="normal" officeooo:rsid="001ebf7f" style:font-size-asian="11pt" style:font-weight-asian="normal"/>
    </style:style>
    <style:style style:name="T12" style:family="text">
      <style:text-properties style:text-line-through-style="none" style:text-line-through-type="none" fo:font-size="11pt" style:text-underline-style="none" fo:font-weight="normal" officeooo:rsid="0022c4db" style:font-size-asian="11pt" style:font-weight-asian="normal"/>
    </style:style>
    <style:style style:name="T1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4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5" style:family="text">
      <style:text-properties style:text-line-through-style="none" style:text-line-through-type="none" style:font-name="Times New Roman" fo:font-size="9pt" style:text-underline-style="none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/><text:span text:style-name="T2">Załącznik nr 1 </text:span><text:span text:style-name="T1"/></text:p>
      <text:p text:style-name="P1" loext:marker-style-name="T3"><text:span text:style-name="T3">..................................................</text:span><text:span text:style-name="T3"/></text:p>
      <text:p text:style-name="P1" loext:marker-style-name="T4"><text:span text:style-name="T4">(miejsce i data sporządzenia) </text:span><text:span text:style-name="T4"/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………… </text:span><text:span text:style-name="T1"/></text:p>
      <text:p text:style-name="P3" loext:marker-style-name="T1"><text:span text:style-name="T1">adres: ………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………..</text:span><text:span text:style-name="T1"/></text:p>
      <text:p text:style-name="P3" loext:marker-style-name="T1"><text:span text:style-name="T1">NIP:………………………………………………., REGON………………………………………………… reprezentowany przez:</text:span><text:span text:style-name="T1"/></text:p>
      <text:p text:style-name="P4" loext:marker-style-name="T1"><text:span text:style-name="T1">………………………………………………………………………………………………………………... </text:span><text:span text:style-name="T1"/></text:p>
      <text:p text:style-name="P5" loext:marker-style-name="T5"><text:span text:style-name="T5">(imię, nazwisko, stanowisko/podstawa do reprezentowania) </text:span><text:span text:style-name="T5"/></text:p>
      <text:p text:style-name="P4" loext:marker-style-name="T6"><text:span text:style-name="T7">OFERTA </text:span><text:span text:style-name="T6"/></text:p>
      <text:p text:style-name="P4" loext:marker-style-name="T6"><text:span text:style-name="T6">W odpowiedzi na zapytanie ofertowe Gminy Bielawa dotyczące zamówienia pn. </text:span></text:p>
      <text:p text:style-name="P6" loext:marker-style-name="T8"><text:s/>„Zakup i dostawa wentylatora akumulatorowego – <text:span text:style-name="T9">1</text:span> szt.<text:span text:style-name="T10">”</text:span></text:p>
      <text:p text:style-name="P7" loext:marker-style-name="T8"/>
      <text:p text:style-name="P8" loext:marker-style-name="T6"><text:span text:style-name="T6">oferuję wykonanie zamówienia za: </text:span><text:span text:style-name="T6"/></text:p>
      <text:p text:style-name="P3" loext:marker-style-name="T6"><text:span text:style-name="T6">cena netto: ………………………………….. PLN </text:span><text:span text:style-name="T6"/></text:p>
      <text:p text:style-name="P3" loext:marker-style-name="T6"><text:span text:style-name="T6">VAT (……..%) tj.: …………………………… PLN </text:span><text:span text:style-name="T6"/></text:p>
      <text:p text:style-name="P3" loext:marker-style-name="T6"><text:span text:style-name="T6">cena brutto: ………………PLN (słownie brutto : ……………………………………………….)</text:span><text:span text:style-name="T6"/></text:p>
      <text:p text:style-name="P3" loext:marker-style-name="T6"><text:span text:style-name="T6">Okres gwarancji:………………………</text:span><text:span text:style-name="T6"/></text:p>
      <text:p text:style-name="P3" loext:marker-style-name="T8"><text:span text:style-name="T8"/></text:p>
      <text:p text:style-name="P3" loext:marker-style-name="T6"><text:span text:style-name="T6">Termin realizacji: do </text:span><text:span text:style-name="T11">1</text:span><text:span text:style-name="T12">5</text:span><text:span text:style-name="T11">.12</text:span><text:span text:style-name="T6">.2025 r.</text:span></text:p>
      <text:p text:style-name="P9" loext:marker-style-name="T6"><text:span text:style-name="T6">1. Ww. cena zawiera wszystkie koszty zawiązane z realizacją niniejszego zamówienia zgodnie z treścią Zapytania ofertowego</text:span><text:span text:style-name="T6"/></text:p>
      <text:p text:style-name="P9" loext:marker-style-name="T6"><text:span text:style-name="T6">2. Oświadczam, że zapoznałem się i w pełni, bez żadnych zastrzeżeń akceptuję treść Zapytania ofertowego dotyczącej ww. zamówienia oraz uzyskałem konieczne informacje do przygotowania oferty.</text:span><text:span text:style-name="T6"/></text:p>
      <text:p text:style-name="P9" loext:marker-style-name="T6"><text:span text:style-name="T6">3. Jestem związany niniejszą ofertą przez okres 30 dni od dnia otwarcia ofert.</text:span><text:span text:style-name="T6"/></text:p>
      <text:p text:style-name="P9" loext:marker-style-name="T6"><text:span text:style-name="T6">4. Oświadczam, że przyjąłem/am do wiadomości klauzulę informacyjną (stanowiącą załącznik nr 4 do SWZ) w niniejszym postępowaniu*.</text:span></text:p>
      <text:p text:style-name="P9" loext:marker-style-name="T6"><text:span text:style-name="T6">5. Oświadczam, że wypełniłem/am obowiązki informacyjne przewidziane w art. 13 lub art. 14 RODO ** wobec osób fizycznych, od których dane osobowe bezpośrednio lub pośrednio pozyskałem/am w celu ubiegania się o udzielenie zamówienia publicznego w niniejszym postępowaniu ***.</text:span><text:span text:style-name="T6"/></text:p>
      <text:p text:style-name="P9" loext:marker-style-name="T6"><text:span text:style-name="T6">6. Do oferty załączam:</text:span><text:span text:style-name="T6"/></text:p>
      <text:p text:style-name="P9" loext:marker-style-name="T6"><text:span text:style-name="T6">1) Oświadczenie o braku podstaw do wykluczenia z postępowania,</text:span><text:span text:style-name="T6"/></text:p>
      <text:p text:style-name="P9" loext:marker-style-name="T6"><text:span text:style-name="T6">2) Oświadczenie o spełnianiu warunków udziału w postępowaniu.</text:span><text:span text:style-name="T6"/></text:p>
      <text:p text:style-name="P1" loext:marker-style-name="T13"><text:span text:style-name="T13">………………………………………………. </text:span><text:span text:style-name="T13"/></text:p>
      <text:p text:style-name="P1" loext:marker-style-name="T14"><text:span text:style-name="T14">(data i podpis osoby upoważnionej)</text:span><text:span text:style-name="T14"/></text:p>
      <text:p text:style-name="P2" loext:marker-style-name="T14"><text:span text:style-name="T14">* </text:span><text:span text:style-name="T14"/></text:p>
      <text:p text:style-name="P9" loext:marker-style-name="T14"><text:span text:style-name="T14">dotyczy tylko osób fizycznych prowadzących działalność gospodarczą. </text:span><text:span text:style-name="T14"/></text:p>
      <text:p text:style-name="P9" loext:marker-style-name="T14"><text:span text:style-name="T14">**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. </text:span><text:span text:style-name="T14"/></text:p>
      <text:p text:style-name="P9" loext:marker-style-name="T15"><text:span text:style-name="T15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14:48:00</meta:creation-date>
    <dc:date>2025-12-03T12:39:10.708628700</dc:date>
    <meta:editing-duration>PT51M13S</meta:editing-duration>
    <meta:editing-cycles>9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33" meta:word-count="312" meta:character-count="2515" meta:non-whitespace-character-count="2217"/>
  </office:meta>
</office:document-meta>
</file>