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31db7"/>
    </style:style>
    <style:style style:name="P8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30e07" style:font-size-asian="12pt" style:font-weight-asian="bold" style:font-size-complex="12pt" style:font-weight-complex="bold"/>
    </style:style>
    <style:style style:name="T9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08fcdf" style:font-size-asian="12pt" style:font-weight-asian="bold" style:font-size-complex="12pt" style:font-weight-complex="bold"/>
    </style:style>
    <style:style style:name="T10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a1e5e0" style:font-size-asian="12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a8a9ec" style:font-size-asian="12pt" style:font-weight-asian="bold" style:font-size-complex="12pt" style:font-weight-complex="bold"/>
    </style:style>
    <style:style style:name="T12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a74b5e" style:font-size-asian="12pt" style:font-weight-asian="bold" style:font-size-complex="12pt" style:font-weight-complex="bold"/>
    </style:style>
    <style:style style:name="T13" style:family="text">
      <style:text-properties fo:color="#1c1c1c" loext:opacity="100%" style:text-line-through-style="none" style:text-line-through-type="none" style:font-name="Times New Roman" fo:font-size="12pt" fo:language="pl" fo:country="PL" style:text-underline-style="none" fo:font-weight="bold" officeooo:rsid="00a8bfd9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T7">„</text:span><text:span text:style-name="T8">Zakup i dostawa</text:span><text:span text:style-name="T9"> </text:span><text:span text:style-name="T10">zbiorników na wodę pitną </text:span><text:span text:style-name="T11">o pojemności</text:span><text:span text:style-name="T10"> </text:span><text:span text:style-name="T12">10.000 l –</text:span><text:span text:style-name="T11"> </text:span><text:span text:style-name="T13">4 szt.</text:span>”</text:p>
      <text:p text:style-name="P8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9" loext:marker-style-name="T4">3. Dysponuję zdolnościami technicznymi i zawodowymi do wykonania ww. zamówienia.</text:p>
      <text:p text:style-name="P9" loext:marker-style-name="T4"/>
      <text:p text:style-name="P10" loext:marker-style-name="T4"/>
      <text:p text:style-name="P10" loext:marker-style-name="T4">………………………………………………… <text:span text:style-name="T6"/></text:p>
      <text:p text:style-name="P1" loext:marker-style-name="T14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1-18T07:44:41.037931000</dc:date>
    <meta:editing-duration>PT35M35S</meta:editing-duration>
    <meta:editing-cycles>9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4" meta:word-count="104" meta:character-count="945" meta:non-whitespace-character-count="848"/>
  </office:meta>
</office:document-meta>
</file>