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officeooo:paragraph-rsid="00209c2a"/>
    </style:style>
    <style:style style:name="P7" style:family="paragraph" style:parent-style-name="Default">
      <style:paragraph-properties fo:margin-top="0.002cm" fo:margin-bottom="0cm" style:contextual-spacing="false" fo:text-align="start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fo:font-family="'Times New Roman'" style:font-family-generic="roman" style:font-pitch="variable" fo:font-size="11.5pt" style:text-underline-style="none" style:font-size-asian="11.5pt"/>
    </style:style>
    <style:style style:name="T4" style:family="text">
      <style:text-properties style:text-line-through-style="none" style:text-line-through-type="none" fo:font-family="'Times New Roman'" style:font-family-generic="roman" style:font-pitch="variable" fo:font-size="10pt" style:text-underline-style="none" style:font-size-asian="10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fo:font-family="'Times New Roman'" style:font-family-generic="roman" style:font-pitch="variabl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style:text-line-through-type="none" fo:font-family="'Times New Roman'" style:font-family-generic="roman" style:font-pitch="variable" fo:font-size="11.5pt" style:text-underline-style="none" fo:font-weight="bold" style:font-size-asian="11.5pt" style:font-weight-asian="bold"/>
    </style:style>
    <style:style style:name="T10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030e07" style:font-size-asian="11.5pt" style:font-weight-asian="bold" style:font-size-complex="12pt" style:font-weight-complex="bold"/>
    </style:style>
    <style:style style:name="T11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08fcdf" style:font-size-asian="11.5pt" style:font-weight-asian="bold" style:font-size-complex="12pt" style:font-weight-complex="bold"/>
    </style:style>
    <style:style style:name="T12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242666" style:font-size-asian="11.5pt" style:font-weight-asian="bold" style:font-size-complex="12pt" style:font-weight-complex="bold"/>
    </style:style>
    <style:style style:name="T13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9b13e2" style:font-size-asian="11.5pt" style:font-weight-asian="bold" style:font-size-complex="12pt" style:font-weight-complex="bold"/>
    </style:style>
    <style:style style:name="T14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9ebef7" style:font-size-asian="11.5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7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8" style:family="text">
      <style:text-properties style:text-line-through-style="none" style:text-line-through-type="none" fo:font-family="'Times New Roman'" style:font-family-generic="roman" style:font-pitch="variable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Załącznik nr 1 </text:span><text:span text:style-name="T1"/></text:p>
      <text:p text:style-name="P1" loext:marker-style-name="T3"><text:span text:style-name="T3">..................................................</text:span><text:span text:style-name="T3"/></text:p>
      <text:p text:style-name="P1" loext:marker-style-name="T4"><text:span text:style-name="T4">(miejsce i data sporządzenia) </text:span><text:span text:style-name="T4"/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………… </text:span><text:span text:style-name="T1"/></text:p>
      <text:p text:style-name="P3" loext:marker-style-name="T1"><text:span text:style-name="T1">adres: ………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………..</text:span><text:span text:style-name="T1"/></text:p>
      <text:p text:style-name="P3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4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5" loext:marker-style-name="T5"><text:span text:style-name="T5">(imię, nazwisko, stanowisko/podstawa do reprezentowania) </text:span><text:span text:style-name="T5"/></text:p>
      <text:p text:style-name="P4" loext:marker-style-name="T6"><text:span text:style-name="T7">OFERTA </text:span><text:span text:style-name="T6"/></text:p>
      <text:p text:style-name="P4" loext:marker-style-name="T6"><text:span text:style-name="T6">W odpowiedzi na zapytanie ofertowe Gminy Bielawa dotyczące zamówienia pn. </text:span><text:span text:style-name="T6"/></text:p>
      <text:p text:style-name="P6" loext:marker-style-name="T8"><text:span text:style-name="T9">„</text:span><text:span text:style-name="T10">Zakup i dostawa</text:span><text:span text:style-name="T11"> </text:span><text:span text:style-name="T12">kuchni polowej</text:span><text:span text:style-name="T13"> – </text:span><text:span text:style-name="T12">1</text:span><text:span text:style-name="T14"> szt.</text:span><text:span text:style-name="T9">”</text:span></text:p>
      <text:p text:style-name="P7" loext:marker-style-name="T6"><text:span text:style-name="T6">oferuję wykonanie zamówienia za: </text:span><text:span text:style-name="T6"/></text:p>
      <text:p text:style-name="P3" loext:marker-style-name="T6"><text:span text:style-name="T6">cena netto: ………………………………….. PLN </text:span><text:span text:style-name="T6"/></text:p>
      <text:p text:style-name="P3" loext:marker-style-name="T6"><text:span text:style-name="T6">VAT (……..%) tj.: …………………………… PLN </text:span><text:span text:style-name="T6"/></text:p>
      <text:p text:style-name="P3" loext:marker-style-name="T6"><text:span text:style-name="T6">cena brutto: ………………PLN (słownie brutto : ……………………………………………….)</text:span><text:span text:style-name="T6"/></text:p>
      <text:p text:style-name="P3" loext:marker-style-name="T6"><text:span text:style-name="T6">Okres gwarancji:………………………</text:span><text:span text:style-name="T6"/></text:p>
      <text:p text:style-name="P3" loext:marker-style-name="T8"><text:span text:style-name="T8"/></text:p>
      <text:p text:style-name="P3" loext:marker-style-name="T6"><text:span text:style-name="T6">Termin realizacji: do </text:span><text:span text:style-name="T15">15.12</text:span><text:span text:style-name="T6">.2025 r.</text:span></text:p>
      <text:p text:style-name="P8" loext:marker-style-name="T6"><text:span text:style-name="T6">1. Ww. cena zawiera wszystkie koszty zawiązane z realizacją niniejszego zamówienia zgodnie z treścią Zapytania ofertowego</text:span><text:span text:style-name="T6"/></text:p>
      <text:p text:style-name="P8" loext:marker-style-name="T6"><text:span text:style-name="T6">2. Oświadczam, że zapoznałem się i w pełni, bez żadnych zastrzeżeń akceptuję treść Zapytania ofertowego dotyczącej ww. zamówienia oraz uzyskałem konieczne informacje do przygotowania oferty.</text:span><text:span text:style-name="T6"/></text:p>
      <text:p text:style-name="P8" loext:marker-style-name="T6"><text:span text:style-name="T6">3. Jestem związany niniejszą ofertą przez okres 30 dni od dnia otwarcia ofert.</text:span><text:span text:style-name="T6"/></text:p>
      <text:p text:style-name="P8" loext:marker-style-name="T6"><text:span text:style-name="T6">4. Oświadczam, że przyjąłem/am do wiadomości klauzulę informacyjną (stanowiącą załącznik nr 4 do SWZ) w niniejszym postępowaniu*.</text:span></text:p>
      <text:p text:style-name="P8" loext:marker-style-name="T6"><text:span text:style-name="T6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6"/></text:p>
      <text:p text:style-name="P8" loext:marker-style-name="T6"><text:span text:style-name="T6">6. Do oferty załączam:</text:span><text:span text:style-name="T6"/></text:p>
      <text:p text:style-name="P8" loext:marker-style-name="T6"><text:span text:style-name="T6">1) Oświadczenie o braku podstaw do wykluczenia z postępowania,</text:span><text:span text:style-name="T6"/></text:p>
      <text:p text:style-name="P9" loext:marker-style-name="T6">2) Oświadczenie o spełnianiu warunków udziału w postępowaniu.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1" loext:marker-style-name="T16"><text:span text:style-name="T16">………………………………………………. </text:span><text:span text:style-name="T16"/></text:p>
      <text:p text:style-name="P1" loext:marker-style-name="T17"><text:span text:style-name="T17">(data i podpis osoby upoważnionej)</text:span><text:span text:style-name="T17"/></text:p>
      <text:p text:style-name="P2" loext:marker-style-name="T17"><text:span text:style-name="T17">* </text:span><text:span text:style-name="T17"/></text:p>
      <text:p text:style-name="P8" loext:marker-style-name="T17"><text:span text:style-name="T17">dotyczy tylko osób fizycznych prowadzących działalność gospodarczą. </text:span><text:span text:style-name="T17"/></text:p>
      <text:p text:style-name="P8" loext:marker-style-name="T17"><text:span text:style-name="T17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7"/></text:p>
      <text:p text:style-name="P8" loext:marker-style-name="T18"><text:span text:style-name="T18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2-02T13:14:27.280380900</dc:date>
    <meta:editing-duration>PT48M16S</meta:editing-duration>
    <meta:editing-cycles>10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33" meta:word-count="312" meta:character-count="2501" meta:non-whitespace-character-count="2204"/>
  </office:meta>
</office:document-meta>
</file>