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end" style:justify-single-word="false"/>
      <style:text-properties style:font-name="Liberation Serif"/>
    </style:style>
    <style:style style:name="P3" style:family="paragraph" style:parent-style-name="Default">
      <style:paragraph-properties fo:text-align="start" style:justify-single-word="false"/>
      <style:text-properties style:font-name="Liberation Serif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/>
      <style:text-properties style:font-name="Liberation Serif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/>
      <style:text-properties style:font-name="Liberation Serif"/>
    </style:style>
    <style:style style:name="P6" style:family="paragraph" style:parent-style-name="Default">
      <style:paragraph-properties fo:text-align="center" style:justify-single-word="false"/>
      <style:text-properties style:font-name="Liberation Serif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margin-top="0.002cm" fo:margin-bottom="0cm" style:contextual-spacing="false" fo:text-align="start" style:justify-single-word="false"/>
      <style:text-properties style:font-name="Liberation Serif"/>
    </style:style>
    <style:style style:name="P10" style:family="paragraph" style:parent-style-name="Default">
      <style:paragraph-properties fo:text-align="justify" style:justify-single-word="false"/>
      <style:text-properties style:font-name="Liberation Serif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style:text-line-through-style="none" style:text-line-through-type="none" fo:font-size="9pt" style:text-underline-style="none" style:font-size-asian="9pt"/>
    </style:style>
    <style:style style:name="T8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9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font-name="Liberation Serif" fo:font-size="12pt" fo:font-style="normal" style:text-underline-style="none" fo:font-weight="bold" officeooo:rsid="000a130a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line-through-style="none" style:text-line-through-type="none" style:font-name="Liberation Serif" fo:font-size="12pt" fo:font-style="normal" style:text-underline-style="none" fo:font-weight="bold" officeooo:rsid="009ae222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Liberation Serif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f27e3" style:text-blinking="false" style:font-style-asian="normal" style:font-weight-asian="bold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d55c6" style:text-blinking="false" style:font-style-asian="normal" style:font-weight-asian="bold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Liberation Serif" fo:font-style="normal" style:text-underline-style="none" fo:font-weight="bold" officeooo:rsid="009ea0ee" style:text-blinking="false" style:font-style-asian="normal" style:font-weight-asian="bold" style:font-style-complex="normal" style:font-weight-complex="bold"/>
    </style:style>
    <style:style style:name="T17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9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20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21" style:family="text">
      <style:text-properties style:text-line-through-style="none" style:text-line-through-type="none" style:font-name="Times New Roman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/><text:span text:style-name="T2">Załącznik nr 1 </text:span><text:span text:style-name="T1"/></text:p>
      <text:p text:style-name="P2" loext:marker-style-name="T3"><text:span text:style-name="T4">..................................................</text:span><text:span text:style-name="T4"/></text:p>
      <text:p text:style-name="P2" loext:marker-style-name="T5"><text:span text:style-name="T6">(miejsce i data sporządzenia) </text:span><text:span text:style-name="T6"/></text:p>
      <text:p text:style-name="P3" loext:marker-style-name="T1"><text:span text:style-name="T1">Dane wykonawcy: </text:span><text:span text:style-name="T1"/></text:p>
      <text:p text:style-name="P4" loext:marker-style-name="T1"><text:span text:style-name="T1">nazwa lub imię i nazwisko: …………………………………………………………………………………… </text:span><text:span text:style-name="T1"/></text:p>
      <text:p text:style-name="P4" loext:marker-style-name="T1"><text:span text:style-name="T1">adres: …………………………………………………………………………………………………………. </text:span><text:span text:style-name="T1"/></text:p>
      <text:p text:style-name="P4" loext:marker-style-name="T1"><text:span text:style-name="T1">nr telefonu………………………….……….e-mail…………………………………………………………..</text:span><text:span text:style-name="T1"/></text:p>
      <text:p text:style-name="P4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5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6" loext:marker-style-name="T7"><text:span text:style-name="T7">(imię, nazwisko, stanowisko/podstawa do reprezentowania) </text:span><text:span text:style-name="T7"/></text:p>
      <text:p text:style-name="P5" loext:marker-style-name="T8"><text:span text:style-name="T9">OFERTA </text:span><text:span text:style-name="T8"/></text:p>
      <text:p text:style-name="P7" loext:marker-style-name="T8"><text:span text:style-name="T10">W odpowiedzi na zapytanie ofertowe Gminy Bielawa dotyczące zamówienia pn. </text:span><text:span text:style-name="T10"/></text:p>
      <text:p text:style-name="P8"><text:span text:style-name="T11">„</text:span><text:span text:style-name="T12">Z</text:span><text:span text:style-name="T13">akup </text:span><text:span text:style-name="T14">i dostawa </text:span><text:span text:style-name="T15">motopomp </text:span><text:span text:style-name="T16">oraz pomp</text:span><text:span text:style-name="T15"> wraz z osprzętem.</text:span>”</text:p>
      <text:p text:style-name="P9" loext:marker-style-name="T8"><text:span text:style-name="T8">oferuję wykonanie zamówienia za: </text:span><text:span text:style-name="T8"/></text:p>
      <text:p text:style-name="P4" loext:marker-style-name="T8"><text:span text:style-name="T8">cena netto: ………………………………….. PLN </text:span><text:span text:style-name="T8"/></text:p>
      <text:p text:style-name="P4" loext:marker-style-name="T8"><text:span text:style-name="T8">VAT (……..%) tj.: …………………………… PLN </text:span><text:span text:style-name="T8"/></text:p>
      <text:p text:style-name="P4" loext:marker-style-name="T8"><text:span text:style-name="T8">cena brutto: ………………PLN (słownie brutto : ……………………………………………….)</text:span><text:span text:style-name="T8"/></text:p>
      <text:p text:style-name="P4" loext:marker-style-name="T8"><text:span text:style-name="T8">Okres gwarancji:………………………</text:span><text:span text:style-name="T8"/></text:p>
      <text:p text:style-name="P4" loext:marker-style-name="T17"><text:span text:style-name="T18"/></text:p>
      <text:p text:style-name="P4" loext:marker-style-name="T8"><text:span text:style-name="T8">Termin realizacji: do </text:span><text:span text:style-name="T19">15.12</text:span><text:span text:style-name="T8">.2025 r.</text:span></text:p>
      <text:p text:style-name="P10" loext:marker-style-name="T8"><text:span text:style-name="T8">1. Ww. cena zawiera wszystkie koszty zawiązane z realizacją niniejszego zamówienia zgodnie z treścią Zapytania ofertowego</text:span><text:span text:style-name="T8"/></text:p>
      <text:p text:style-name="P10" loext:marker-style-name="T8"><text:span text:style-name="T8">2. Oświadczam, że zapoznałem się i w pełni, bez żadnych zastrzeżeń akceptuję treść Zapytania ofertowego dotyczącej ww. zamówienia oraz uzyskałem konieczne informacje do przygotowania oferty.</text:span><text:span text:style-name="T8"/></text:p>
      <text:p text:style-name="P10" loext:marker-style-name="T8"><text:span text:style-name="T8">3. Jestem związany niniejszą ofertą przez okres 30 dni od dnia otwarcia ofert.</text:span><text:span text:style-name="T8"/></text:p>
      <text:p text:style-name="P10" loext:marker-style-name="T8"><text:span text:style-name="T8">4. Oświadczam, że przyjąłem/am do wiadomości klauzulę informacyjną (stanowiącą załącznik nr 4 do SWZ) w niniejszym postępowaniu*.</text:span></text:p>
      <text:p text:style-name="P10" loext:marker-style-name="T8"><text:span text:style-name="T8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8"/></text:p>
      <text:p text:style-name="P10" loext:marker-style-name="T8"><text:span text:style-name="T8">6. Do oferty załączam:</text:span><text:span text:style-name="T8"/></text:p>
      <text:p text:style-name="P10" loext:marker-style-name="T8"><text:span text:style-name="T8">1) Oświadczenie o braku podstaw do wykluczenia z postępowania,</text:span><text:span text:style-name="T8"/></text:p>
      <text:p text:style-name="P10" loext:marker-style-name="T8"><text:span text:style-name="T8">2) Oświadczenie o spełnianiu warunków udziału w postępowaniu.</text:span><text:span text:style-name="T8"/></text:p>
      <text:p text:style-name="P2" loext:marker-style-name="T18"><text:span text:style-name="T18">………………………………………………. </text:span><text:span text:style-name="T18"/></text:p>
      <text:p text:style-name="P2" loext:marker-style-name="T20"><text:span text:style-name="T20">(data i podpis osoby upoważnionej)</text:span><text:span text:style-name="T20"/></text:p>
      <text:p text:style-name="P3" loext:marker-style-name="T20"><text:span text:style-name="T20">* </text:span><text:span text:style-name="T20"/></text:p>
      <text:p text:style-name="P10" loext:marker-style-name="T20"><text:span text:style-name="T20">dotyczy tylko osób fizycznych prowadzących działalność gospodarczą. </text:span><text:span text:style-name="T20"/></text:p>
      <text:p text:style-name="P10" loext:marker-style-name="T20"><text:span text:style-name="T20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20"/></text:p>
      <text:p text:style-name="P10" loext:marker-style-name="T21"><text:span text:style-name="T20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59:00</meta:creation-date>
    <dc:date>2025-12-01T10:38:25.649821800</dc:date>
    <meta:editing-duration>PT34M35S</meta:editing-duration>
    <meta:editing-cycles>9</meta:editing-cycles>
    <meta:generator>LibreOffice/25.8.1.1$Windows_X86_64 LibreOffice_project/54047653041915e595ad4e45cccea684809c77b5</meta:generator>
    <meta:print-date>2025-11-21T13:41:34.604885600</meta:print-date>
    <meta:printed-by>Pliki PDF</meta:printed-by>
    <meta:document-statistic meta:table-count="0" meta:image-count="0" meta:object-count="0" meta:page-count="1" meta:paragraph-count="33" meta:word-count="314" meta:character-count="2514" meta:non-whitespace-character-count="2216"/>
  </office:meta>
</office:document-meta>
</file>