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2pt" officeooo:paragraph-rsid="0006b133" style:font-size-asian="12pt" style:font-size-complex="12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paragraph-rsid="0015770b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fo:font-weight="bold" officeooo:paragraph-rsid="00147b5c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.002cm" fo:margin-bottom="0cm" style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margin-top="0cm" fo:margin-bottom="0cm" style:contextual-spacing="false" fo:line-height="150%" fo:text-align="end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officeooo:rsid="009e123f" style:text-blinking="false" style:font-style-asian="normal" style:font-style-complex="normal"/>
    </style:style>
    <style:style style:name="T8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Załącznik nr 3 </text:p>
      <text:p text:style-name="P2" loext:marker-style-name="T1"><text:span text:style-name="T2">Dane wykonawcy: </text:span><text:span text:style-name="T2"/></text:p>
      <text:p text:style-name="P3" loext:marker-style-name="T1"><text:span text:style-name="T2">nazwa lub imię i nazwisko: ………………………………………………………………………….. adres: …………………………………………………………………………………………………. 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2"/></text:p>
      <text:p text:style-name="P4" loext:marker-style-name="T3"><text:span text:style-name="T2">………………………………………………………………………………………………………... (imię, nazwisko, stanowisko/podstawa do reprezentowania) </text:span></text:p>
      <text:p text:style-name="P5" loext:marker-style-name="T4"><text:span text:style-name="T5">OŚWIADCZENIE WYKONAWCY O SPEŁNIENIU </text:span></text:p>
      <text:p text:style-name="P5" loext:marker-style-name="T4"><text:span text:style-name="T5">WARUNKÓW UDZIAŁU W POSTĘPOWANIU </text:span></text:p>
      <text:p text:style-name="P6" loext:marker-style-name="T4"><text:span text:style-name="T6">o udzielenie zamówienia publicznego pn.</text:span><text:span text:style-name="T6"/></text:p>
      <text:p text:style-name="P7"><text:span text:style-name="Strong_20_Emphasis"><text:span text:style-name="T7">„Zakup bezzałogowego statku powietrznego”</text:span></text:span></text:p>
      <text:p text:style-name="P8"/>
      <text:p text:style-name="P9" loext:marker-style-name="T4"><text:span text:style-name="T6">Oświadczam, że spełniam warunki udziału w postępowaniu jak wyżej tj.:</text:span><text:span text:style-name="T6"/></text:p>
      <text:p text:style-name="P3" loext:marker-style-name="T4"><text:span text:style-name="T6">1. Posiadam kompetencje i uprawnienia do prowadzenia działalności zawodowej w zakresie realizacji ww. zamówienia,</text:span></text:p>
      <text:p text:style-name="P3" loext:marker-style-name="T4"><text:span text:style-name="T6">2. Znajduję się w sytuacji ekonomicznej i finansowej zapewniającej wykonanie ww. zamówienia,</text:span></text:p>
      <text:p text:style-name="P10" loext:marker-style-name="T4">3. Dysponuję zdolnościami technicznymi i zawodowymi do wykonania ww. zamówienia.</text:p>
      <text:p text:style-name="P10" loext:marker-style-name="T4"/>
      <text:p text:style-name="P11" loext:marker-style-name="T4"/>
      <text:p text:style-name="P11" loext:marker-style-name="T4">………………………………………………… <text:span text:style-name="T6"/></text:p>
      <text:p text:style-name="P1" loext:marker-style-name="T8"><text:span text:style-name="T6">(data i podpis osoby upoważnionej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1:00</meta:creation-date>
    <dc:date>2025-11-25T11:44:09.172990900</dc:date>
    <meta:editing-duration>PT36M43S</meta:editing-duration>
    <meta:editing-cycles>11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4" meta:word-count="95" meta:character-count="913" meta:non-whitespace-character-count="826"/>
  </office:meta>
</office:document-meta>
</file>