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justify" style:justify-single-word="false" style:page-number="auto" fo:break-before="page"/>
      <style:text-properties style:text-line-through-style="none" style:text-line-through-type="none" style:font-name="Times New Roman2" fo:font-size="12pt" style:text-underline-style="none" fo:font-weight="bold" officeooo:rsid="001e26ad" officeooo:paragraph-rsid="007b70d6" style:text-blinking="false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Times New Roman2" fo:font-size="12pt" style:text-underline-style="none" fo:font-weight="bold" officeooo:rsid="001e26ad" officeooo:paragraph-rsid="007b70d6" style:text-blinking="fals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Times New Roman2" fo:font-size="12pt" style:text-underline-style="none" fo:font-weight="bold" officeooo:rsid="001e26ad" officeooo:paragraph-rsid="0021e191" style:text-blinking="fals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2pt" style:text-underline-style="none" fo:font-weight="normal" officeooo:rsid="001cd618" officeooo:paragraph-rsid="001e4aa7" style:text-blinking="fals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2" style:text-underline-style="none" fo:font-weight="bold" style:text-blinking="false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2" officeooo:paragraph-rsid="00545a5b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2pt" fo:language="pl" fo:country="PL" fo:font-style="normal" fo:font-weight="normal" officeooo:rsid="00c1596d" officeooo:paragraph-rsid="00545a5b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8" style:family="paragraph" style:parent-style-name="Domy_3f_lnie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2" fo:font-style="normal" style:text-underline-style="none" fo:font-weight="normal" officeooo:paragraph-rsid="00411576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9" style:family="paragraph" style:parent-style-name="Domy_3f_lnie">
      <style:paragraph-properties fo:margin-top="0cm" fo:margin-bottom="0cm" style:contextual-spacing="false" fo:text-align="justify" style:justify-single-word="false"/>
      <style:text-properties fo:font-weight="normal" officeooo:paragraph-rsid="00738b7f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2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11" style:family="paragraph" style:parent-style-name="Domy_3f_lnie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2" fo:font-style="normal" style:text-underline-style="none" fo:font-weight="normal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2" style:family="paragraph" style:parent-style-name="Domy_3f_lnie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2" fo:font-style="normal" style:text-underline-style="none" fo:font-weight="normal" officeooo:rsid="007c2ec3" officeooo:paragraph-rsid="007c2ec3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3" style:family="paragraph" style:parent-style-name="Domy_3f_lnie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Times New Roman2" fo:font-style="normal" style:text-underline-style="none" fo:font-weight="normal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2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2" fo:font-style="normal" style:text-underline-style="none" fo:font-weight="normal" style:text-blinking="false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Times New Roman2" fo:font-size="12pt" fo:language="pl" fo:country="PL" style:text-underline-style="none" fo:font-weight="normal" officeooo:rsid="007ed8da" officeooo:paragraph-rsid="002b95ee" style:text-blinking="fals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" style:family="text">
      <style:text-properties officeooo:rsid="007b70d6"/>
    </style:style>
    <style:style style:name="T2" style:family="text">
      <style:text-properties officeooo:rsid="00738b7f"/>
    </style:style>
    <style:style style:name="T3" style:family="text">
      <style:text-properties officeooo:rsid="0053dc76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0411576" style:language-asian="zxx" style:country-asian="none" style:language-complex="zxx" style:country-complex="none"/>
    </style:style>
    <style:style style:name="T6" style:family="text">
      <style:text-properties officeooo:rsid="006ac0e3"/>
    </style:style>
    <style:style style:name="T7" style:family="text">
      <style:text-properties officeooo:rsid="005e806c"/>
    </style:style>
    <style:style style:name="T8" style:family="text">
      <style:text-properties fo:font-size="12pt" fo:language="pl" fo:country="PL" officeooo:rsid="004e2d19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size="12pt" fo:language="pl" fo:country="PL" officeooo:rsid="000fe2cb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size="12pt" fo:language="pl" fo:country="PL" officeooo:rsid="00411576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font-size="12pt" fo:language="pl" fo:country="PL" officeooo:rsid="005328ee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font-size="12pt" fo:language="pl" fo:country="PL" officeooo:rsid="0010977e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font-size="12pt" fo:language="pl" fo:country="PL" officeooo:rsid="00545a5b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color="#000000" loext:opacity="100%" fo:font-size="12pt" fo:language="pl" fo:country="PL" fo:font-weight="normal" officeooo:rsid="0010977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fo:font-size="12pt" fo:language="pl" fo:country="PL" fo:font-weight="normal" officeooo:rsid="0198f41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fo:font-size="12pt" fo:language="pl" fo:country="PL" fo:font-weight="normal" officeooo:rsid="0117090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fo:font-size="12pt" fo:language="pl" fo:country="PL" fo:font-weight="normal" officeooo:rsid="0175fefc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1" fo:font-size="12pt" fo:language="pl" fo:country="PL" fo:font-weight="normal" officeooo:rsid="0010977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fo:font-size="12pt" fo:language="pl" fo:country="PL" fo:font-weight="normal" officeooo:rsid="00b90fe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fo:font-size="12pt" fo:language="pl" fo:country="PL" fo:font-weight="normal" officeooo:rsid="0105ba3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fo:font-size="12pt" fo:language="pl" fo:country="PL" fo:font-weight="normal" officeooo:rsid="00bfb55c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fo:color="#000000" loext:opacity="100%" fo:font-size="12pt" fo:language="pl" fo:country="PL" fo:font-weight="normal" officeooo:rsid="0010977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fo:color="#000000" loext:opacity="100%" fo:font-size="12pt" fo:language="pl" fo:country="PL" fo:font-weight="normal" officeooo:rsid="004a6fbd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fo:color="#000000" loext:opacity="100%" fo:font-size="12pt" fo:language="pl" fo:country="PL" fo:font-weight="normal" officeooo:rsid="002cbc77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fo:color="#000000" loext:opacity="100%" fo:font-size="12pt" fo:language="pl" fo:country="PL" fo:font-weight="normal" officeooo:rsid="0078e755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fo:color="#000000" loext:opacity="100%" fo:font-size="12pt" fo:language="pl" fo:country="PL" fo:font-weight="normal" officeooo:rsid="018c4177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fo:color="#000000" loext:opacity="100%" fo:font-size="12pt" fo:language="pl" fo:country="PL" fo:font-weight="normal" officeooo:rsid="0198f412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00000" loext:opacity="100%" fo:font-size="12pt" fo:language="pl" fo:country="PL" fo:font-weight="normal" officeooo:rsid="00e51cc9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fo:font-size="12pt" fo:language="pl" fo:country="PL" fo:font-style="normal" fo:font-weight="normal" officeooo:rsid="0199b24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fo:font-size="12pt" fo:language="pl" fo:country="PL" fo:font-style="normal" fo:font-weight="normal" officeooo:rsid="00e51cc9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fo:font-size="12pt" fo:language="pl" fo:country="PL" fo:font-style="normal" fo:font-weight="normal" officeooo:rsid="01a329b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fo:font-size="12pt" fo:language="pl" fo:country="PL" fo:font-style="normal" fo:font-weight="normal" officeooo:rsid="0199e9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fo:font-size="12pt" fo:language="pl" fo:country="PL" fo:font-style="normal" fo:font-weight="normal" officeooo:rsid="012421c6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fo:font-size="12pt" fo:language="pl" fo:country="PL" fo:font-style="normal" fo:font-weight="normal" officeooo:rsid="018c4177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fo:font-size="12pt" fo:language="pl" fo:country="PL" fo:font-style="normal" fo:font-weight="normal" officeooo:rsid="01a6d95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fo:font-size="12pt" fo:language="pl" fo:country="PL" fo:font-style="normal" fo:font-weight="normal" officeooo:rsid="019ccf2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" style:family="text">
      <style:text-properties style:font-name="Times New Roman2" fo:font-size="12pt" fo:language="pl" fo:country="PL" officeooo:rsid="001dea5e" fo:background-color="transparent" loext:char-shading-value="0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2" fo:font-size="12pt" fo:language="pl" fo:country="PL" officeooo:rsid="00545a5b" fo:background-color="transparent" loext:char-shading-value="0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2" fo:font-size="12pt" fo:language="pl" fo:country="PL" officeooo:rsid="004e2d19" fo:background-color="transparent" loext:char-shading-value="0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2" fo:font-size="12pt" fo:language="pl" fo:country="PL" officeooo:rsid="0042fc27" fo:background-color="transparent" loext:char-shading-value="0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2" fo:font-size="12pt" fo:language="pl" fo:country="PL" officeooo:rsid="004920bb" fo:background-color="transparent" loext:char-shading-value="0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2" fo:font-size="12pt" fo:language="pl" fo:country="PL" officeooo:rsid="002e1f20" fo:background-color="transparent" loext:char-shading-value="0" style:font-name-asian="Times New Roman1" style:font-size-asian="12pt" style:font-name-complex="Times New Roman1" style:font-size-complex="12pt"/>
    </style:style>
    <style:style style:name="T43" style:family="text">
      <style:text-properties fo:color="#000000" loext:opacity="100%" style:text-line-through-style="none" style:text-line-through-type="none" style:font-name="Times New Roman2" fo:font-size="12pt" fo:language="pl" fo:country="PL" fo:font-style="normal" style:text-underline-style="none" officeooo:rsid="0006c4f7" style:text-blinking="false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4" style:family="text">
      <style:text-properties fo:color="#000000" loext:opacity="100%" style:text-line-through-style="none" style:text-line-through-type="none" style:font-name="Times New Roman2" fo:font-size="12pt" fo:language="pl" fo:country="PL" fo:font-style="normal" style:text-underline-style="none" officeooo:rsid="0072a84c" style:text-blinking="false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5" style:family="text">
      <style:text-properties fo:color="#000000" loext:opacity="100%" style:text-line-through-style="none" style:text-line-through-type="none" style:font-name="Times New Roman2" fo:font-size="12pt" fo:language="pl" fo:country="PL" fo:font-style="normal" style:text-underline-style="none" officeooo:rsid="00778ede" style:text-blinking="false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2" fo:font-size="12pt" fo:language="pl" fo:country="PL" fo:font-style="normal" style:text-underline-style="none" officeooo:rsid="003785c7" style:text-blinking="false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7" style:family="text">
      <style:text-properties officeooo:rsid="00563262"/>
    </style:style>
    <style:style style:name="T48" style:family="text">
      <style:text-properties style:text-line-through-style="none" style:text-line-through-type="none" style:font-name="Times New Roman2" fo:font-size="12pt" style:text-underline-style="none" fo:font-weight="normal" style:text-blinking="false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 <text:s text:c="3"/></text:p>
      <text:p text:style-name="P2"/>
      <text:p text:style-name="P2"><text:span text:style-name="T1"><text:tab/><text:tab/><text:tab/><text:tab/><text:tab/>Burmistrz Miasta i</text:span>nformuje</text:p>
      <text:p text:style-name="P3"/>
      <text:p text:style-name="P4">w dniu <text:span text:style-name="T2">30 października</text:span><text:span text:style-name="T3"> 2025</text:span> r. w budynku Urzędu Miejskiego, <text:span text:style-name="T4">Pl. Wolności 1, pok. Nr </text:span><text:span text:style-name="T5">21</text:span><text:span text:style-name="T4"> /II piętro/</text:span> miał miejsce <text:span text:style-name="T6">V</text:span><text:span text:style-name="T7"> </text:span>przetarg ustny nieograniczony na sprzedaż: </text:p>
      <text:p text:style-name="P5"/>
      <text:p text:style-name="P6"><text:span text:style-name="T8">n</text:span><text:span text:style-name="T9">ieruchomości</text:span><text:span text:style-name="T10"> stanowiącej</text:span><text:span text:style-name="T11"> </text:span><text:span text:style-name="T9">własnoś</text:span><text:span text:style-name="T10">ć</text:span><text:span text:style-name="T9"> Gminy Bielaw</text:span><text:span text:style-name="T12">a, </text:span><text:span text:style-name="T13">która </text:span><text:span text:style-name="T14">według ewidencji gruntów i <text:s/>budynków to działka o numerze ewidencyjnym </text:span><text:span text:style-name="T15">1219/2</text:span><text:span text:style-name="T14"> obręb </text:span><text:span text:style-name="T15">Fabryczna</text:span><text:span text:style-name="T16"> </text:span><text:span text:style-name="T14">o pow. </text:span><text:span text:style-name="T15">1429</text:span><text:span text:style-name="T17"> </text:span><text:span text:style-name="T14">m</text:span><text:span text:style-name="T18">²</text:span><text:span text:style-name="T14">, oznaczona użytkiem </text:span><text:span text:style-name="T15">RIVa</text:span><text:span text:style-name="T14">, </text:span><text:span text:style-name="T19">położona </text:span><text:span text:style-name="T20">jest w Bielawie</text:span><text:span text:style-name="T19"> w rejonie ul. </text:span><text:span text:style-name="T15">Nad Brzęczkiem.</text:span><text:span text:style-name="T21"> </text:span><text:span text:style-name="T22">Nieruchomość ujawniona </text:span><text:span text:style-name="T23">jest </text:span><text:span text:style-name="T22">w </text:span><text:span text:style-name="T23">księdze wieczystej </text:span><text:span text:style-name="T22">nr </text:span><text:span text:style-name="T24">SW1D/000</text:span><text:span text:style-name="T25">15</text:span><text:span text:style-name="T26">4</text:span><text:span text:style-name="T27">34/1</text:span><text:span text:style-name="T22"> prowadzonej przez Sąd Rejonowy w Dzierżoniowie, </text:span><text:span text:style-name="T28">VI </text:span><text:span text:style-name="T22">Wydział Ksiąg Wieczystych. </text:span><text:span text:style-name="T28">Działka </text:span><text:span text:style-name="T29">ma regularny kształt granic (trapez), jest niezabudowana, niezagospodarowana i </text:span><text:span text:style-name="T30">zaniedbana,</text:span><text:span text:style-name="T29"> </text:span><text:span text:style-name="T31">k</text:span><text:span text:style-name="T32">lasyfikowana w ewidencji gruntów jako grunty orne RIVa, działka w większości porośnięta </text:span><text:span text:style-name="T31">niekoszonymi </text:span><text:span text:style-name="T32">trawami, w znacznej części z niewielkimi samosiejkami drzew i krzewów. </text:span><text:span text:style-name="T33">Działka </text:span><text:span text:style-name="T34">leży w „</text:span><text:span text:style-name="T32">górnej</text:span><text:span text:style-name="T34">” części miasta, </text:span><text:span text:style-name="T32">niedaleko zbiornika Sudety w sąsiedztwie osiedli mieszkaniowych </text:span><text:span text:style-name="T31">(jedno i wielorodzinnych)</text:span><text:span text:style-name="T32">. Sieci uzbrojenia znajdują się </text:span><text:span text:style-name="T31">w pasie </text:span><text:span text:style-name="T32">w ul. Wysokiej i Nad Brzęczkiem, przy wschodniej granicy znajduje się betonowy rów (Wp) mający ujście w </text:span><text:span text:style-name="T31">z</text:span><text:span text:style-name="T32">biorniku Sudety. Ukształtowanie działki jest praktycznie jednopłaszczyznowe, dostęp i dojazd do działki jest dość wygodny, </text:span><text:span text:style-name="T31">istnieje</text:span><text:span text:style-name="T32"> </text:span><text:span text:style-name="T31">pośredni </text:span><text:span text:style-name="T35">dostęp </text:span><text:span text:style-name="T32">do </text:span><text:span text:style-name="T36">drogi publicznej </text:span><text:span text:style-name="T32">ul. Wysokiej, dalej zjazd z ul. Wysokiej na drogę gruntową dojazdową (</text:span><text:span text:style-name="T36">droga wewnętrzna </text:span><text:span text:style-name="T32">ul. Nad Brzęczkiem – dz. 1219/7) </text:span><text:span text:style-name="T36">oraz drogę wewnętrzną (działki numer 1219/1 i 768/3 obręb Fabryczna). <text:s/></text:span><text:span text:style-name="T32"><text:s text:c="3"/></text:span></text:p>
      <text:p text:style-name="P7">Nieruchomość objęta jest ustaleniami miejscowego planu zagospodarowania przestrzennego przyjętego Uchwałą nr VII/427/2021 z dnia 24 listopada 2021 r.</text:p>
      <text:p text:style-name="P8"/>
      <text:p text:style-name="P9"><text:span text:style-name="T37">Cena wywoławcza </text:span><text:span text:style-name="T38">3</text:span><text:span text:style-name="T39">5</text:span><text:span text:style-name="T40">0</text:span><text:span text:style-name="T41">.000,00 </text:span><text:span text:style-name="T37">zł</text:span><text:span text:style-name="T42">.</text:span><text:span text:style-name="T37"> </text:span><text:span text:style-name="T43">W </text:span><text:span text:style-name="T44">terminie określonym w ogłoszeni</text:span><text:span text:style-name="T45">u </text:span><text:span text:style-name="T44">o przetargu i w wymaganej kwocie zostało wpłacone jedno wadiu</text:span><text:span text:style-name="T43">m, </text:span><text:span text:style-name="T44">jednak nikt nie przystąpił do przetargu. </text:span><text:span text:style-name="T43">Przetarg </text:span><text:span text:style-name="T46">zakończył się wynikiem negatywnym.</text:span></text:p>
      <text:p text:style-name="P10"/>
      <text:p text:style-name="P11">Niniejsza informacja podlega wywieszeniu na tablicy ogłoszeń Urzędu Miejskiego w Bielawie od dnia <text:span text:style-name="T6">0</text:span><text:span text:style-name="T2">7.11</text:span><text:span text:style-name="T6">.</text:span><text:span text:style-name="T47">2025</text:span> r. na okres 7 dni i umieszczeniu na stronie internetowej <text:s/>BIP Urzędu.</text:p>
      <text:p text:style-name="P11"/>
      <text:p text:style-name="P11"/>
      <text:p text:style-name="P11"/>
      <text:p text:style-name="P11"/>
      <text:p text:style-name="P11"/>
      <text:p text:style-name="P12"><text:tab/><text:tab/><text:tab/><text:tab/><text:tab/><text:tab/><text:tab/><text:tab/><text:tab/>Zastępca Burmistrza</text:p>
      <text:p text:style-name="P12"><text:tab/><text:tab/><text:tab/><text:tab/><text:tab/><text:tab/><text:tab/><text:tab/><text:tab/>Aleksander Siódmak</text:p>
      <text:p text:style-name="P13"><text:tab/></text:p>
      <text:p text:style-name="P14"/>
      <text:p text:style-name="P14"/>
      <text:p text:style-name="P15"><text:tab/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pan text:style-name="T48"/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="Arial" fo:font-family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Domy_3f_lnie" style:display-name="Domy?lnie" style:family="paragraph">
      <style:paragraph-properties fo:text-align="start" style:justify-single-word="false" style:text-autospace="non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WW-Domyślnie" style:family="paragraph">
      <style:paragraph-properties fo:text-align="start" style:justify-single-word="false" style:text-autospace="non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LO-Normal1" style:family="paragraph" style:parent-style-name="Standard" style:default-outline-level="">
      <style:paragraph-properties fo:line-height="100%"/>
      <style:text-properties style:font-name="Times New Roman2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LO-Normal" style:family="paragraph" style:parent-style-name="Standard" style:default-outline-level="">
      <style:paragraph-properties fo:line-height="100%"/>
      <style:text-properties style:font-name="Times New Roman2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LO-Normal3" style:family="paragraph" style:parent-style-name="Standard" style:default-outline-level="">
      <style:paragraph-properties fo:line-height="100%"/>
      <style:text-properties style:font-name="Times New Roman2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bullet text:level="1" text:style-name="WW8Num1z0" loext:num-list-format="%1%" text:bullet-char="">
        <style:list-level-properties text:min-label-width="0.499cm"/>
        <style:text-properties style:font-name="Symbol"/>
      </text:list-level-style-bullet>
      <text:list-level-style-bullet text:level="2" text:style-name="WW8Num1z0" loext:num-list-format="%2%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1z0" loext:num-list-format="%3%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1z0" loext:num-list-format="%4%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1z0" loext:num-list-format="%5%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1z0" loext:num-list-format="%6%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1z0" loext:num-list-format="%7%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1z0" loext:num-list-format="%8%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1z0" loext:num-list-format="%9%" text:bullet-char="">
        <style:list-level-properties text:space-before="4.001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ff0000" loext:opacity="100%" style:font-name="Times New Roman2" fo:font-size="5pt" fo:font-weight="bold" style:font-size-asian="4.34999990463257pt" style:font-weight-asian="bold" style:font-size-complex="5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00" loext:opacity="100%" fo:font-size="5pt" fo:font-weight="bold" style:font-size-asian="4.34999990463257pt" style:font-weight-asian="bold" style:font-size-complex="5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/>
      </style:header>
      <style:footer>
        <text:p text:style-name="MP2"/>
      </style:footer>
    </style:master-page>
    <style:master-page style:name="Endnote" style:page-layout-name="Mpm2" draw:style-name="Mdp1"/>
    <style:master-page style:name="HTML" style:page-layout-name="Mpm3" draw:style-name="Mdp1"/>
    <style:master-page style:name="First_20_Page" style:display-name="First Page" style:page-layout-name="Mpm4" draw:style-name="Mdp1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language>pl-PL</dc:language>
    <meta:editing-cycles>104</meta:editing-cycles>
    <meta:editing-duration>PT7H6M52S</meta:editing-duration>
    <dc:date>2025-11-07T08:43:09.253481600</dc:date>
    <meta:print-date>2025-10-29T09:51:47.394889700</meta:print-date>
    <meta:document-statistic meta:table-count="0" meta:image-count="0" meta:object-count="0" meta:page-count="2" meta:paragraph-count="11" meta:word-count="284" meta:character-count="2099" meta:non-whitespace-character-count="1777"/>
    <meta:user-defined meta:name="Info 1"/>
    <meta:user-defined meta:name="Info 2"/>
    <meta:user-defined meta:name="Info 3"/>
    <meta:user-defined meta:name="Info 4"/>
  </office:meta>
</office:document-meta>
</file>